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Text_20_Body_20_l3">
      <style:text-properties fo:font-style="normal" style:font-style-asian="normal" style:font-style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officeooo:paragraph-rsid="0050cc77" fo:background-color="#b4ffb4" style:font-weight-asian="bold" style:font-weight-complex="bold"/>
    </style:style>
    <style:style style:name="P5" style:family="paragraph" style:parent-style-name="Text_20_body">
      <style:text-properties fo:font-weight="bold" officeooo:paragraph-rsid="005293ae" fo:background-color="#b4ffb4" style:font-weight-asian="bold" style:font-weight-complex="bold"/>
    </style:style>
    <style:style style:name="P6" style:family="paragraph" style:parent-style-name="Text_20_body">
      <style:text-properties fo:font-weight="bold" officeooo:paragraph-rsid="005b35e6" fo:background-color="#b4ffb4" style:font-weight-asian="bold" style:font-weight-complex="bold"/>
    </style:style>
    <style:style style:name="P7" style:family="paragraph" style:parent-style-name="Text_20_body">
      <style:text-properties fo:background-color="#b4ffb4"/>
    </style:style>
    <style:style style:name="P8" style:family="paragraph" style:parent-style-name="Text_20_body">
      <style:text-properties officeooo:paragraph-rsid="0049806a" fo:background-color="#b4ffb4"/>
    </style:style>
    <style:style style:name="P9" style:family="paragraph" style:parent-style-name="Text_20_body">
      <style:text-properties officeooo:paragraph-rsid="0050cc77" fo:background-color="#b4ffb4"/>
    </style:style>
    <style:style style:name="P10" style:family="paragraph" style:parent-style-name="Text_20_body">
      <style:text-properties officeooo:paragraph-rsid="005293ae" fo:background-color="#b4ffb4"/>
    </style:style>
    <style:style style:name="P11" style:family="paragraph" style:parent-style-name="Text_20_body">
      <style:text-properties officeooo:paragraph-rsid="005b35e6" fo:background-color="#b4ffb4"/>
    </style:style>
    <style:style style:name="P12" style:family="paragraph" style:parent-style-name="Text_20_body">
      <style:text-properties fo:language="pl" fo:country="PL" officeooo:paragraph-rsid="004aa318" fo:background-color="#b4ffb4"/>
    </style:style>
    <style:style style:name="P13" style:family="paragraph" style:parent-style-name="Text_20_body">
      <style:text-properties fo:language="pl" fo:country="PL" officeooo:paragraph-rsid="004b389e" fo:background-color="#b4ffb4"/>
    </style:style>
    <style:style style:name="P14" style:family="paragraph" style:parent-style-name="Text_20_body">
      <style:text-properties fo:language="pl" fo:country="PL" officeooo:paragraph-rsid="004c40cc" fo:background-color="#b4ffb4"/>
    </style:style>
    <style:style style:name="P15" style:family="paragraph" style:parent-style-name="Text_20_body">
      <style:text-properties fo:language="pl" fo:country="PL" fo:font-style="normal" fo:background-color="#b4ffb4" style:font-style-asian="normal" style:font-style-complex="normal"/>
    </style:style>
    <style:style style:name="P16" style:family="paragraph" style:parent-style-name="Text_20_body">
      <style:text-properties fo:language="pl" fo:country="PL" fo:font-style="normal" officeooo:paragraph-rsid="004495eb" fo:background-color="#b4ffb4" style:font-style-asian="normal" style:font-style-complex="normal"/>
    </style:style>
    <style:style style:name="P17" style:family="paragraph" style:parent-style-name="Text_20_body">
      <style:text-properties fo:language="pl" fo:country="PL" fo:font-style="normal" officeooo:paragraph-rsid="00484d34" fo:background-color="#b4ffb4" style:font-style-asian="normal" style:font-style-complex="normal"/>
    </style:style>
    <style:style style:name="P18" style:family="paragraph" style:parent-style-name="Text_20_body">
      <style:text-properties officeooo:rsid="003eefd3" officeooo:paragraph-rsid="003eefd3"/>
    </style:style>
    <style:style style:name="P19" style:family="paragraph" style:parent-style-name="Text_20_body">
      <style:text-properties fo:font-style="normal" style:font-style-asian="normal" style:font-style-complex="normal"/>
    </style:style>
    <style:style style:name="P20" style:family="paragraph" style:parent-style-name="Text_20_body">
      <style:text-properties fo:font-style="normal" officeooo:paragraph-rsid="00484d34" fo:background-color="#b4ffb4" style:font-style-asian="normal" style:font-style-complex="normal"/>
    </style:style>
    <style:style style:name="P21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text-properties officeooo:paragraph-rsid="004495eb"/>
    </style:style>
    <style:style style:name="P23" style:family="paragraph" style:parent-style-name="Text_20_body">
      <style:text-properties officeooo:rsid="004790de" officeooo:paragraph-rsid="004790de"/>
    </style:style>
    <style:style style:name="P24" style:family="paragraph" style:parent-style-name="Text_20_body">
      <style:text-properties officeooo:paragraph-rsid="00484d34"/>
    </style:style>
    <style:style style:name="P25" style:family="paragraph" style:parent-style-name="Text_20_body">
      <style:text-properties officeooo:paragraph-rsid="0049372f"/>
    </style:style>
    <style:style style:name="P26" style:family="paragraph" style:parent-style-name="Text_20_body">
      <style:text-properties officeooo:rsid="0049fd4c" officeooo:paragraph-rsid="0049fd4c"/>
    </style:style>
    <style:style style:name="P27" style:family="paragraph" style:parent-style-name="Text_20_body">
      <style:text-properties officeooo:paragraph-rsid="004aa318"/>
    </style:style>
    <style:style style:name="P28" style:family="paragraph" style:parent-style-name="Text_20_body">
      <style:text-properties officeooo:rsid="004b389e" officeooo:paragraph-rsid="004b389e"/>
    </style:style>
    <style:style style:name="P29" style:family="paragraph" style:parent-style-name="Text_20_body">
      <style:text-properties officeooo:paragraph-rsid="004b389e"/>
    </style:style>
    <style:style style:name="P30" style:family="paragraph" style:parent-style-name="Text_20_body">
      <style:text-properties officeooo:paragraph-rsid="004c40cc"/>
    </style:style>
    <style:style style:name="P31" style:family="paragraph" style:parent-style-name="Text_20_body">
      <style:text-properties officeooo:rsid="005930e1" officeooo:paragraph-rsid="005930e1"/>
    </style:style>
    <style:style style:name="P32" style:family="paragraph" style:parent-style-name="Text_20_Body_20_l2">
      <style:text-properties fo:background-color="#b4ffb4"/>
    </style:style>
    <style:style style:name="P33" style:family="paragraph" style:parent-style-name="Text_20_Body_20_l2">
      <style:text-properties fo:language="pl" fo:country="PL" fo:font-style="normal" officeooo:paragraph-rsid="00423998" fo:background-color="#b4ffb4" style:font-style-asian="normal" style:font-style-complex="normal"/>
    </style:style>
    <style:style style:name="P34" style:family="paragraph" style:parent-style-name="Text_20_Body_20_l2">
      <style:text-properties fo:font-style="normal" style:font-style-asian="normal" style:font-style-complex="normal"/>
    </style:style>
    <style:style style:name="P35" style:family="paragraph" style:parent-style-name="Text_20_Body_20_l2">
      <style:text-properties fo:font-style="normal" officeooo:paragraph-rsid="00423998" style:font-style-asian="normal" style:font-style-complex="normal"/>
    </style:style>
    <style:style style:name="P36" style:family="paragraph" style:parent-style-name="Title">
      <style:text-properties officeooo:paragraph-rsid="0063b239"/>
    </style:style>
    <style:style style:name="P37" style:family="paragraph" style:parent-style-name="Text_20_Body_20_noindent">
      <style:paragraph-properties fo:text-align="justify" style:justify-single-word="false"/>
      <style:text-properties officeooo:rsid="00612118" officeooo:paragraph-rsid="0063b239"/>
    </style:style>
    <style:style style:name="P38" style:family="paragraph" style:parent-style-name="Text_20_Body_20_noindent">
      <style:paragraph-properties fo:text-align="justify" style:justify-single-word="false"/>
      <style:text-properties officeooo:rsid="0064fcb7" officeooo:paragraph-rsid="0063b239"/>
    </style:style>
    <style:style style:name="P39" style:family="paragraph" style:parent-style-name="Text_20_Body_20_noindent" style:list-style-name="L1">
      <style:paragraph-properties fo:text-align="justify" style:justify-single-word="false"/>
      <style:text-properties officeooo:rsid="00612118" officeooo:paragraph-rsid="0063b239"/>
    </style:style>
    <style:style style:name="P40" style:family="paragraph" style:parent-style-name="Text_20_Body_20_noindent">
      <style:paragraph-properties fo:text-align="justify" style:justify-single-word="false"/>
      <style:text-properties officeooo:rsid="00612118" officeooo:paragraph-rsid="0069f272"/>
    </style:style>
    <style:style style:name="P41" style:family="paragraph" style:parent-style-name="Text_20_Body_20_noindent" style:list-style-name="L1">
      <style:paragraph-properties fo:text-align="justify" style:justify-single-word="false"/>
      <style:text-properties fo:font-style="normal" officeooo:rsid="00612118" officeooo:paragraph-rsid="0063b239" style:font-style-asian="normal" style:font-style-complex="normal"/>
    </style:style>
    <style:style style:name="P42" style:family="paragraph" style:parent-style-name="Text_20_Body_20_noindent" style:list-style-name="L1">
      <style:paragraph-properties fo:text-align="justify" style:justify-single-word="false"/>
      <style:text-properties fo:language="pl" fo:country="PL" fo:font-style="normal" officeooo:rsid="00612118" officeooo:paragraph-rsid="0063b239" style:font-style-asian="normal" style:font-style-complex="normal"/>
    </style:style>
    <style:style style:name="P43" style:family="paragraph" style:parent-style-name="Text_20_Body_20_noindent" style:list-style-name="L2">
      <style:paragraph-properties fo:text-align="justify" style:justify-single-word="false"/>
      <style:text-properties fo:language="pl" fo:country="PL" fo:font-style="normal" officeooo:rsid="00612118" officeooo:paragraph-rsid="0063b239" style:font-style-asian="normal" style:font-style-complex="normal"/>
    </style:style>
    <style:style style:name="P44" style:family="paragraph" style:parent-style-name="Text_20_Body_20_noindent" style:list-style-name="L1">
      <style:paragraph-properties fo:text-align="justify" style:justify-single-word="false"/>
      <style:text-properties officeooo:paragraph-rsid="0063b239"/>
    </style:style>
    <style:style style:name="P45" style:family="paragraph" style:parent-style-name="Text_20_Body_20_noindent" style:list-style-name="L2">
      <style:paragraph-properties fo:text-align="justify" style:justify-single-word="false"/>
      <style:text-properties officeooo:paragraph-rsid="0063b239"/>
    </style:style>
    <style:style style:name="P46" style:family="paragraph" style:parent-style-name="Text_20_Body_20_noindent">
      <style:paragraph-properties fo:text-align="justify" style:justify-single-word="false"/>
      <style:text-properties officeooo:paragraph-rsid="0067fa20"/>
    </style:style>
    <style:style style:name="P47" style:family="paragraph" style:parent-style-name="Text_20_Body_20_noindent">
      <style:paragraph-properties fo:text-align="justify" style:justify-single-word="false"/>
      <style:text-properties officeooo:rsid="0063b239" officeooo:paragraph-rsid="0069f272"/>
    </style:style>
    <style:style style:name="P48" style:family="paragraph" style:parent-style-name="Text_20_Body_20_noindent">
      <style:paragraph-properties fo:text-align="end" style:justify-single-word="false"/>
      <style:text-properties officeooo:rsid="025162aa" officeooo:paragraph-rsid="0069f272"/>
    </style:style>
    <style:style style:name="P49" style:family="paragraph" style:parent-style-name="Text_20_Body_20_noindent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language="pl" fo:country="PL" fo:font-style="normal" officeooo:rsid="00612118" officeooo:paragraph-rsid="0063b239" style:font-style-asian="normal" style:font-style-complex="normal"/>
    </style:style>
    <style:style style:name="P50" style:family="paragraph" style:parent-style-name="Text_20_body">
      <style:text-properties fo:language="pl" fo:country="PL" fo:font-style="normal" officeooo:paragraph-rsid="0049372f" fo:background-color="#b4ffb4" style:font-style-asian="normal" style:font-style-complex="normal"/>
    </style:style>
    <style:style style:name="P51" style:family="paragraph" style:parent-style-name="Text_20_body">
      <style:paragraph-properties fo:margin-left="0in" fo:margin-right="0in" fo:text-indent="0in" style:auto-text-indent="false"/>
      <style:text-properties fo:background-color="#b4ffb4"/>
    </style:style>
    <style:style style:name="T1" style:family="text">
      <style:text-properties fo:language="pl" fo:country="PL"/>
    </style:style>
    <style:style style:name="T2" style:family="text">
      <style:text-properties fo:language="pl" fo:country="PL" fo:background-color="#b4ffb4" loext:char-shading-value="0"/>
    </style:style>
    <style:style style:name="T3" style:family="text">
      <style:text-properties fo:language="pl" fo:country="PL" style:font-name-asian="Arial Unicode MS"/>
    </style:style>
    <style:style style:name="T4" style:family="text">
      <style:text-properties fo:language="pl" fo:country="PL" fo:font-style="normal" style:font-style-asian="normal" style:font-style-complex="normal"/>
    </style:style>
    <style:style style:name="T5" style:family="text">
      <style:text-properties fo:language="pl" fo:country="PL" fo:font-style="normal" officeooo:rsid="00612118" style:font-style-asian="normal" style:font-style-complex="normal"/>
    </style:style>
    <style:style style:name="T6" style:family="text">
      <style:text-properties fo:language="pl" fo:country="PL" fo:font-style="normal" officeooo:rsid="0063be1c" style:font-style-asian="normal" style:font-style-complex="normal"/>
    </style:style>
    <style:style style:name="T7" style:family="text">
      <style:text-properties fo:language="pl" fo:country="PL" fo:font-style="normal" officeooo:rsid="006dd050" style:font-style-asian="normal" style:font-style-complex="normal"/>
    </style:style>
    <style:style style:name="T8" style:family="text">
      <style:text-properties fo:language="pl" fo:country="PL" fo:font-style="normal" officeooo:rsid="006634c4" style:font-style-asian="normal" style:font-style-complex="normal"/>
    </style:style>
    <style:style style:name="T9" style:family="text">
      <style:text-properties fo:language="pl" fo:country="PL" fo:font-style="normal" officeooo:rsid="00630439" style:font-style-asian="normal" style:font-style-complex="normal"/>
    </style:style>
    <style:style style:name="T10" style:family="text">
      <style:text-properties fo:language="pl" fo:country="PL" fo:font-style="normal" officeooo:rsid="00664c4c" style:font-style-asian="normal" style:font-style-complex="normal"/>
    </style:style>
    <style:style style:name="T11" style:family="text">
      <style:text-properties fo:language="pl" fo:country="PL" fo:font-style="normal" officeooo:rsid="00668b20" style:font-style-asian="normal" style:font-style-complex="normal"/>
    </style:style>
    <style:style style:name="T12" style:family="text">
      <style:text-properties fo:language="pl" fo:country="PL" fo:font-style="normal" officeooo:rsid="0067069d" style:font-style-asian="normal" style:font-style-complex="normal"/>
    </style:style>
    <style:style style:name="T13" style:family="text">
      <style:text-properties fo:language="pl" fo:country="PL" fo:font-style="normal" officeooo:rsid="0067657b" style:font-style-asian="normal" style:font-style-complex="normal"/>
    </style:style>
    <style:style style:name="T14" style:family="text">
      <style:text-properties fo:language="pl" fo:country="PL" fo:font-style="normal" fo:background-color="#b4ffb4" loext:char-shading-value="0" style:font-style-asian="normal" style:font-style-complex="normal"/>
    </style:style>
    <style:style style:name="T15" style:family="text">
      <style:text-properties fo:language="pl" fo:country="PL" fo:font-style="normal" officeooo:rsid="00612118" fo:background-color="#b4ffb4" loext:char-shading-value="0" style:font-style-asian="normal" style:font-style-complex="normal"/>
    </style:style>
    <style:style style:name="T16" style:family="text">
      <style:text-properties fo:language="pl" fo:country="PL" fo:font-style="normal" officeooo:rsid="00612118" fo:background-color="#b4ffb4" loext:char-shading-value="0" style:font-style-asian="normal" style:font-style-complex="normal"/>
    </style:style>
    <style:style style:name="T1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4b389e" fo:background-color="#b4ffb4" loext:char-shading-value="0"/>
    </style:style>
    <style:style style:name="T19" style:family="text">
      <style:text-properties fo:background-color="#ffb4b4" loext:char-shading-value="0"/>
    </style:style>
    <style:style style:name="T20" style:family="text">
      <style:text-properties fo:background-color="#ffb4b4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612118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background-color="#ffb4b4" loext:char-shading-value="0" style:font-style-asian="normal" style:font-style-complex="normal"/>
    </style:style>
    <style:style style:name="T26" style:family="text">
      <style:text-properties officeooo:rsid="005930e1"/>
    </style:style>
    <style:style style:name="T27" style:family="text">
      <style:text-properties officeooo:rsid="0060bc3b"/>
    </style:style>
    <style:style style:name="T28" style:family="text">
      <style:text-properties officeooo:rsid="006b23b2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654132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7">Zmiany w ustawie </text:span>o samorządzie <text:span text:style-name="T30">województwa</text:span> <text:span text:style-name="T28">wprowadzane przez poselski projekt ustawy<text:line-break/>z 10 listopada 2017</text:span></text:p>
      <text:p text:style-name="P46"><text:span text:style-name="T27">Poselski projekt ustawy, o którym tu mowa, zawarty jest w </text:span><text:a xlink:type="simple" xlink:href="http://www.sejm.gov.pl/Sejm8.nsf/druk.xsp?nr=2001" text:style-name="Internet_20_link" text:visited-style-name="Visited_20_Internet_20_Link"><text:span text:style-name="T27">druku sejmowym 2001</text:span></text:a><text:span text:style-name="T27"> i nosi tytuł</text:span> <text:span text:style-name="T29">o zmianie niektórych ustaw w celu zwiększenia udziału obywateli w procesie wybierania, funkcjonowania i kontrolowania niektórych organów publicznych</text:span><text:span text:style-name="T22">. </text:span><text:span text:style-name="T23">Projekt ten wnosi zmiany do czterech ustaw:</text:span></text:p>
      <text:list xml:id="list2897397727" text:style-name="L1">
        <text:list-item>
          <text:p text:style-name="P41">do ustawy z dnia 8 marca 1990 r. o samorządzie gminnym;</text:p>
        </text:list-item>
        <text:list-item>
          <text:p text:style-name="P39"><text:span text:style-name="T22">do ustawy z dnia <text:s/></text:span><text:span text:style-name="T4">5 czerwca 1998 r. o samorządzie powiatowym;</text:span></text:p>
        </text:list-item>
        <text:list-item>
          <text:p text:style-name="P42">do ustawy z dnia 5 czerwca 1998 r. o samorządzie województwa;</text:p>
        </text:list-item>
        <text:list-item>
          <text:p text:style-name="P44"><text:span text:style-name="T5">do ustawy z dnia</text:span><text:span text:style-name="T4"> 5 stycznia 2011 r. Kodeks wyborczy.</text:span></text:p>
        </text:list-item>
      </text:list>
      <text:p text:style-name="P37"><text:span text:style-name="T4">Zmiany wprowadzane do trzech pierwszych ustaw są w dużym stopniu takie same. Niniejszy dokument przedstawia zmiany wprowadzone do </text:span><text:span text:style-name="T6">drugiej</text:span><text:span text:style-name="T4"> z </text:span><text:span text:style-name="T7">nich</text:span><text:span text:style-name="T4">.</text:span></text:p>
      <text:p text:style-name="P38"><text:span text:style-name="T4">Zmiany </text:span><text:span text:style-name="T11">w</text:span><text:span text:style-name="T4"> trzech pierwszych wymienionych tu ustaw</text:span><text:span text:style-name="T11">ach</text:span><text:span text:style-name="T4"> mają wejść w życie 14 dni </text:span><text:span text:style-name="T13">po</text:span><text:span text:style-name="T4"> ogłoszeni</text:span><text:span text:style-name="T12">u</text:span><text:span text:style-name="T4"> ustawy, </text:span><text:span text:style-name="T12">która ma być uchwalona na podstawie omawianego tu projektu </text:span><text:span text:style-name="T4">(wynika to z art. 14 projektu). Oznacza to, że – o ile </text:span><text:span text:style-name="T6">ustawa taka</text:span><text:span text:style-name="T4"> zostanie uchwalon</text:span><text:span text:style-name="T6">a</text:span><text:span text:style-name="T4"> w najbliższym czasie – przewidziane w projekcie zmiany w funkcjonowaniu władz samorządowych wejdą w życie jeszcze w czasie obecnej kadencji </text:span><text:span text:style-name="T6">tych </text:span><text:span text:style-name="T4">władz (przed wyborami przewidzianymi na listopad 2018 r.).</text:span></text:p>
      <text:p text:style-name="P37"><text:span text:style-name="T8">W niniejszym dokumencie z</text:span><text:span text:style-name="T4">miany </text:span><text:span text:style-name="T8">w ustawie</text:span><text:span text:style-name="T4"> przedstawione są w następujący sposób:</text:span></text:p>
      <text:list xml:id="list3795190901" text:style-name="L2">
        <text:list-item>
          <text:p text:style-name="P45"><text:span text:style-name="T5">tekst dodany przez </text:span><text:span text:style-name="T9">interesujący nas </text:span><text:span text:style-name="T5">projekt jest </text:span><text:span text:style-name="T16">na zielonym tle</text:span><text:span text:style-name="T5">;</text:span></text:p>
        </text:list-item>
        <text:list-item>
          <text:p text:style-name="P43">tekst usunięty przez projekt jest <text:span text:style-name="T20">na czerwonym tle</text:span>;</text:p>
        </text:list-item>
        <text:list-item>
          <text:p text:style-name="P45"><text:span text:style-name="T9">kontekst (czyli te słowa ustawy, które nie są przez projekt zmieniane) jest na białym tle</text:span><text:span text:style-name="T5">.</text:span></text:p>
        </text:list-item>
      </text:list>
      <text:p text:style-name="P37"><text:span text:style-name="T4">Zmiany przedstawione są w szerokim kontekście: z nielicznymi wyjątkami, każdy artykuł, w którym omawiany tu projekt wprowadza </text:span><text:span text:style-name="T9">jak</text:span><text:span text:style-name="T8">ie</text:span><text:span text:style-name="T9">kolwiek zmian</text:span><text:span text:style-name="T8">y</text:span><text:span text:style-name="T9">, </text:span><text:span text:style-name="T4">jest </text:span><text:span text:style-name="T9">przytoczony</text:span><text:span text:style-name="T4"> w całości.</text:span></text:p>
      <text:p text:style-name="P47"><text:span text:style-name="T4">Tytuły artykułów pochodzą z serwisu Lex i nie są częścią ustawy. </text:span><text:span text:style-name="T5">Niniejszy dokument nie zawiera komentarzy do proponowanych zmian ani </text:span><text:span text:style-name="T10">ich </text:span><text:span text:style-name="T5">oceny. Komentarze i oceny zostaną opublikowane niebawem przez Obserwatorium Wyborcze.</text:span></text:p>
      <text:p text:style-name="P40"><text:span text:style-name="T4"/></text:p>
      <text:p text:style-name="P48"><text:span text:style-name="T4">Opracował </text:span><text:span text:style-name="T17">Marcin Skubiszewski</text:span></text:p>
      <text:p text:style-name="P49"/>
      <text:p text:style-name="Text_20_body">[...]</text:p>
      <text:p text:style-name="Text_20_body"><text:span text:style-name="T21">Art. 10a. [Konsultacje z mieszkańcami </text:span><text:span text:style-name="Emphasis"><text:span text:style-name="T24">województwa</text:span></text:span><text:span text:style-name="T21">]</text:span></text:p>
      <text:section text:style-name="Sect1" text:name="art(10(a))ust(1)">
        <text:p text:style-name="Text_20_body">1. W przypadkach przewidzianych ustawą oraz w innych sprawach ważnych dla <text:span text:style-name="Emphasis"><text:span text:style-name="T22">województwa</text:span></text:span> mogą być przeprowadzane na jego terytorium konsultacje z mieszkańcami <text:span text:style-name="Emphasis"><text:span text:style-name="T22">województwa</text:span></text:span>.</text:p>
      </text:section>
      <text:section text:style-name="Sect1" text:name="art(10(a))ust(2)">
        <text:p text:style-name="Text_20_body"><text:soft-page-break/>2. Zasady i tryb przeprowadzania konsultacji z mieszkańcami <text:span text:style-name="Emphasis"><text:span text:style-name="T22">województwa</text:span></text:span> określa uchwała sejmiku <text:span text:style-name="Emphasis"><text:span text:style-name="T22">województwa</text:span></text:span><text:span text:style-name="Emphasis"><text:span text:style-name="T14">, z zastrzeżeniem ust. 6</text:span></text:span>.</text:p>
        <text:p text:style-name="P7">3. Szczególną formą konsultacji społecznych jest budżet obywatelski.</text:p>
        <text:p text:style-name="P7">4. W ramach budżetu obywatelskiego mieszkańcy w bezpośrednim głosowaniu decydują corocznie o części wydatków budżetu województwa. Zadania wybrane w ramach budżetu obywatelskiego zostają uwzględnione w uchwale budżetowej województwa. Sejmik województwa w toku prac nad projektem uchwały budżetowej nie może usuwać lub zmieniać w stopniu istotnym zadań wybranych w ramach budżetu obywatelskiego.</text:p>
        <text:p text:style-name="P51">5. Środki wydatkowane w ramach budżetu obywatelskiego mogą być dzielone na pule obejmujące całość województwa i jego części w postaci powiatów lub grup powiatów. </text:p>
        <text:p text:style-name="P7">6. Sejmik województwa określa w drodze uchwały wymagania jakie powinien spełniać projekt budżetu obywatelskiego, w szczególności:</text:p>
        <text:p text:style-name="P32">1) wymogi formalne jakim powinny odpowiadać zgłaszane projekty;</text:p>
        <text:p text:style-name="P32">2) wymaganą liczbę podpisów popierających projekt, przy czym nie może być ona większa niż 0,1% mieszkańców terenu objętego pulą budżetu obywatelskiego, w której zgłaszany jest projekt;</text:p>
        <text:p text:style-name="P32">3) zasady oceny zgłoszonych projektów co do zgodności z prawem, wykonalności technicznej, spełniania przez nie wymogów formalnych oraz tryb odwołania od decyzji o niedopuszczeniu projektu do głosowania;</text:p>
        <text:p text:style-name="P32">4) zasady przeprowadzania głosowania, ustalania wyników i podawania ich do publicznej wiadomości, biorąc po uwagę, że zasady przeprowadzania głosowania muszą zapewniać równość i bezpośredniość głosowania.</text:p>
      </text:section>
      <text:p text:style-name="P18">[…]</text:p>
      <text:p text:style-name="Text_20_body"><text:span text:style-name="T24">Art. 18. [Właściwość sejmiku </text:span><text:span text:style-name="Emphasis"><text:span text:style-name="T24">województwa</text:span></text:span><text:span text:style-name="T24">]</text:span></text:p>
      <text:p text:style-name="Text_20_body"><text:span text:style-name="T22">Do wyłącznej właściwości sejmiku </text:span><text:span text:style-name="Emphasis"><text:span text:style-name="T22">województwa</text:span></text:span><text:span text:style-name="T22"> należy:</text:span></text:p>
      <text:section text:style-name="Sect1" text:name="art(18)pkt(1)">
        <text:p text:style-name="P34">1) stanowienie aktów prawa miejscowego, w szczególności:</text:p>
        <text:section text:style-name="Sect1" text:name="art(18)pkt(1)lit(a)">
          <text:p text:style-name="Text_20_Body_20_l3"><text:span text:style-name="T22">a) statutu </text:span><text:span text:style-name="Emphasis"><text:span text:style-name="T22">województwa</text:span></text:span><text:span text:style-name="T22">,</text:span></text:p>
        </text:section>
        <text:section text:style-name="Sect1" text:name="art(18)pkt(1)lit(b)">
          <text:p text:style-name="P2">b) zasad gospodarowania mieniem wojewódzkim,</text:p>
        </text:section>
        <text:section text:style-name="Sect1" text:name="art(18)pkt(1)lit(c)">
          <text:p text:style-name="P2">c) zasad i trybu korzystania z wojewódzkich obiektów i urządzeń użyteczności publicznej;</text:p>
        </text:section>
      </text:section>
      <text:section text:style-name="Sect1" text:name="art(18)pkt(2)">
        <text:p text:style-name="Text_20_Body_20_l2"><text:span text:style-name="T22">2) uchwalanie strategii rozwoju </text:span><text:span text:style-name="Emphasis"><text:span text:style-name="T22">województwa</text:span></text:span><text:span text:style-name="T22">;</text:span></text:p>
      </text:section>
      <text:section text:style-name="Sect1" text:name="art(18)pkt(3)">
        <text:p text:style-name="P34">3) uchwalanie planu zagospodarowania przestrzennego;</text:p>
      </text:section>
      <text:section text:style-name="Sect1" text:name="art(18)pkt(4)">
        <text:p text:style-name="P34">4) podejmowanie uchwały w sprawie trybu prac nad projektem uchwały budżetowej;</text:p>
      </text:section>
      <text:section text:style-name="Sect1" text:name="art(18)pkt(5)">
        <text:p text:style-name="Text_20_Body_20_l2"><text:span text:style-name="T22">5) podejmowanie uchwały w sprawie szczegółowości układu wykonawczego budżetu </text:span><text:span text:style-name="Emphasis"><text:span text:style-name="T22">województwa</text:span></text:span><text:span text:style-name="T22">, z zastrzeżeniem, że szczegółowość ta nie może być mniejsza niż określona w odrębnych przepisach;</text:span></text:p>
      </text:section>
      <text:section text:style-name="Sect1" text:name="art(18)pkt(6)">
        <text:p text:style-name="Text_20_Body_20_l2"><text:span text:style-name="T22">6) uchwalanie budżetu </text:span><text:span text:style-name="Emphasis"><text:span text:style-name="T22">województwa</text:span></text:span><text:span text:style-name="T22">;</text:span></text:p>
      </text:section>
      <text:section text:style-name="Sect1" text:name="art(18)pkt(7)">
        <text:p text:style-name="Text_20_Body_20_l2"><text:span text:style-name="T22">7) określanie zasad udzielania dotacji przedmiotowych i podmiotowych z budżetu </text:span><text:span text:style-name="Emphasis"><text:span text:style-name="T22">województwa</text:span></text:span><text:span text:style-name="T22">;</text:span></text:p>
      </text:section>
      <text:section text:style-name="Sect1" text:name="art(18)pkt(8)">
        <text:p text:style-name="P34">8) (uchylony);</text:p>
      </text:section>
      <text:section text:style-name="Sect1" text:name="art(18)pkt(9)">
        <text:p text:style-name="Text_20_Body_20_l2"><text:soft-page-break/><text:span text:style-name="T22">9) rozpatrywanie sprawozdań z wykonania budżetu </text:span><text:span text:style-name="Emphasis"><text:span text:style-name="T22">województwa</text:span></text:span><text:span text:style-name="T22">, sprawozdań finansowych </text:span><text:span text:style-name="Emphasis"><text:span text:style-name="T22">województwa,</text:span></text:span><text:span text:style-name="T22"> </text:span><text:span text:style-name="T25">oraz</text:span><text:span text:style-name="T22"> sprawozdań z wykonywania wieloletnich programów </text:span><text:span text:style-name="Emphasis"><text:span text:style-name="T22">województwa</text:span></text:span><text:span text:style-name="Emphasis"><text:span text:style-name="T4"> </text:span></text:span><text:span text:style-name="Emphasis"><text:span text:style-name="T14">oraz raportu o stanie województwa</text:span></text:span><text:span text:style-name="T22">;</text:span></text:p>
      </text:section>
      <text:section text:style-name="Sect1" text:name="art(18)pkt(10)">
        <text:p text:style-name="Text_20_Body_20_l2"><text:span text:style-name="T22">10) podejmowanie uchwały w sprawie udzielenia lub nieudzielenia absolutorium zarządowi </text:span><text:span text:style-name="Emphasis"><text:span text:style-name="T22">województwa</text:span></text:span><text:span text:style-name="T22"> z tytułu wykonania budżetu </text:span><text:span text:style-name="Emphasis"><text:span text:style-name="T22">województwa</text:span></text:span><text:span text:style-name="Emphasis"><text:span text:style-name="T4"> </text:span></text:span><text:span text:style-name="Emphasis"><text:span text:style-name="T14">oraz podejmowanie uchwały w sprawie udzielenia lub nieudzielenia wotum zaufania zarządowi województwa z tytułu rozpatrzenia raportu o stanie województwa</text:span></text:span><text:span text:style-name="T22">;</text:span></text:p>
      </text:section>
      <text:section text:style-name="Sect1" text:name="art(18)pkt(11)">
        <text:p text:style-name="P34">11) uchwalanie, w granicach określonych ustawami, przepisów dotyczących podatków i opłat lokalnych;</text:p>
      </text:section>
      <text:section text:style-name="Sect1" text:name="art(18)pkt(12)">
        <text:p text:style-name="Text_20_Body_20_l2"><text:span text:style-name="T22">12) podejmowanie uchwał w sprawie powierzenia zadań </text:span><text:span text:style-name="Emphasis"><text:span text:style-name="T22">samorządu województwa</text:span></text:span><text:span text:style-name="T22"> innym jednostkom </text:span><text:span text:style-name="Emphasis"><text:span text:style-name="T22">samorządu</text:span></text:span><text:span text:style-name="T22"> terytorialnego;</text:span></text:p>
      </text:section>
      <text:section text:style-name="Sect1" text:name="art(18)pkt(13)">
        <text:p text:style-name="Text_20_Body_20_l2"><text:span text:style-name="T22">13) uchwalanie "Priorytetów współpracy zagranicznej </text:span><text:span text:style-name="Emphasis"><text:span text:style-name="T22">województwa</text:span></text:span><text:span text:style-name="T22">";</text:span></text:p>
      </text:section>
      <text:section text:style-name="Sect1" text:name="art(18)pkt(14)">
        <text:p text:style-name="P34">14) podejmowanie uchwał w sprawie uczestnictwa w międzynarodowych zrzeszeniach regionalnych i innych formach współpracy regionalnej;</text:p>
      </text:section>
      <text:section text:style-name="Sect1" text:name="art(18)pkt(15)">
        <text:p text:style-name="Text_20_Body_20_l2"><text:span text:style-name="T22">15) wybór i odwołanie zarządu </text:span><text:span text:style-name="Emphasis"><text:span text:style-name="T22">województwa</text:span></text:span><text:span text:style-name="T22"> oraz ustalanie wynagrodzenia marszałka </text:span><text:span text:style-name="Emphasis"><text:span text:style-name="T22">województwa</text:span></text:span><text:span text:style-name="T22">;</text:span></text:p>
      </text:section>
      <text:section text:style-name="Sect1" text:name="art(18)pkt(16)">
        <text:p text:style-name="Text_20_Body_20_l2"><text:span text:style-name="T22">16) rozpatrywanie sprawozdań z działalności zarządu </text:span><text:span text:style-name="Emphasis"><text:span text:style-name="T22">województwa</text:span></text:span><text:span text:style-name="T22">, w tym w szczególności z działalności finansowej i realizacji programów, o których mowa w pkt 2;</text:span></text:p>
      </text:section>
      <text:section text:style-name="Sect1" text:name="art(18)pkt(17)">
        <text:p text:style-name="Text_20_Body_20_l2"><text:span text:style-name="T22">17) powoływanie i odwoływanie, na wniosek marszałka </text:span><text:span text:style-name="Emphasis"><text:span text:style-name="T22">województwa</text:span></text:span><text:span text:style-name="T22">, skarbnika </text:span><text:span text:style-name="Emphasis"><text:span text:style-name="T22">województwa</text:span></text:span><text:span text:style-name="T22">, który jest głównym księgowym budżetu </text:span><text:span text:style-name="Emphasis"><text:span text:style-name="T22">województwa</text:span></text:span><text:span text:style-name="T22">;</text:span></text:p>
      </text:section>
      <text:section text:style-name="Sect1" text:name="art(18)pkt(18)">
        <text:p text:style-name="P34">18) podejmowanie uchwał w sprawie tworzenia stowarzyszeń i fundacji oraz ich rozwiązywania, a także przystępowania do nich lub występowania z nich;</text:p>
      </text:section>
      <text:section text:style-name="Sect1" text:name="art(18)pkt(19)">
        <text:p text:style-name="Text_20_Body_20_l2"><text:span text:style-name="T22">19) podejmowanie uchwał w sprawach majątkowych </text:span><text:span text:style-name="Emphasis"><text:span text:style-name="T22">województwa</text:span></text:span><text:span text:style-name="T22"> dotyczących:</text:span></text:p>
        <text:section text:style-name="Sect1" text:name="art(18)pkt(19)lit(a)">
          <text:p text:style-name="Text_20_Body_20_l3"><text:span text:style-name="T22">a) zasad nabywania, zbywania i obciążania nieruchomości oraz ich wydzierżawiania lub wynajmowania na czas oznaczony dłuższy niż 3 lata lub na czas nieoznaczony, o ile ustawy szczególne nie stanowią inaczej; uchwała sejmiku </text:span><text:span text:style-name="Emphasis"><text:span text:style-name="T22">województwa</text:span></text:span><text:span text:style-name="T22"> jest wymagana również w przypadku, gdy po umowie zawartej na czas oznaczony do 3 lat strony zawierają kolejne umowy, których przedmiotem jest ta sama nieruchomość; do czasu określenia zasad zarząd może dokonywać tych czynności wyłącznie za zgodą sejmiku </text:span><text:span text:style-name="Emphasis"><text:span text:style-name="T22">województwa</text:span></text:span><text:span text:style-name="T22">,</text:span></text:p>
        </text:section>
        <text:section text:style-name="Sect1" text:name="art(18)pkt(19)lit(b)">
          <text:p text:style-name="P2">b) emitowania obligacji oraz określania zasad ich zbywania, nabywania i wykupu,</text:p>
        </text:section>
        <text:section text:style-name="Sect1" text:name="art(18)pkt(19)lit(c)">
          <text:p text:style-name="P2">c) zaciągania długoterminowych pożyczek i kredytów,</text:p>
        </text:section>
        <text:section text:style-name="Sect1" text:name="art(18)pkt(19)lit(d)">
          <text:p text:style-name="Text_20_Body_20_l3"><text:span text:style-name="T22">d) ustalania maksymalnej wysokości pożyczek i kredytów krótkoterminowych zaciąganych przez zarząd </text:span><text:span text:style-name="Emphasis"><text:span text:style-name="T22">województwa</text:span></text:span><text:span text:style-name="T22"> oraz maksymalnej wysokości pożyczek i poręczeń udzielanych przez zarząd </text:span><text:span text:style-name="Emphasis"><text:span text:style-name="T22">województwa</text:span></text:span><text:span text:style-name="T22"> w roku budżetowym,</text:span></text:p>
        </text:section>
        <text:section text:style-name="Sect1" text:name="art(18)pkt(19)lit(e)">
          <text:p text:style-name="P2">e) tworzenia spółek prawa handlowego lub spółdzielni i przystępowania do nich oraz określania zasad wnoszenia wkładów, a także obejmowania, nabywania i zbywania udziałów i akcji,</text:p>
        </text:section>
        <text:section text:style-name="Sect1" text:name="art(18)pkt(19)lit(f)">
          <text:p text:style-name="P2">f) tworzenia, przekształcania i likwidowania wojewódzkich samorządowych jednostek organizacyjnych oraz wyposażania ich w majątek;</text:p>
        </text:section>
      </text:section>
      <text:section text:style-name="Sect1" text:name="art(18)pkt(19(a))">
        <text:p text:style-name="P35">19a) podejmowanie uchwał w sprawie zasad udzielania stypendiów dla uczniów i studentów;</text:p>
        <text:p text:style-name="P33">19b) rozpatrywanie inicjatyw uchwałodawczych, o których mowa w art. 89a.</text:p>
      </text:section>
      <text:section text:style-name="Sect1" text:name="art(18)pkt(20)">
        <text:p text:style-name="Text_20_Body_20_l2"><text:soft-page-break/><text:span text:style-name="T22">20) podejmowanie uchwał w innych sprawach zastrzeżonych ustawami i statutem </text:span><text:span text:style-name="Emphasis"><text:span text:style-name="T22">województwa</text:span></text:span><text:span text:style-name="T22"> do kompetencji sejmiku </text:span><text:span text:style-name="Emphasis"><text:span text:style-name="T22">województwa</text:span></text:span><text:span text:style-name="T22">;</text:span></text:p>
      </text:section>
      <text:section text:style-name="Sect1" text:name="art(18)pkt(21)">
        <text:p text:style-name="Text_20_Body_20_l2"><text:span text:style-name="T22">21) uchwalanie przepisów dotyczących organizacji wewnętrznej oraz trybu pracy organów </text:span><text:span text:style-name="Emphasis"><text:span text:style-name="T22">samorządu województwa</text:span></text:span><text:span text:style-name="T22">.</text:span></text:p>
      </text:section>
      <text:p text:style-name="Text_20_body"><text:span text:style-name="T24">Art. 19. [Podejmowanie uchwał przez sejmik </text:span><text:span text:style-name="Emphasis"><text:span text:style-name="T24">województwa</text:span></text:span><text:span text:style-name="T24">. Absolutorium]</text:span></text:p>
      <text:section text:style-name="Sect1" text:name="art(19)ust(1)">
        <text:p text:style-name="P22"><text:span text:style-name="T22">1. Uchwały sejmiku </text:span><text:span text:style-name="Emphasis"><text:span text:style-name="T22">województwa</text:span></text:span><text:span text:style-name="T22"> zapadają zwykłą większością głosów, w obecności co najmniej połowy ustawowego składu sejmiku, w głosowaniu jawnym lub jawnym imiennym, chyba że przepisy ustawy stanowią inaczej.</text:span></text:p>
        <text:p text:style-name="P16">1a. Głosowania jawne na sesjach sejmiku województwa odbywają się za pomocą urządzeń umożliwiających sporządzenie i utrwalenie imiennego wykazu głosowań radnych. W przypadku gdy przeprowadzenie głosowania w sposób określony w zdaniu pierwszym nie jest możliwe z przyczyn technicznych głosowania odbywają się imiennie.</text:p>
        <text:p text:style-name="P15">1b. Imienne wykazy głosowań radnych podawane są niezwłocznie do publicznej wiadomości na stronach internetowych sejmiku województwa oraz w sposób zwyczajowo przyjęty.</text:p>
      </text:section>
      <text:section text:style-name="Sect1" text:name="art(19)ust(2)">
        <text:p text:style-name="P19">2. (uchylony).</text:p>
      </text:section>
      <text:section text:style-name="Sect1" text:name="art(19)ust(3)">
        <text:p text:style-name="P19">3. Odrzucenie w głosowaniu uchwały o udzieleniu absolutorium jest równoznaczne z przyjęciem uchwały o nieudzieleniu absolutorium.</text:p>
      </text:section>
      <text:p text:style-name="P23">[…]</text:p>
      <text:p text:style-name="P21">Art. 21. [Zwoływanie sesji sejmiku oraz ustalanie porządku obrad]</text:p>
      <text:section text:style-name="Sect1" text:name="Section1">
        <text:p text:style-name="P24"><text:bookmark text:name="art(21)ust(1)"/><text:span text:style-name="T22">1. Sejmik </text:span><text:span text:style-name="Emphasis"><text:span text:style-name="T22">województwa</text:span></text:span><text:span text:style-name="T22"> obraduje na sesjach zwoływanych przez przewodniczącego sejmiku w miarę potrzeby, nie rzadziej jednak niż raz na kwartał. Do zawiadomienia o zwołaniu sesji dołącza się porządek obrad wraz z projektami uchwał.</text:span></text:p>
        <text:p text:style-name="P17">1a. Obrady sejmiku województwa są transmitowane i utrwalane za pomocą urządzeń rejestrujących obraz i dźwięk. Nagrania obrad są udostępniane na stronach internetowych sejmiku województwa oraz w sposób zwyczajowo przyjęty.</text:p>
        <text:p text:style-name="P20"><text:span text:style-name="T1">1b. Do transmisji i utrwalania obrad sejmiku województwa mogą być wykorzystywane urządzenia służące do transmisji lub rejestracji czynności obwodowej komisji wyborczej, o których mowa w ustawie z dnia </text:span><text:span text:style-name="T3">5 stycznia 2011 r. </text:span><text:span text:style-name="T1">Kodeks wyborczy. W tym celu sejmik województwa zawiera z właściwym terytorialnie urzędnikiem wyborczym porozumienie określające zasady korzystania z urządzeń, o których mowa w zdaniu pierwszym.</text:span></text:p>
      </text:section>
      <text:section text:style-name="Sect1" text:name="Section2">
        <text:p text:style-name="Text_20_body"><text:bookmark text:name="art(21)ust(2)"/><text:span text:style-name="T22">2. Sejmik </text:span><text:span text:style-name="Emphasis"><text:span text:style-name="T22">województwa</text:span></text:span><text:span text:style-name="T22"> może wprowadzić zmiany w porządku obrad bezwzględną większością głosów ustawowego składu sejmiku</text:span><text:span text:style-name="T14">, z zastrzeżeniem ust. 10 i art. 89a ust. 4</text:span><text:span text:style-name="T22">.</text:span></text:p>
      </text:section>
      <text:section text:style-name="Sect1" text:name="Section3">
        <text:p text:style-name="Text_20_body"><text:bookmark text:name="art(21)ust(3)"/><text:span text:style-name="T22">3. Pierwszą sesję nowo wybranego sejmiku </text:span><text:span text:style-name="Emphasis"><text:span text:style-name="T22">województwa</text:span></text:span><text:span text:style-name="T22"> zwołuje komisarz wyborczy właściwy w zakresie wykonywania czynności o charakterze ogólnowojewódzkim na dzień przypadający w ciągu 7 dni po ogłoszeniu zbiorczych wyników wyborów do rad na obszarze kraju.</text:span></text:p>
      </text:section>
      <text:section text:style-name="Sect1" text:name="Section4">
        <text:p text:style-name="P19"><text:bookmark text:name="art(21)ust(4)"/>4. (uchylony).</text:p>
      </text:section>
      <text:section text:style-name="Sect1" text:name="Section5">
        <text:p text:style-name="Text_20_body"><text:bookmark text:name="art(21)ust(5)"/><text:span text:style-name="T22">5. W przypadku wyborów przedterminowych pierwszą sesję zwołuje osoba, którą Prezes Rady Ministrów wyznaczył do pełnienia funkcji organów jednostki </text:span><text:span text:style-name="Emphasis"><text:span text:style-name="T22">samorządu</text:span></text:span><text:span text:style-name="T22"> terytorialnego. Przepis ust. 3 stosuje się odpowiednio.</text:span></text:p>
      </text:section>
      <text:section text:style-name="Sect1" text:name="Section6">
        <text:p text:style-name="Text_20_body"><text:bookmark text:name="art(21)ust(6)"/><text:span text:style-name="T22">6. Pierwszą sesję nowo wybranego sejmiku </text:span><text:span text:style-name="Emphasis"><text:span text:style-name="T22">województwa</text:span></text:span><text:span text:style-name="T22"> do czasu wyboru przewodniczącego sejmiku prowadzi najstarszy wiekiem radny obecny na sesji.</text:span></text:p>
      </text:section>
      <text:section text:style-name="Sect1" text:name="Section7">
        <text:p text:style-name="Text_20_body"><text:bookmark text:name="art(21)ust(7)"/><text:soft-page-break/><text:span text:style-name="T22">7. Na wniosek co najmniej 1/4 ustawowego składu sejmiku </text:span><text:span text:style-name="Emphasis"><text:span text:style-name="T22">województwa</text:span></text:span><text:span text:style-name="T22"> przewodniczący sejmiku obowiązany jest zwołać sesję na dzień przypadający w ciągu 7 dni od dnia złożenia wniosku. Wniosek o zwołanie sesji powinien spełniać wymogi określone w ust. 1.</text:span></text:p>
      </text:section>
      <text:section text:style-name="Sect1" text:name="Section8">
        <text:p text:style-name="P19"><text:bookmark text:name="art(21)ust(8)"/>8. Do zmiany porządku obrad sesji zwołanej w trybie określonym w ust. 7 stosuje się przepis ust. 2, z tym że dodatkowo wymagana jest zgoda wnioskodawcy.</text:p>
      </text:section>
      <text:section text:style-name="Sect1" text:name="art(21)ust(9)">
        <text:p text:style-name="P25"><text:span text:style-name="T22">9. Na wniosek marszałka </text:span><text:span text:style-name="Emphasis"><text:span text:style-name="T22">województwa</text:span></text:span><text:span text:style-name="T22"> przewodniczący sejmiku </text:span><text:span text:style-name="Emphasis"><text:span text:style-name="T22">województwa</text:span></text:span><text:span text:style-name="T22"> jest obowiązany wprowadzić do porządku obrad najbliższej sesji sejmiku projekt uchwały, jeżeli wnioskodawcą jest zarząd </text:span><text:span text:style-name="Emphasis"><text:span text:style-name="T22">województwa</text:span></text:span><text:span text:style-name="T22">, a projekt wpłynął do sejmiku co najmniej 7 dni przed dniem rozpoczęcia sesji sejmiku.</text:span></text:p>
        <text:p text:style-name="P50">10. Na wniosek przewodniczącego klubu radnych przewodniczący sejmiku województwa jest obowiązany wprowadzić do porządku obrad najbliższej sesji sejmiku projekt uchwały, jeżeli wpłynął on do sejmiku co najmniej 7 dni przed dniem rozpoczęcia sesji sejmiku. W trybie, o którym mowa w zdaniu pierwszym można zgłosić nie więcej niż jeden projekt uchwały na każdą sesję sejmiku.</text:p>
      </text:section>
      <text:p text:style-name="P8">Art. 21a.</text:p>
      <text:p text:style-name="P8">1. Pracownicy urzędu marszałkowskiego wykonujący zadania organizacyjne, prawne oraz inne związane z funkcjonowaniem sejmiku województwa, komisji i radnych tworzą odrębną jednostkę organizacyjną zwaną biurem sejmiku województwa.</text:p>
      <text:p text:style-name="P7">2. Przewodniczący sejmiku województwa wykonuje uprawnienia zwierzchnika służbowego w stosunku do pracowników biura sejmiku województwa.</text:p>
      <text:p text:style-name="P26">[…]</text:p>
      <text:p text:style-name="P3">Art. 23. [Status prawny radnego. Niepołączalność mandatu radnego]</text:p>
      <text:section text:style-name="Sect1" text:name="Section9">
        <text:p text:style-name="Text_20_body"><text:bookmark text:name="art(23)ust(1)"/>1. Radny obowiązany jest kierować się dobrem wspólnoty samorządowej województwa. Radny utrzymuje stałą więź z mieszkańcami oraz ich organizacjami, a w szczególności przyjmuje zgłaszane przez mieszkańców województwa postulaty i przedstawia je organom województwa do rozpatrzenia, nie jest jednak związany instrukcjami wyborców.</text:p>
      </text:section>
      <text:section text:style-name="Sect1" text:name="Section10">
        <text:p text:style-name="Text_20_body"><text:bookmark text:name="art(23)ust(2)"/>2. W związku z wykonywaniem mandatu radny korzysta z ochrony prawnej przewidzianej dla funkcjonariuszy publicznych. Przepis ten stosuje się również do osób wchodzących w skład zarządu niebędących radnymi.</text:p>
      </text:section>
      <text:section text:style-name="Sect1" text:name="art(23)ust(3)">
        <text:p text:style-name="P27">3. Radny jest obowiązany brać udział w pracach organów <text:span text:style-name="Emphasis">samorządu województwa</text:span> oraz wojewódzkich samorządowych jednostek organizacyjnych, do których został wybrany lub desygnowany.</text:p>
        <text:p text:style-name="P12">3a. Niezwłocznie po utworzeniu klubu radnych i wyborze zarządu województwa klub przekazuje przewodniczącemu sejmiku oświadczenie o udzieleniu albo odmowie udzielenia poparcia zarządowi województwa. Informacja o oświadczeniu klubu, o którym mowa w zdaniu pierwszym oraz o zmianie oświadczenia są podawane do publicznej wiadomości.</text:p>
        <text:p text:style-name="P12">3b. W wykonywaniu mandatu radnego radny ma prawo, jeżeli nie narusza to dóbr osobistych innych osób, do uzyskiwania informacji i materiałów, wstępu do pomieszczeń, w których znajdują się te informacje i materiały, oraz wglądu w działalność organów administracji samorządu województwa, a także spółek z udziałem samorządu województwa, spółek handlowych z udziałem wojewódzkich osób prawnych, wojewódzkich osób prawnych, wojewódzkich samorządowych jednostek organizacyjnych oraz zakładów i przedsiębiorstw samorządowych, z zachowaniem przepisów o tajemnicy prawnie chronionej.</text:p>
      </text:section>
      <text:section text:style-name="Sect1" text:name="art(23)ust(4)">
        <text:p text:style-name="Text_20_body">4. Mandatu radnego województwa nie można łączyć z:</text:p>
        <text:section text:style-name="Sect1" text:name="art(23)ust(4)pkt(1)">
          <text:p text:style-name="Text_20_Body_20_l2"><text:soft-page-break/>1) mandatem posła lub senatora;</text:p>
        </text:section>
        <text:section text:style-name="Sect1" text:name="art(23)ust(4)pkt(2)">
          <text:p text:style-name="Text_20_Body_20_l2">2) wykonywaniem funkcji wojewody lub wicewojewody;</text:p>
        </text:section>
        <text:section text:style-name="Sect1" text:name="art(23)ust(4)pkt(3)">
          <text:p text:style-name="Text_20_Body_20_l2">3) członkostwem w organie innej jednostki samorządu terytorialnego.</text:p>
          <text:p text:style-name="P7">5. W sprawach dotyczących województwa radni mogą kierować interpelacje i zapytania do marszałka województwa. Interpelacje i zapytania składane są na piśmie do przewodniczącego sejmiku, który przekazuje je niezwłocznie marszałkowi województwa. Marszałek, lub osoba przez niego wyznaczona, jest zobowiązania udzielić odpowiedzi na piśmie nie później niż w terminie 14 dni od dnia otrzymania interpelacji lub zapytania.</text:p>
          <text:p text:style-name="P7">6. Treść interpelacji i zapytań oraz udzielonych odpowiedzi podawana jest do <text:s/>publicznej wiadomości poprzez niezwłoczną publikację na stronach internetowych samorządu województwa oraz w inny sposób zwyczajowo przyjęty.</text:p>
        </text:section>
      </text:section>
      <text:p text:style-name="P28">[…]</text:p>
      <text:p text:style-name="P3">Art. 29. [Kluby radnych]</text:p>
      <text:p text:style-name="P29"><text:span text:style-name="T18">1. </text:span>Radni mogą tworzyć kluby radnych działające na zasadach określonych w statucie województwa.</text:p>
      <text:p text:style-name="P13">2. Wymagana statutowa liczba radnych niezbędnych do utworzenia klubu radnych wynosi co najmniej 1/10 składu sejmiku.</text:p>
      <text:p text:style-name="P13">3. Sejmik województwa nie może zdecydować o zwiększeniu liczby radnych, o których mowa w ust. 2, niezbędnych do utworzenia klubu radnych.</text:p>
      <text:p text:style-name="P3">Art. 30. [Komisja rewizyjna]</text:p>
      <text:section text:style-name="Sect1" text:name="art(30)ust(1)">
        <text:p text:style-name="Text_20_body">1. Sejmik województwa kontroluje działalność zarządu województwa oraz wojewódzkich samorządowych jednostek organizacyjnych. W tym celu powołuje komisję rewizyjną.</text:p>
      </text:section>
      <text:section text:style-name="Sect1" text:name="art(30)ust(2)">
        <text:p text:style-name="Text_20_body">2. W skład komisji rewizyjnej wchodzą radni, w tym przedstawiciele wszystkich klubów. Członkostwa w komisji rewizyjnej nie można łączyć z funkcjami marszałka województwa, przewodniczącego i wiceprzewodniczących sejmiku województwa oraz radnych będących członkami zarządu województwa.</text:p>
      </text:section>
      <text:section text:style-name="Sect1" text:name="art(30)ust(3)">
        <text:p text:style-name="P30">3. Komisja rewizyjna opiniuje wykonanie budżetu i występuje z wnioskiem do sejmiku województwa w sprawie udzielenia lub nieudzielenia absolutorium zarządowi województwa. Wniosek ten podlega zaopiniowaniu przez regionalną izbę obrachunkową.</text:p>
        <text:p text:style-name="P14">4. Przewodniczącym komisji rewizyjnej jest radny największego klubu radnych, który złożył oświadczenie o odmowie udzielenia poparcia zarządowi województwa. W wypadku gdy dwa lub więcej największych opozycyjnych klubów radnych składa się z równej liczby radnych, przewodniczącym może zostać radny każdego z takich klubów.</text:p>
      </text:section>
      <text:p text:style-name="P4">Art. 30a.</text:p>
      <text:p text:style-name="P9">1. Sejmik województwa rozpatruje: skargi na działania zarządu województwa i wojewódzkich samorządowych jednostek organizacyjnych; wnioski oraz petycje składane przez obywateli; w tym celu powołuje komisję skarg, wniosków i petycji.</text:p>
      <text:p text:style-name="P7">2. W skład komisji skarg, wniosków i petycji wchodzą radni, w tym przedstawiciele wszystkich klubów. Członkostwa w komisji skarg, wniosków i petycji nie można łączyć z funkcjami marszałka województwa, przewodniczącego i wiceprzewodniczących sejmiku województwa oraz radnych będących członkami zarządu województwa. <text:s text:c="2"/></text:p>
      <text:p text:style-name="P7">3. Zasady i tryb działania komisji skarg, wniosków i petycji określa statut województwa.</text:p>
      <text:p text:style-name="Text_20_body"><text:soft-page-break/>[...]</text:p>
      <text:p text:style-name="P5">Art. 34a.</text:p>
      <text:p text:style-name="P10">1. Zarząd województwa co roku do dnia 31 maja przedstawia sejmikowi województwa raport o stanie województwa.</text:p>
      <text:p text:style-name="P7">2. Raport obejmuje podsumowanie działalności zarządu województwa w roku poprzednim, w szczególności realizację polityki, programów i strategii, uchwał sejmiku województwa i budżetu obywatelskiego.</text:p>
      <text:p text:style-name="P7">3. Sejmik województwa może określić w drodze uchwały szczegółowe wymogi dotyczące raportu.</text:p>
      <text:p text:style-name="P7">4. Sejmik województwa rozpatruje raport, o którym mowa w ust. 1 podczas sesji na której podejmowana jest uchwała sejmiku województwa w sprawie udzielenia lub nieudzielenia zarządowi absolutorium. Raport jest rozpatrywany w pierwszej kolejności. Nad przedstawionym raportem o stanie województwa przeprowadza się debatę.</text:p>
      <text:p text:style-name="P7">5. W debacie nad raportem o stanie województwa radni zabierają głos bez ograniczeń czasowych. </text:p>
      <text:p text:style-name="P7">6. W debacie nad raportem o stanie województwa mieszkańcy województwa mogą zabierać głos na zasadach przewidzianych dla radnych niezrzeszonych.</text:p>
      <text:p text:style-name="P7">7. Mieszkaniec, który chciałby zabrać głos w trybie określonym w ust. 6 składa do przewodniczącego sejmiku pisemne zgłoszenie, poparte podpisami:</text:p>
      <text:p text:style-name="P32">a) w województwie do 2 000 000 mieszkańców – 500 osób</text:p>
      <text:p text:style-name="P32">b) w województwie powyżej 2 000 000 mieszkańców – 1000 osób.</text:p>
      <text:p text:style-name="P7">8. Zgłoszenie składa się najpóźniej w dniu poprzedzającym dzień, na który zwołana została sesja podczas, której ma być przedstawiany raport o stanie województwa. Mieszkańcy są dopuszczani do głosu według kolejności otrzymania przez przewodniczącego sejmiku zgłoszenia. Liczba mieszkańców mogących zabrać głos w debacie wynosi 15.</text:p>
      <text:p text:style-name="P7">9. Po zakończeniu debaty o stanie województwa sejmik województwa udziela wotum zaufania zarządowi województwa. Przepis art. 34 ust. 1a stosuje się odpowiednio.</text:p>
      <text:p text:style-name="P7">10. Nieudzielenie przez sejmik województwa wotum zaufania zarządowi województwa jest równoznaczne ze złożeniem wniosku o odwołanie zarządu.</text:p>
      <text:p text:style-name="P3">Art. 37. [Odwołanie marszałka oraz poszczególnych członków zarządu]</text:p>
      <text:section text:style-name="Sect1" text:name="art(37)ust(1)">
        <text:p text:style-name="Text_20_body">1. Sejmik województwa może odwołać marszałka województwa z innej przyczyny niż nieudzielenie absolutorium<text:span text:style-name="T1"> </text:span><text:span text:style-name="T2">lub nieudzielenie wotum zaufania</text:span><text:span text:style-name="T1"> </text:span>jedynie na wniosek co najmniej 1/4 ustawowego składu sejmiku.</text:p>
      </text:section>
      <text:section text:style-name="Sect1" text:name="art(37)ust(2)">
        <text:p text:style-name="Text_20_body">2. <text:span text:style-name="T26">[…]</text:span></text:p>
        <text:p text:style-name="P31">[…]</text:p>
        <text:p text:style-name="P6">Art. 89a.</text:p>
        <text:p text:style-name="P11">1. Grupa mieszkańców województwa, posiadających czynne prawa wyborcze do organu stanowiącego, może wystąpić z obywatelską inicjatywą uchwałodawczą.</text:p>
        <text:p text:style-name="P7">2. Grupa mieszkańców, o której mowa w ust. 1, musi liczyć co najmniej 2000 osób.</text:p>
        <text:p text:style-name="P7">3. Sejmik województwa nie może zdecydować o zwiększeniu liczby osób, o których mowa w ust. 2, mających prawo wystąpić z obywatelską inicjatywą uchwałodawczą.</text:p>
        <text:p text:style-name="P7"><text:soft-page-break/>4. Projekty uchwał zgłoszone w ramach obywatelskiej inicjatywy uchwałodawczej stają się przedmiotem obrad sejmiku województwa najbliższej sesji odbywającej się nie później niż po upływie 3 miesięcy od daty złożenia projektu. </text:p>
        <text:p text:style-name="P7">5. Komitet inicjatywy uchwałodawczej ma prawo wskazywać osoby uprawnione do reprezentowania komitetu podczas prac sejmiku województwa.</text:p>
        <text:p text:style-name="P7">6. Sejmik województwa określi w drodze uchwały: rodzaje spraw, których może dotyczyć projekt uchwały o, którym mowa w ust. 1, zasady wnoszenia inicjatyw obywatelskich, w szczególności liczbę wymaganych podpisów, zasady tworzenia komitetów inicjatyw uchwałodawczych, zasady promocji obywatelskich inicjatyw uchwałodawczych, formalne wymogi jakim muszą odpowiadać składane projekty, z zastrzeżeniem przepisów niniejszej ustawy.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in" fo:margin-right="0in" fo:margin-top="0in" fo:margin-bottom="0.0701in" loext:contextual-spacing="false" fo:line-height="110%" fo:text-indent="-0.2in" style:auto-text-indent="false" style:writing-mode="pag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l2" style:display-name="Text Body l2" style:family="paragraph" style:parent-style-name="Text_20_body">
      <style:paragraph-properties fo:margin-left="0.5701in" fo:margin-right="0in" fo:text-indent="-0.2in" style:auto-text-indent="false" style:writing-mode="pag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l3" style:display-name="Text Body l3" style:family="paragraph" style:parent-style-name="Text_20_Body_20_l2">
      <style:paragraph-properties fo:margin-left="1.1402in" fo:margin-right="0in" fo:text-indent="-0.2in" style:auto-text-indent="false" style:writing-mode="pag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noindent" style:display-name="Text Body noindent" style:family="paragraph" style:parent-style-name="Text_20_body">
      <style:paragraph-properties fo:margin-left="0in" fo:margin-right="0in" fo:text-indent="0in" style:auto-text-indent="false" style:writing-mode="pag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7398in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8.2681in" fo:page-height="11.6929in" style:num-format="1" style:print-orientation="portrait" fo:margin-top="0.578in" fo:margin-bottom="0.6102in" fo:margin-left="0.6602in" fo:margin-right="0.67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22:35:28.523288346</meta:creation-date>
    <dc:date>2017-11-27T11:37:54.933171281</dc:date>
    <meta:editing-duration>P4DT23H38M51S</meta:editing-duration>
    <meta:editing-cycles>64</meta:editing-cycles>
    <meta:generator>LibreOffice/5.4.1.2$Linux_X86_64 LibreOffice_project/40m0$Build-2</meta:generator>
    <meta:document-statistic meta:table-count="0" meta:image-count="0" meta:object-count="0" meta:page-count="8" meta:paragraph-count="138" meta:word-count="2597" meta:character-count="19463" meta:non-whitespace-character-count="16999"/>
  </office:meta>
</office:document-meta>
</file>