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Text_20_Body_20_l3">
      <style:text-properties fo:language="pl" fo:country="PL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weight="bold" officeooo:paragraph-rsid="003891f4" fo:background-color="#b4ffb4" style:font-weight-asian="bold" style:font-weight-complex="bold"/>
    </style:style>
    <style:style style:name="P5" style:family="paragraph" style:parent-style-name="Text_20_body">
      <style:text-properties fo:font-weight="bold" officeooo:paragraph-rsid="003cbca0" fo:background-color="#b4ffb4" style:font-weight-asian="bold" style:font-weight-complex="bold"/>
    </style:style>
    <style:style style:name="P6" style:family="paragraph" style:parent-style-name="Text_20_body">
      <style:text-properties fo:font-weight="bold" officeooo:paragraph-rsid="003e6ef1" fo:background-color="#b4ffb4" style:font-weight-asian="bold" style:font-weight-complex="bold"/>
    </style:style>
    <style:style style:name="P7" style:family="paragraph" style:parent-style-name="Text_20_body">
      <style:text-properties fo:background-color="#b4ffb4"/>
    </style:style>
    <style:style style:name="P8" style:family="paragraph" style:parent-style-name="Text_20_body">
      <style:text-properties officeooo:paragraph-rsid="003891f4" fo:background-color="#b4ffb4"/>
    </style:style>
    <style:style style:name="P9" style:family="paragraph" style:parent-style-name="Text_20_body">
      <style:text-properties officeooo:paragraph-rsid="003cbca0" fo:background-color="#b4ffb4"/>
    </style:style>
    <style:style style:name="P10" style:family="paragraph" style:parent-style-name="Text_20_body">
      <style:text-properties officeooo:paragraph-rsid="003e6ef1" fo:background-color="#b4ffb4"/>
    </style:style>
    <style:style style:name="P11" style:family="paragraph" style:parent-style-name="Text_20_body">
      <style:text-properties fo:language="pl" fo:country="PL"/>
    </style:style>
    <style:style style:name="P12" style:family="paragraph" style:parent-style-name="Text_20_body">
      <style:text-properties fo:language="pl" fo:country="PL" officeooo:rsid="0032d8bf" officeooo:paragraph-rsid="0032d8bf"/>
    </style:style>
    <style:style style:name="P13" style:family="paragraph" style:parent-style-name="Text_20_body">
      <style:text-properties fo:language="pl" fo:country="PL" fo:font-weight="bold" style:font-weight-asian="bold" style:font-weight-complex="bold"/>
    </style:style>
    <style:style style:name="P14" style:family="paragraph" style:parent-style-name="Text_20_body">
      <style:text-properties fo:language="pl" fo:country="PL" fo:font-weight="bold" officeooo:rsid="0032d8bf" officeooo:paragraph-rsid="0032d8bf" fo:background-color="#b4ffb4" style:font-weight-asian="bold" style:font-weight-complex="bold"/>
    </style:style>
    <style:style style:name="P15" style:family="paragraph" style:parent-style-name="Text_20_body">
      <style:text-properties fo:language="pl" fo:country="PL" fo:background-color="#b4ffb4"/>
    </style:style>
    <style:style style:name="P16" style:family="paragraph" style:parent-style-name="Text_20_body">
      <style:text-properties fo:language="pl" fo:country="PL" officeooo:paragraph-rsid="0032d8bf" fo:background-color="#b4ffb4"/>
    </style:style>
    <style:style style:name="P17" style:family="paragraph" style:parent-style-name="Text_20_body">
      <style:text-properties fo:language="pl" fo:country="PL" officeooo:paragraph-rsid="00320d65" fo:background-color="#b4ffb4"/>
    </style:style>
    <style:style style:name="P18" style:family="paragraph" style:parent-style-name="Text_20_body">
      <style:text-properties fo:language="pl" fo:country="PL" officeooo:paragraph-rsid="00327621" fo:background-color="#b4ffb4"/>
    </style:style>
    <style:style style:name="P19" style:family="paragraph" style:parent-style-name="Text_20_body">
      <style:text-properties fo:language="pl" fo:country="PL" officeooo:rsid="0032d8bf" officeooo:paragraph-rsid="0032d8bf" fo:background-color="#b4ffb4"/>
    </style:style>
    <style:style style:name="P20" style:family="paragraph" style:parent-style-name="Text_20_body">
      <style:text-properties fo:language="pl" fo:country="PL" officeooo:rsid="0030473d" officeooo:paragraph-rsid="0030473d"/>
    </style:style>
    <style:style style:name="P21" style:family="paragraph" style:parent-style-name="Text_20_body">
      <style:text-properties fo:language="pl" fo:country="PL" officeooo:paragraph-rsid="00320d65"/>
    </style:style>
    <style:style style:name="P22" style:family="paragraph" style:parent-style-name="Text_20_body">
      <style:text-properties fo:language="pl" fo:country="PL" officeooo:rsid="0034b639" officeooo:paragraph-rsid="0034b639"/>
    </style:style>
    <style:style style:name="P23" style:family="paragraph" style:parent-style-name="Text_20_body">
      <style:text-properties fo:language="pl" fo:country="PL" officeooo:rsid="003ad50b" officeooo:paragraph-rsid="003ad50b"/>
    </style:style>
    <style:style style:name="P24" style:family="paragraph" style:parent-style-name="Text_20_body">
      <style:text-properties fo:language="pl" fo:country="PL" officeooo:rsid="003bc976" officeooo:paragraph-rsid="003bc976"/>
    </style:style>
    <style:style style:name="P25" style:family="paragraph" style:parent-style-name="Text_20_body">
      <style:text-properties officeooo:paragraph-rsid="00327621"/>
    </style:style>
    <style:style style:name="P26" style:family="paragraph" style:parent-style-name="Text_20_body">
      <style:text-properties officeooo:paragraph-rsid="003cbca0"/>
    </style:style>
    <style:style style:name="P27" style:family="paragraph" style:parent-style-name="Text_20_body">
      <style:text-properties officeooo:rsid="003e6ef1" officeooo:paragraph-rsid="003e6ef1"/>
    </style:style>
    <style:style style:name="P28" style:family="paragraph" style:parent-style-name="Text_20_body">
      <style:text-properties style:font-name="Times New Roman" fo:font-size="12pt" fo:language="pl" fo:country="PL" officeooo:paragraph-rsid="00320d65" fo:background-color="#b4ffb4" style:font-size-asian="12pt" style:font-name-complex="Times New Roman" style:font-size-complex="12pt"/>
    </style:style>
    <style:style style:name="P29" style:family="paragraph" style:parent-style-name="Standard">
      <style:text-properties fo:language="pl" fo:country="PL" fo:font-weight="bold" officeooo:rsid="0030473d" officeooo:paragraph-rsid="0030473d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0in" fo:margin-right="0in" fo:line-height="150%" fo:text-align="justify" style:justify-single-word="false" fo:text-indent="0in" style:auto-text-indent="false" fo:background-color="transparent"/>
      <style:text-properties fo:language="pl" fo:country="PL" officeooo:rsid="0019a818" officeooo:paragraph-rsid="00611575" fo:background-color="transparent"/>
    </style:style>
    <style:style style:name="P31" style:family="paragraph" style:parent-style-name="Standard">
      <style:paragraph-properties fo:margin-top="0in" fo:margin-bottom="0.1965in" loext:contextual-spacing="false"/>
      <style:text-properties fo:language="pl" fo:country="PL" fo:font-weight="bold" style:font-weight-asian="bold" style:font-weight-complex="bold"/>
    </style:style>
    <style:style style:name="P32" style:family="paragraph" style:parent-style-name="Text_20_Body_20_l2">
      <style:text-properties fo:background-color="#b4ffb4"/>
    </style:style>
    <style:style style:name="P33" style:family="paragraph" style:parent-style-name="Text_20_Body_20_l2">
      <style:text-properties officeooo:paragraph-rsid="00314005"/>
    </style:style>
    <style:style style:name="P34" style:family="paragraph" style:parent-style-name="Text_20_Body_20_l2">
      <style:text-properties fo:language="pl" fo:country="PL"/>
    </style:style>
    <style:style style:name="P35" style:family="paragraph" style:parent-style-name="Text_20_Body_20_l2">
      <style:text-properties fo:language="pl" fo:country="PL" fo:background-color="#b4ffb4"/>
    </style:style>
    <style:style style:name="P36" style:family="paragraph" style:parent-style-name="Text_20_Body_20_l2">
      <style:text-properties fo:language="pl" fo:country="PL" officeooo:paragraph-rsid="00314005" fo:background-color="#b4ffb4"/>
    </style:style>
    <style:style style:name="P37" style:family="paragraph" style:parent-style-name="Text_20_Body_20_noindent">
      <style:paragraph-properties fo:text-align="justify" style:justify-single-word="false"/>
      <style:text-properties officeooo:rsid="00612118" officeooo:paragraph-rsid="00611575"/>
    </style:style>
    <style:style style:name="P38" style:family="paragraph" style:parent-style-name="Text_20_Body_20_noindent">
      <style:paragraph-properties fo:text-align="justify" style:justify-single-word="false"/>
      <style:text-properties officeooo:rsid="00612118" officeooo:paragraph-rsid="00612118"/>
    </style:style>
    <style:style style:name="P39" style:family="paragraph" style:parent-style-name="Text_20_Body_20_noindent">
      <style:paragraph-properties fo:text-align="justify" style:justify-single-word="false"/>
      <style:text-properties officeooo:rsid="0064fcb7" officeooo:paragraph-rsid="00677512"/>
    </style:style>
    <style:style style:name="P40" style:family="paragraph" style:parent-style-name="Title">
      <style:text-properties officeooo:paragraph-rsid="00611575"/>
    </style:style>
    <style:style style:name="P41" style:family="paragraph" style:parent-style-name="Text_20_body">
      <style:paragraph-properties fo:margin-left="0in" fo:margin-right="0in" fo:text-indent="0in" style:auto-text-indent="false"/>
      <style:text-properties fo:language="pl" fo:country="PL" fo:font-weight="bold" style:font-weight-asian="bold" style:font-weight-complex="bold"/>
    </style:style>
    <style:style style:name="P42" style:family="paragraph" style:parent-style-name="Text_20_body">
      <style:text-properties fo:background-color="#b4ffb4"/>
    </style:style>
    <style:style style:name="P43" style:family="paragraph" style:parent-style-name="Text_20_body">
      <style:paragraph-properties fo:margin-left="0in" fo:margin-right="0in" fo:text-indent="0in" style:auto-text-indent="false"/>
      <style:text-properties fo:language="pl" fo:country="PL" fo:background-color="#b4ffb4"/>
    </style:style>
    <style:style style:name="P44" style:family="paragraph" style:parent-style-name="Text_20_Body_20_noindent" style:list-style-name="L1">
      <style:paragraph-properties fo:text-align="justify" style:justify-single-word="false"/>
      <style:text-properties officeooo:rsid="00612118" officeooo:paragraph-rsid="00611575"/>
    </style:style>
    <style:style style:name="P45" style:family="paragraph" style:parent-style-name="Text_20_Body_20_noindent">
      <style:paragraph-properties fo:text-align="justify" style:justify-single-word="false"/>
      <style:text-properties officeooo:rsid="00612118" officeooo:paragraph-rsid="006de47e"/>
    </style:style>
    <style:style style:name="P46" style:family="paragraph" style:parent-style-name="Text_20_Body_20_noindent" style:list-style-name="L1">
      <style:paragraph-properties fo:text-align="justify" style:justify-single-word="false"/>
      <style:text-properties fo:font-style="normal" officeooo:rsid="00612118" officeooo:paragraph-rsid="00611575" style:font-style-asian="normal" style:font-style-complex="normal"/>
    </style:style>
    <style:style style:name="P47" style:family="paragraph" style:parent-style-name="Text_20_Body_20_noindent" style:list-style-name="L1">
      <style:paragraph-properties fo:text-align="justify" style:justify-single-word="false"/>
      <style:text-properties fo:language="pl" fo:country="PL" fo:font-style="normal" officeooo:rsid="00612118" officeooo:paragraph-rsid="00611575" style:font-style-asian="normal" style:font-style-complex="normal"/>
    </style:style>
    <style:style style:name="P48" style:family="paragraph" style:parent-style-name="Text_20_Body_20_noindent" style:list-style-name="L2">
      <style:paragraph-properties fo:text-align="justify" style:justify-single-word="false"/>
      <style:text-properties fo:language="pl" fo:country="PL" fo:font-style="normal" officeooo:rsid="00612118" officeooo:paragraph-rsid="00611575" style:font-style-asian="normal" style:font-style-complex="normal"/>
    </style:style>
    <style:style style:name="P49" style:family="paragraph" style:parent-style-name="Text_20_Body_20_noindent" style:list-style-name="L1">
      <style:paragraph-properties fo:text-align="justify" style:justify-single-word="false"/>
      <style:text-properties officeooo:paragraph-rsid="00611575"/>
    </style:style>
    <style:style style:name="P50" style:family="paragraph" style:parent-style-name="Text_20_Body_20_noindent" style:list-style-name="L2">
      <style:paragraph-properties fo:text-align="justify" style:justify-single-word="false"/>
      <style:text-properties officeooo:paragraph-rsid="00611575"/>
    </style:style>
    <style:style style:name="P51" style:family="paragraph" style:parent-style-name="Text_20_Body_20_noindent">
      <style:paragraph-properties fo:text-align="justify" style:justify-single-word="false"/>
      <style:text-properties officeooo:paragraph-rsid="006cf430"/>
    </style:style>
    <style:style style:name="P52" style:family="paragraph" style:parent-style-name="Text_20_Body_20_noindent">
      <style:paragraph-properties fo:text-align="justify" style:justify-single-word="false"/>
      <style:text-properties officeooo:rsid="0063b239" officeooo:paragraph-rsid="006de47e"/>
    </style:style>
    <style:style style:name="P53" style:family="paragraph" style:parent-style-name="Text_20_Body_20_noindent">
      <style:paragraph-properties fo:text-align="end" style:justify-single-word="false"/>
      <style:text-properties officeooo:rsid="025162aa" officeooo:paragraph-rsid="006de47e"/>
    </style:style>
    <style:style style:name="P54" style:family="paragraph" style:parent-style-name="Text_20_Body_20_noindent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language="pl" fo:country="PL" fo:font-style="normal" officeooo:rsid="00612118" officeooo:paragraph-rsid="00611575" style:font-style-asian="normal" style:font-style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background-color="#b4ffb4" loext:char-shading-value="0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Arial Unicode MS" style:font-size-asian="12pt" style:font-name-complex="Times New Roman"/>
    </style:style>
    <style:style style:name="T4" style:family="text">
      <style:text-properties fo:language="pl" fo:country="PL"/>
    </style:style>
    <style:style style:name="T5" style:family="text">
      <style:text-properties fo:language="pl" fo:country="PL" fo:background-color="#b4ffb4" loext:char-shading-value="0"/>
    </style:style>
    <style:style style:name="T6" style:family="text">
      <style:text-properties fo:language="pl" fo:country="PL" fo:font-style="normal" style:font-style-asian="normal" style:font-style-complex="normal"/>
    </style:style>
    <style:style style:name="T7" style:family="text">
      <style:text-properties fo:language="pl" fo:country="PL" fo:font-style="normal" officeooo:rsid="00612118" style:font-style-asian="normal" style:font-style-complex="normal"/>
    </style:style>
    <style:style style:name="T8" style:family="text">
      <style:text-properties fo:language="pl" fo:country="PL" fo:font-style="normal" officeooo:rsid="006634c4" style:font-style-asian="normal" style:font-style-complex="normal"/>
    </style:style>
    <style:style style:name="T9" style:family="text">
      <style:text-properties fo:language="pl" fo:country="PL" fo:font-style="normal" officeooo:rsid="00630439" style:font-style-asian="normal" style:font-style-complex="normal"/>
    </style:style>
    <style:style style:name="T10" style:family="text">
      <style:text-properties fo:language="pl" fo:country="PL" fo:font-style="normal" officeooo:rsid="00664c4c" style:font-style-asian="normal" style:font-style-complex="normal"/>
    </style:style>
    <style:style style:name="T11" style:family="text">
      <style:text-properties fo:language="pl" fo:country="PL" fo:font-style="normal" officeooo:rsid="006dd050" style:font-style-asian="normal" style:font-style-complex="normal"/>
    </style:style>
    <style:style style:name="T12" style:family="text">
      <style:text-properties fo:language="pl" fo:country="PL" fo:font-style="normal" officeooo:rsid="0063be1c" style:font-style-asian="normal" style:font-style-complex="normal"/>
    </style:style>
    <style:style style:name="T13" style:family="text">
      <style:text-properties fo:language="pl" fo:country="PL" fo:font-style="normal" officeooo:rsid="00668b20" style:font-style-asian="normal" style:font-style-complex="normal"/>
    </style:style>
    <style:style style:name="T14" style:family="text">
      <style:text-properties fo:language="pl" fo:country="PL" fo:font-style="normal" officeooo:rsid="0067069d" style:font-style-asian="normal" style:font-style-complex="normal"/>
    </style:style>
    <style:style style:name="T15" style:family="text">
      <style:text-properties fo:language="pl" fo:country="PL" fo:font-style="normal" officeooo:rsid="00612118" fo:background-color="#b4ffb4" loext:char-shading-value="0" style:font-style-asian="normal" style:font-style-complex="normal"/>
    </style:style>
    <style:style style:name="T16" style:family="text">
      <style:text-properties fo:language="pl" fo:country="PL" fo:font-style="normal" officeooo:rsid="00612118" fo:background-color="#b4ffb4" loext:char-shading-value="0" style:font-style-asian="normal" style:font-style-complex="normal"/>
    </style:style>
    <style:style style:name="T17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background-color="#b4ffb4" loext:char-shading-value="0"/>
    </style:style>
    <style:style style:name="T19" style:family="text">
      <style:text-properties officeooo:rsid="0034b639" fo:background-color="#b4ffb4" loext:char-shading-value="0"/>
    </style:style>
    <style:style style:name="T20" style:family="text">
      <style:text-properties fo:background-color="#ffb4b4" loext:char-shading-value="0"/>
    </style:style>
    <style:style style:name="T21" style:family="text">
      <style:text-properties fo:background-color="#ffb4b4" loext:char-shading-value="0"/>
    </style:style>
    <style:style style:name="T22" style:family="text">
      <style:text-properties style:font-name-asian="Arial Unicode MS"/>
    </style:style>
    <style:style style:name="T23" style:family="text">
      <style:text-properties fo:color="#ff0000"/>
    </style:style>
    <style:style style:name="T24" style:family="text">
      <style:text-properties fo:color="#ff0000" fo:language="pl" fo:country="P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612118" style:font-style-asian="normal" style:font-style-complex="normal"/>
    </style:style>
    <style:style style:name="T27" style:family="text">
      <style:text-properties officeooo:rsid="003cbca0"/>
    </style:style>
    <style:style style:name="T28" style:family="text">
      <style:text-properties officeooo:rsid="0060bc3b"/>
    </style:style>
    <style:style style:name="T29" style:family="text">
      <style:text-properties officeooo:rsid="006b23b2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693da8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8">Zmiany w ustawie </text:span>o samorządzie <text:span text:style-name="T31">powiatowym</text:span> <text:span text:style-name="T29">wprowadzane przez poselski projekt ustawy<text:line-break/>z 10 listopada 2017</text:span></text:p>
      <text:p text:style-name="P51"><text:span text:style-name="T28">Poselski projekt ustawy, o którym tu mowa, zawarty jest w </text:span><text:a xlink:type="simple" xlink:href="http://www.sejm.gov.pl/Sejm8.nsf/druk.xsp?nr=2001" text:style-name="Internet_20_link" text:visited-style-name="Visited_20_Internet_20_Link"><text:span text:style-name="T28">druku sejmowym 2001</text:span></text:a><text:span text:style-name="T28"> i nosi tytuł</text:span> <text:span text:style-name="T30">o zmianie niektórych ustaw w celu zwiększenia udziału obywateli w procesie wybierania, funkcjonowania i kontrolowania niektórych organów publicznych</text:span><text:span text:style-name="T25">. </text:span><text:span text:style-name="T26">Projekt ten wnosi zmiany do czterech ustaw:</text:span></text:p>
      <text:list xml:id="list3594676428" text:style-name="L1">
        <text:list-item>
          <text:p text:style-name="P46">do ustawy z dnia 8 marca 1990 r. o samorządzie gminnym;</text:p>
        </text:list-item>
        <text:list-item>
          <text:p text:style-name="P44"><text:span text:style-name="T25">do ustawy z dnia <text:s/></text:span><text:span text:style-name="T6">5 czerwca 1998 r. o samorządzie powiatowym;</text:span></text:p>
        </text:list-item>
        <text:list-item>
          <text:p text:style-name="P47">do ustawy z dnia 5 czerwca 1998 r. o samorządzie województwa;</text:p>
        </text:list-item>
        <text:list-item>
          <text:p text:style-name="P49"><text:span text:style-name="T7">do ustawy z dnia</text:span><text:span text:style-name="T6"> 5 stycznia 2011 r. Kodeks wyborczy.</text:span></text:p>
        </text:list-item>
      </text:list>
      <text:p text:style-name="P38"><text:span text:style-name="T6">Zmiany wprowadzane do trzech pierwszych ustaw są w dużym stopniu takie same. Niniejszy dokument przedstawia zmiany wprowadzone do </text:span><text:span text:style-name="T12">drugiej</text:span><text:span text:style-name="T6"> z </text:span><text:span text:style-name="T11">nich</text:span><text:span text:style-name="T6">.</text:span></text:p>
      <text:p text:style-name="P39"><text:span text:style-name="T6">Zmiany </text:span><text:span text:style-name="T13">w</text:span><text:span text:style-name="T6"> trzech pierwszych wymienionych tu ustaw</text:span><text:span text:style-name="T13">ach</text:span><text:span text:style-name="T6"> mają wejść w życie 14 dni </text:span><text:span text:style-name="T14">po</text:span><text:span text:style-name="T6"> ogłoszeni</text:span><text:span text:style-name="T14">u</text:span><text:span text:style-name="T6"> ustawy, </text:span><text:span text:style-name="T14">która ma być uchwalona na podstawie omawianego tu projektu </text:span><text:span text:style-name="T6">(wynika to z art. 14 projektu). Oznacza to, że – o ile </text:span><text:span text:style-name="T12">ustawa taka</text:span><text:span text:style-name="T6"> zostanie uchwalon</text:span><text:span text:style-name="T12">a</text:span><text:span text:style-name="T6"> w najbliższym czasie – przewidziane w projekcie zmiany w funkcjonowaniu władz samorządowych wejdą w życie jeszcze w czasie obecnej kadencji </text:span><text:span text:style-name="T12">tych </text:span><text:span text:style-name="T6">władz (przed wyborami przewidzianymi na listopad 2018 r.).</text:span></text:p>
      <text:p text:style-name="P37"><text:span text:style-name="T8">W niniejszym dokumencie z</text:span><text:span text:style-name="T6">miany </text:span><text:span text:style-name="T8">w ustawie</text:span><text:span text:style-name="T6"> przedstawione są w następujący sposób:</text:span></text:p>
      <text:list xml:id="list2853505016" text:style-name="L2">
        <text:list-item>
          <text:p text:style-name="P50"><text:span text:style-name="T7">tekst dodany przez </text:span><text:span text:style-name="T9">interesujący nas </text:span><text:span text:style-name="T7">projekt jest </text:span><text:span text:style-name="T16">na zielonym tle</text:span><text:span text:style-name="T7">;</text:span></text:p>
        </text:list-item>
        <text:list-item>
          <text:p text:style-name="P48">tekst usunięty przez projekt jest <text:span text:style-name="T21">na czerwonym tle</text:span>;</text:p>
        </text:list-item>
        <text:list-item>
          <text:p text:style-name="P50"><text:span text:style-name="T9">kontekst (czyli te słowa ustawy, które nie są przez projekt zmieniane) jest na białym tle</text:span><text:span text:style-name="T7">.</text:span></text:p>
        </text:list-item>
      </text:list>
      <text:p text:style-name="P37"><text:span text:style-name="T6">Zmiany przedstawione są w szerokim kontekście: z nielicznymi wyjątkami, każdy artykuł, w którym omawiany tu projekt wprowadza </text:span><text:span text:style-name="T9">jak</text:span><text:span text:style-name="T8">ie</text:span><text:span text:style-name="T9">kolwiek zmian</text:span><text:span text:style-name="T8">y</text:span><text:span text:style-name="T9">, </text:span><text:span text:style-name="T6">jest </text:span><text:span text:style-name="T9">przytoczony</text:span><text:span text:style-name="T6"> w całości.</text:span></text:p>
      <text:p text:style-name="P52"><text:span text:style-name="T6">Tytuły artykułów pochodzą z serwisu Lex i nie są częścią ustawy. </text:span><text:span text:style-name="T7">Niniejszy dokument nie zawiera komentarzy do proponowanych zmian ani </text:span><text:span text:style-name="T10">ich </text:span><text:span text:style-name="T7">oceny. Komentarze i oceny zostaną opublikowane niebawem przez Obserwatorium Wyborcze.</text:span></text:p>
      <text:p text:style-name="P45"><text:span text:style-name="T6"/></text:p>
      <text:p text:style-name="P53"><text:span text:style-name="T6">Opracował </text:span><text:span text:style-name="T17">Marcin Skubiszewski</text:span></text:p>
      <text:p text:style-name="P54"/>
      <text:p text:style-name="P30">[…]</text:p>
      <text:p text:style-name="P41">Art. 3d. [Konsultacje z mieszkańcami powiatu]</text:p>
      <text:section text:style-name="Sect1" text:name="art(3(d))ust(1)">
        <text:p text:style-name="P11">1. W przypadkach przewidzianych ustawą oraz w innych sprawach ważnych dla powiatu mogą być przeprowadzane na jego terytorium konsultacje z mieszkańcami powiatu.</text:p>
      </text:section>
      <text:section text:style-name="Sect1" text:name="art(3(d))ust(2)">
        <text:p text:style-name="P11"><text:soft-page-break/>2. Zasady i tryb przeprowadzania konsultacji z mieszkańcami powiatu określa uchwała rady powiatu<text:span text:style-name="T2">, z zastrzeżeniem ust. 6</text:span>.</text:p>
        <text:p text:style-name="P15">3. Szczególną formą konsultacji społecznych jest budżet obywatelski.</text:p>
        <text:p text:style-name="P15">4. W ramach budżetu obywatelskiego mieszkańcy w bezpośrednim głosowaniu decydują corocznie o części wydatków budżetu powiatu. Zadania wybrane w ramach budżetu obywatelskiego zostają uwzględnione w uchwale budżetowej powiatu. Rada powiatu w toku prac nad projektem uchwały budżetowej nie może usuwać lub zmieniać w stopniu istotnym zadań wybranych w ramach budżetu obywatelskiego.</text:p>
        <text:p text:style-name="P43">5. Środki wydatkowane w ramach budżetu obywatelskiego mogą być dzielone na pule obejmujące całość powiatu i jego części w postaci gmin lub grup gmin.</text:p>
        <text:p text:style-name="P15">6. Rada powiatu określa w drodze uchwały wymagania jakie powinien spełniać projekt budżetu obywatelskiego, w szczególności:</text:p>
        <text:p text:style-name="P15">1) wymogi formalne jakim powinny odpowiadać zgłaszane projekty;</text:p>
        <text:p text:style-name="P15">2) wymaganą liczbę podpisów mieszkańców popierających projekt, przy czym nie może być ona większa niż 0,1% mieszkańców terenu objętego pulą budżetu obywatelskiego, w której zgłaszany jest projekt;</text:p>
        <text:p text:style-name="P15">3) zasady oceny zgłoszonych projektów co do zgodności z prawem, wykonalności technicznej, spełniania przez nie wymogów formalnych oraz tryb odwołania od decyzji o niedopuszczeniu projektu do głosowania;</text:p>
        <text:p text:style-name="P15">4) zasady przeprowadzania głosowania, ustalania wyników i podawania ich do publicznej wiadomości, biorąc pod uwagę, że zasady przeprowadzenia głosowania muszą zapewniać równość i bezpośredniość głosowania.</text:p>
      </text:section>
      <text:p text:style-name="P20">[…]</text:p>
      <text:p text:style-name="P29">Art. 12. [Zakres właściwości rady powiatu] </text:p>
      <text:p text:style-name="P11">Do wyłącznej właściwości rady powiatu należy:</text:p>
      <text:section text:style-name="Sect1" text:name="art(12)pkt(1)">
        <text:p text:style-name="P34">1) stanowienie aktów prawa miejscowego, w tym statutu powiatu;</text:p>
      </text:section>
      <text:section text:style-name="Sect1" text:name="art(12)pkt(2)">
        <text:p text:style-name="P34">2) wybór i odwołanie zarządu oraz ustalanie wynagrodzenia jego przewodniczącego;</text:p>
      </text:section>
      <text:section text:style-name="Sect1" text:name="art(12)pkt(3)">
        <text:p text:style-name="P34">3) powoływanie i odwoływanie, na wniosek starosty, skarbnika powiatu, będącego głównym księgowym budżetu powiatu;</text:p>
      </text:section>
      <text:section text:style-name="Sect1" text:name="art(12)pkt(4)">
        <text:p text:style-name="P34">4) stanowienie o kierunkach działania zarządu powiatu oraz rozpatrywanie sprawozdań z działalności zarządu, w tym z działalności finansowej;</text:p>
      </text:section>
      <text:section text:style-name="Sect1" text:name="art(12)pkt(5)">
        <text:p text:style-name="P34">5) uchwalanie budżetu powiatu;</text:p>
      </text:section>
      <text:section text:style-name="Sect1" text:name="art(12)pkt(6)">
        <text:p text:style-name="P34">6) rozpatrywanie sprawozdania z wykonania budżetu oraz podejmowanie uchwały w sprawie udzielenia lub nieudzielenia absolutorium dla zarządu z tego tytułu<text:span text:style-name="T18">, rozpatrywanie raportu o stanie powiatu oraz podejmowanie uchwały w sprawie udzielenia lub nieudzielenia wotum zaufania dla zarządu z tego tytułu</text:span>;</text:p>
      </text:section>
      <text:section text:style-name="Sect1" text:name="art(12)pkt(7)">
        <text:p text:style-name="Text_20_Body_20_l2"><text:span text:style-name="T4">7) podejmowanie uchwał w sprawach wysokości podatków i opłat w granicach określonych </text:span><text:a xlink:type="simple" xlink:href="https://sip.lex.pl/#/search-hypertext/16799844_art(12)_1?pit=2017-11-19" office:target-frame-name="_blank" xlink:show="new" text:style-name="Internet_20_link" text:visited-style-name="Visited_20_Internet_20_Link"><text:span text:style-name="T4">ustawami</text:span></text:a><text:span text:style-name="T4">;</text:span></text:p>
      </text:section>
      <text:section text:style-name="Sect1" text:name="art(12)pkt(8)">
        <text:p text:style-name="P34">8) podejmowanie uchwał w sprawach majątkowych powiatu dotyczących:</text:p>
        <text:section text:style-name="Sect1" text:name="art(12)pkt(8)lit(a)">
          <text:p text:style-name="P2">a) zasad nabywania, zbywania i obciążania nieruchomości oraz ich wydzierżawiania lub wynajmowania na czas oznaczony dłuższy niż 3 lata lub na czas nieoznaczony, o ile <text:soft-page-break/>ustawy szczególne nie stanowią inaczej; uchwała rady powiatu jest wymagana również w przypadku, gdy po umowie zawartej na czas oznaczony do 3 lat strony zawierają kolejne umowy, których przedmiotem jest ta sama nieruchomość; do czasu określenia zasad zarząd może dokonywać tych czynności wyłącznie za zgodą rady powiatu,</text:p>
        </text:section>
        <text:section text:style-name="Sect1" text:name="art(12)pkt(8)lit(b)">
          <text:p text:style-name="P2">b) emitowania obligacji oraz określania zasad ich zbywania, nabywania i wykupu,</text:p>
        </text:section>
        <text:section text:style-name="Sect1" text:name="art(12)pkt(8)lit(c)">
          <text:p text:style-name="P2">c) zaciągania długoterminowych pożyczek i kredytów,</text:p>
        </text:section>
        <text:section text:style-name="Sect1" text:name="art(12)pkt(8)lit(d)">
          <text:p text:style-name="P2">d) ustalania maksymalnej wysokości pożyczek i kredytów krótkoterminowych zaciąganych przez zarząd oraz maksymalnej wysokości pożyczek i poręczeń udzielanych przez zarząd w roku budżetowym,</text:p>
        </text:section>
        <text:section text:style-name="Sect1" text:name="art(12)pkt(8)lit(e)">
          <text:p text:style-name="P2">e) zobowiązań w zakresie podejmowania inwestycji i remontów o wartości przekraczającej granicę ustaloną corocznie przez radę,</text:p>
        </text:section>
        <text:section text:style-name="Sect1" text:name="art(12)pkt(8)lit(f)">
          <text:p text:style-name="P2">f) tworzenia i przystępowania do związków, stowarzyszeń, fundacji i spółdzielni oraz ich rozwiązywania lub występowania z nich,</text:p>
        </text:section>
        <text:section text:style-name="Sect1" text:name="art(12)pkt(8)lit(g)">
          <text:p text:style-name="P2">g) tworzenia i przystępowania do spółek, ich rozwiązywania i występowania z nich oraz określania zasad wnoszenia wkładów oraz obejmowania, nabywania i zbywania udziałów i akcji,</text:p>
        </text:section>
        <text:section text:style-name="Sect1" text:name="art(12)pkt(8)lit(h)">
          <text:p text:style-name="P2">h) współdziałania z innymi powiatami i z gminami, jeżeli związane jest to z koniecznością wydzielenia majątku,</text:p>
        </text:section>
        <text:section text:style-name="Sect1" text:name="art(12)pkt(8)lit(i)">
          <text:p text:style-name="P2">i) tworzenia, przekształcania i likwidacji jednostek organizacyjnych oraz wyposażania ich w majątek;</text:p>
        </text:section>
      </text:section>
      <text:section text:style-name="Sect1" text:name="art(12)pkt(8(a))">
        <text:p text:style-name="P34">8a) podejmowanie uchwał w sprawie przyjęcia zadań z zakresu administracji rządowej oraz w sprawie powierzenia prowadzenia zadań publicznych, o których mowa w art. 5;</text:p>
      </text:section>
      <text:section text:style-name="Sect1" text:name="art(12)pkt(9)">
        <text:p text:style-name="P34">9) określanie wysokości sumy, do której zarząd może samodzielnie zaciągać zobowiązania;</text:p>
      </text:section>
      <text:section text:style-name="Sect1" text:name="art(12)pkt(9(a))">
        <text:p text:style-name="P34">9a) podejmowanie uchwał w sprawach współpracy ze społecznościami lokalnymi innych państw oraz przystępowania do międzynarodowych zrzeszeń społeczności lokalnych;</text:p>
      </text:section>
      <text:section text:style-name="Sect1" text:name="art(12)pkt(9(b))">
        <text:p text:style-name="Text_20_Body_20_l2"><text:span text:style-name="T4">9b) uchwalanie </text:span><text:span text:style-name="Emphasis"><text:span text:style-name="T4">powiatowego</text:span></text:span><text:span text:style-name="T4"> programu zapobiegania przestępczości oraz ochrony bezpieczeństwa obywateli i porządku publicznego;</text:span></text:p>
      </text:section>
      <text:section text:style-name="Sect1" text:name="art(12)pkt(9(c))">
        <text:p text:style-name="P33"><text:span text:style-name="T4">9c) uchwalanie </text:span><text:span text:style-name="Emphasis"><text:span text:style-name="T4">powiatowego</text:span></text:span><text:span text:style-name="T4"> programu przeciwdziałania bezrobociu oraz aktywizacji lokalnego rynku pracy;</text:span></text:p>
        <text:p text:style-name="P36">9e) rozpatrywanie inicjatyw uchwałodawczych, o których mowa w art. 42a.</text:p>
      </text:section>
      <text:section text:style-name="Sect1" text:name="art(12)pkt(9(ca))">
        <text:p text:style-name="Text_20_Body_20_l2"><text:span text:style-name="T4">9ca) przyjmowanie programów rozwoju w trybie określonym w </text:span><text:a xlink:type="simple" xlink:href="https://sip.lex.pl/#/search-hypertext/16799844_art(12)_2?pit=2017-11-19" office:target-frame-name="_blank" xlink:show="new" text:style-name="Internet_20_link" text:visited-style-name="Visited_20_Internet_20_Link"><text:span text:style-name="T4">przepisach</text:span></text:a><text:span text:style-name="T4"> o zasadach prowadzenia polityki rozwoju;</text:span></text:p>
      </text:section>
      <text:section text:style-name="Sect1" text:name="art(12)pkt(9(d))">
        <text:p text:style-name="P34">9d) dokonywanie oceny stanu bezpieczeństwa przeciwpożarowego i zabezpieczenia przeciwpowodziowego powiatu;</text:p>
      </text:section>
      <text:section text:style-name="Sect1" text:name="art(12)pkt(10)">
        <text:p text:style-name="P34">10) podejmowanie uchwał w sprawach herbu powiatu i flagi powiatu;</text:p>
      </text:section>
      <text:section text:style-name="Sect1" text:name="art(12)pkt(10(a))">
        <text:p text:style-name="P34">10a) podejmowanie uchwał w sprawie zasad udzielania stypendiów dla uczniów i studentów;</text:p>
      </text:section>
      <text:section text:style-name="Sect1" text:name="art(12)pkt(11)">
        <text:p text:style-name="P34">11) podejmowanie uchwał w innych sprawach zastrzeżonych ustawami do kompetencji rady powiatu.</text:p>
      </text:section>
      <text:p text:style-name="P13">Art. 13. [Podejmowanie uchwał przez radę powiatu] </text:p>
      <text:section text:style-name="Sect1" text:name="art(13)ust(1)">
        <text:p text:style-name="P21"><text:soft-page-break/>1. Uchwały rady i zarządu powiatu zapadają zwykłą większością głosów w obecności co najmniej połowy ustawowego składu rady (zarządu), w głosowaniu jawnym, chyba że przepisy ustawy stanowią inaczej.</text:p>
        <text:p text:style-name="P17">1a. Głosowania jawne na sesjach rady odbywają się za pomocą urządzeń umożliwiających sporządzenie i utrwalenie imiennego wykazu głosowań radnych. W przypadku gdy przeprowadzenie głosowania, w sposób określony w zdaniu pierwszym <text:s/>nie jest możliwe z przyczyn technicznych głosowania odbywają się imiennie.</text:p>
        <text:p text:style-name="P17">1b. Imienne wykazy głosowań radnych podawane są niezwłocznie do publicznej wiadomości na stronach internetowych powiatu oraz w sposób zwyczajowo przyjęty.</text:p>
      </text:section>
      <text:section text:style-name="Sect1" text:name="art(13)ust(2)">
        <text:p text:style-name="P11">2. Odrzucenie w głosowaniu uchwały o udzieleniu absolutorium jest równoznaczne z przyjęciem uchwały o nieudzieleniu zarządowi absolutorium.</text:p>
      </text:section>
      <text:p text:style-name="P11">[…]</text:p>
      <text:p text:style-name="P13">Art. 15. [Zwoływanie sesji oraz ustalanie porządku obrad]</text:p>
      <text:section text:style-name="Sect1" text:name="art(15)ust(1)">
        <text:p text:style-name="P21">1. Rada powiatu obraduje na sesjach zwoływanych przez przewodniczącego rady powiatu w miarę potrzeby, nie rzadziej jednak niż raz na kwartał. Do zawiadomienia o zwołaniu sesji dołącza się porządek obrad wraz z projektami uchwał.</text:p>
        <text:p text:style-name="P28">1a. Obrady rady powiatu są transmitowane i utrwalane za pomocą urządzeń rejestrujących obraz i dźwięk. Nagrania obrad są udostępniane na stronach internetowych powiatu oraz w inny sposób zwyczajowo przyjęty.</text:p>
        <text:p text:style-name="P17"><text:span text:style-name="T1">1b. Do transmisji i utrwalania obrad rady powiatu mogą być wykorzystywane urządzenia służące do transmisji lub rejestracji czynności obwodowej komisji wyborczej, o których mowa w ustawie z dnia </text:span><text:span text:style-name="T3">5 stycznia 2011 r</text:span><text:span text:style-name="T22">. </text:span><text:span text:style-name="T1">Kodeks wyborczy. W tym celu rada powiatu zawiera z właściwym terytorialnie urzędnikiem wyborczym porozumienie określające zasady korzystania z urządzeń, o których mowa w zdaniu pierwszym.</text:span></text:p>
      </text:section>
      <text:section text:style-name="Sect1" text:name="art(15)ust(2)">
        <text:p text:style-name="P11">2. Rada powiatu może wprowadzić zmiany w porządku bezwzględną większością głosów ustawowego składu rady<text:span text:style-name="T2">, z zastrzeżeniem ust. 11 i art. 42a ust. 4</text:span><text:span text:style-name="T1">.</text:span></text:p>
      </text:section>
      <text:section text:style-name="Sect1" text:name="art(15)ust(3)">
        <text:p text:style-name="P11">3. Pierwszą sesję nowo wybranej rady powiatu zwołuje komisarz wyborczy na dzień przypadający w ciągu 7 dni po ogłoszeniu zbiorczych wyników wyborów do rad na obszarze kraju.</text:p>
      </text:section>
      <text:section text:style-name="Sect1" text:name="art(15)ust(4)">
        <text:p text:style-name="P11">4. (uchylony).</text:p>
      </text:section>
      <text:section text:style-name="Sect1" text:name="art(15)ust(5)">
        <text:p text:style-name="Text_20_body"><text:span text:style-name="T4">5. W przypadku wyborów przedterminowych pierwszą sesję zwołuje osoba, którą Prezes Rady Ministrów wyznaczył do pełnienia funkcji organów jednostki </text:span><text:span text:style-name="Emphasis"><text:span text:style-name="T4">samorządu</text:span></text:span><text:span text:style-name="T4"> terytorialnego. Przepis ust. 3 stosuje się odpowiednio.</text:span></text:p>
      </text:section>
      <text:section text:style-name="Sect1" text:name="art(15)ust(6)">
        <text:p text:style-name="P11">6. Pierwszą sesję nowo wybranej rady powiatu, do czasu wyboru przewodniczącego rady, prowadzi najstarszy wiekiem radny obecny na sesji.</text:p>
      </text:section>
      <text:section text:style-name="Sect1" text:name="art(15)ust(7)">
        <text:p text:style-name="P11">7. Na wniosek zarządu lub co najmniej 1/4 ustawowego składu rady powiatu przewodniczący obowiązany jest zwołać sesję na dzień przypadający w ciągu 7 dni od dnia złożenia wniosku. Wniosek o zwołanie sesji powinien spełniać wymogi określone w ust. 1.</text:p>
      </text:section>
      <text:section text:style-name="Sect1" text:name="art(15)ust(8)">
        <text:p text:style-name="P11">8. Do zmiany porządku obrad sesji zwołanej w trybie określonym w ust. 7 stosuje się przepis ust. 2, z tym że dodatkowo wymagana jest zgoda wnioskodawcy.</text:p>
      </text:section>
      <text:section text:style-name="Sect1" text:name="art(15)ust(9)">
        <text:p text:style-name="P11">9. Na wniosek starosty przewodniczący rady powiatu jest obowiązany wprowadzić do porządku obrad najbliższej sesji rady powiatu projekt uchwały, jeżeli wnioskodawcą jest zarząd powiatu, a projekt wpłynął do rady powiatu co najmniej 7 dni przed dniem rozpoczęcia sesji rady.</text:p>
      </text:section>
      <text:section text:style-name="Sect1" text:name="art(15)ust(10)">
        <text:p text:style-name="P25"><text:soft-page-break/><text:span text:style-name="T4">10. Pierwszą sesję rady powiatu powstałego w wyniku połączenia powiatów lub rady nowo utworzonego powiatu zwołuje komisarz wyborczy na dzień przypadający w terminie 7 dni po dniu ogłoszenia wyników wyborów do rady, a w przypadku, o którym mowa w </text:span><text:a xlink:type="simple" xlink:href="https://sip.lex.pl/#/document/17679859?unitId=art(390(a))par(2)&amp;cm=DOCUMENT" office:target-frame-name="_blank" xlink:show="new" text:style-name="Internet_20_link" text:visited-style-name="Visited_20_Internet_20_Link"><text:span text:style-name="T4">art. 390a § 2</text:span></text:a><text:span text:style-name="T4"> ustawy z dnia 5 stycznia 2011 r. - Kodeks wyborczy, na dzień przypadający w terminie 7 dni od dnia powstania powiatu.</text:span></text:p>
        <text:p text:style-name="P18">11. Na wniosek przewodniczącego klubu radnych przewodniczący rady powiatu jest obowiązany wprowadzić do porządku obrad najbliższej sesji rady powiatu projekt uchwały, jeżeli wpłynął on do rady powiatu co najmniej 7 dni przed dniem rozpoczęcia sesji rady. W trybie, o którym mowa w zdaniu pierwszym można zgłosić nie więcej niż jeden projekt uchwały na każdą sesję rady powiatu.</text:p>
      </text:section>
      <text:p text:style-name="P12">[…]</text:p>
      <text:p text:style-name="P14">Art. 16a.</text:p>
      <text:p text:style-name="P19">1. Rada powiatu rozpatruje: skargi na działania zarządu powiatu i powiatowych jednostek organizacyjnych; wnioski oraz petycje składane przez obywateli; w tym celu powołuje komisję skarg, wniosków i petycji.</text:p>
      <text:p text:style-name="P16">2. W skład komisji skarg, wniosków i petycji wchodzą radni, w tym przedstawiciele wszystkich klubów, z wyjątkiem radnych pełniących funkcje, o których mowa w art. 14 ust. 1, oraz będących członkami zarządu.</text:p>
      <text:p text:style-name="P19">3. Zasady i tryb działania komisji skarg, wniosków i petycji określa statut powiatu.</text:p>
      <text:p text:style-name="P12">[…]</text:p>
      <text:p text:style-name="P31">Art. 18. [Kluby radnych]</text:p>
      <text:p text:style-name="P11"><text:span text:style-name="T19">1. </text:span>Radni mogą tworzyć kluby radnych.</text:p>
      <text:p text:style-name="P15">2. Wymagana statutowa liczba radnych niezbędnych do utworzenia klubu radnych wynosi</text:p>
      <text:p text:style-name="P35">1) w radach liczących do 30<text:span text:style-name="T23"> </text:span>radnych – <text:s/>co najmniej 3 radnych.</text:p>
      <text:p text:style-name="P35">2) w radach liczących powyżej 30<text:span text:style-name="T23"> </text:span>radnych – co najmniej 1/10 składu rady.</text:p>
      <text:p text:style-name="P15">3.Rada powiatu nie może zdecydować o zwiększeniu liczby radnych, o których mowa w ust. 2, niezbędnych do utworzenia klubu radnych.</text:p>
      <text:p text:style-name="P22">[…]</text:p>
      <text:p text:style-name="P4">Art. 19a.</text:p>
      <text:p text:style-name="P8">1. Pracownicy starostwa wykonujący zadania organizacyjne, prawne oraz inne zadania związane z funkcjonowaniem rady powiatu, komisji i radnych tworzą odrębną jednostkę organizacyjną zwaną biurem rady powiatu.</text:p>
      <text:p text:style-name="P7">2. Przewodniczący rady powiatu wykonuje uprawnienia zwierzchnika służbowego w stosunku do pracowników biura rady powiatu.</text:p>
      <text:p text:style-name="P23">[…]</text:p>
      <text:p text:style-name="Text_20_body">Art. 21. [Status prawny radnego. Diety i zwrot kosztów podróży. Niepołączalność mandatu radnego] </text:p>
      <text:section text:style-name="Sect1" text:name="art(21)ust(1)">
        <text:p text:style-name="Text_20_body">1. Radny obowiązany jest kierować się dobrem wspólnoty samorządowej powiatu. Radny utrzymuje stałą więź z mieszkańcami oraz ich organizacjami, a w szczególności przyjmuje zgłaszane przez mieszkańców powiatu postulaty i przedstawia je organom powiatu do rozpatrzenia, nie jest jednak związany instrukcjami wyborców.</text:p>
      </text:section>
      <text:section text:style-name="Sect1" text:name="art(21)ust(2)">
        <text:p text:style-name="Text_20_body"><text:soft-page-break/>2. Radny obowiązany jest brać udział w pracach organów powiatu oraz <text:span text:style-name="Emphasis">powiatowych</text:span> jednostek organizacyjnych, do których został wybrany lub desygnowany.</text:p>
        <text:p text:style-name="P7"><text:span text:style-name="T4">2a. W wykonywaniu mandatu radnego radny ma prawo, jeżeli nie narusza to dóbr osobistych innych osób, do uzyskiwania informacji i materiałów, wstępu do pomieszczeń, w których znajdują się te informacje i materiały, oraz wglądu w działalność organów administracji powiatu, a także spółek z udziałem powiatu, spółek handlowych z udziałem powiatowych osób prawnych, powiatowych osób prawnych</text:span><text:span text:style-name="T24">, </text:span><text:span text:style-name="T4">powiatowej jednostki organizacyjnej oraz zakładów i przedsiębiorstw samorządowych, z zachowaniem przepisów o tajemnicy prawnie chronionej.</text:span></text:p>
      </text:section>
      <text:section text:style-name="Sect1" text:name="art(21)ust(3)">
        <text:p text:style-name="Text_20_body">3. W związku z wykonywaniem mandatu radny korzysta z ochrony prawnej przewidzianej dla funkcjonariuszy publicznych. Przepis ten stosuje się również do osób wchodzących w skład zarządu niebędących radnymi.</text:p>
      </text:section>
      <text:section text:style-name="Sect1" text:name="art(21)ust(4)">
        <text:p text:style-name="Text_20_body">4. Na zasadach ustalonych przez radę powiatu, z zastrzeżeniem ust. 5, radnemu przysługują diety oraz zwrot kosztów podróży służbowych. Rada powiatu przy ustalaniu wysokości diet radnych bierze pod uwagę funkcje pełnione przez radnego.</text:p>
      </text:section>
      <text:section text:style-name="Sect1" text:name="art(21)ust(4(a))">
        <text:p text:style-name="Text_20_body">4a. Dieta nie przysługuje radnemu pełniącemu odpłatnie funkcję członka zarządu w powiecie, w którym uzyskał mandat.</text:p>
      </text:section>
      <text:section text:style-name="Sect1" text:name="art(21)ust(5)">
        <text:p text:style-name="Text_20_body">5. Wysokość diet przysługujących radnemu nie może przekroczyć w ciągu miesiąca łącznie półtorakrotności kwoty bazowej określonej w <text:a xlink:type="simple" xlink:href="https://sip.lex.pl/#/search-hypertext/16799844_art(21)_1?pit=2017-11-21" office:target-frame-name="_blank" xlink:show="new" text:style-name="Internet_20_link" text:visited-style-name="Visited_20_Internet_20_Link">ustawie</text:a> budżetowej dla osób zajmujących kierownicze stanowiska państwowe na podstawie przepisów <text:a xlink:type="simple" xlink:href="https://sip.lex.pl/#/document/16859571?cm=DOCUMENT" office:target-frame-name="_blank" xlink:show="new" text:style-name="Internet_20_link" text:visited-style-name="Visited_20_Internet_20_Link">ustawy</text:a> z dnia 23 grudnia 1999 r. o kształtowaniu wynagrodzeń w państwowej sferze budżetowej oraz o zmianie niektórych ustaw (Dz. U. z 2016 r. poz. 966 i 1948).</text:p>
      </text:section>
      <text:section text:style-name="Sect1" text:name="art(21)ust(5(a))">
        <text:p text:style-name="Text_20_body">5a. Rada Ministrów określa, w drodze rozporządzenia, maksymalną wysokość diet przysługujących radnemu w ciągu miesiąca, uwzględniając liczbę mieszkańców powiatów.</text:p>
      </text:section>
      <text:section text:style-name="Sect1" text:name="art(21)ust(5(b))">
        <text:p text:style-name="Text_20_body">5b. Minister właściwy do spraw administracji publicznej określi, w drodze rozporządzenia, sposób ustalania należności z tytułu zwrotu kosztów podróży służbowych radnych, uwzględniając celowość zwrotu rzeczywiście poniesionych wydatków związanych z wykonywaniem mandatu oraz ułatwienie dokonywania rozliczeń.</text:p>
      </text:section>
      <text:section text:style-name="Sect1" text:name="art(21)ust(6)">
        <text:p text:style-name="Text_20_body">6. (uchylony).</text:p>
      </text:section>
      <text:section text:style-name="Sect1" text:name="art(21)ust(7)">
        <text:p text:style-name="Text_20_body">7. Radny nie może brać udziału w głosowaniu, jeżeli dotyczy to jego interesu prawnego.</text:p>
      </text:section>
      <text:section text:style-name="Sect1" text:name="art(21)ust(8)">
        <text:p text:style-name="Text_20_body">8. Mandatu radnego powiatu nie można łączyć z:</text:p>
        <text:section text:style-name="Sect1" text:name="art(21)ust(8)pkt(1)">
          <text:p text:style-name="Text_20_Body_20_l2">1) mandatem posła lub senatora;</text:p>
        </text:section>
        <text:section text:style-name="Sect1" text:name="art(21)ust(8)pkt(2)">
          <text:p text:style-name="Text_20_Body_20_l2">2) wykonywaniem funkcji wojewody lub wicewojewody;</text:p>
        </text:section>
        <text:section text:style-name="Sect1" text:name="art(21)ust(8)pkt(3)">
          <text:p text:style-name="Text_20_Body_20_l2">3) członkostwem w organie innej jednostki <text:span text:style-name="Emphasis"><text:span text:style-name="T25">samorządu</text:span></text:span> terytorialnego.</text:p>
          <text:p text:style-name="P7">9. W sprawach dotyczących powiatu radni mogą kierować interpelacje i zapytania do starosty. Interpelacje i zapytania składane są na piśmie do przewodniczącego rady, który przekazuje je niezwłocznie staroście. Starosta, lub osoba przez niego wyznaczona, jest zobowiązania udzielić odpowiedzi na piśmie nie później niż w terminie 14 dni od dnia otrzymania interpelacji lub zapytania.</text:p>
          <text:p text:style-name="P7">10. Treść interpelacji i zapytań oraz udzielonych odpowiedzi podawana jest do publicznej wiadomości poprzez niezwłoczną publikację na stronach internetowych powiatu, oraz w innych sposób zwyczajowo przyjęty.</text:p>
        </text:section>
      </text:section>
      <text:p text:style-name="P24">[…]</text:p>
      <text:p text:style-name="P5"><text:soft-page-break/>Art. 30a.</text:p>
      <text:p text:style-name="P9">1. Zarząd powiatu co roku do dnia 31 maja przedstawia radzie powiatu raport o stanie powiatu.</text:p>
      <text:p text:style-name="P7">2. Raport obejmuje podsumowanie działalności zarządu powiatu w roku poprzednim, w szczególności realizację polityki, programów i strategii, uchwał rady powiatu i budżetu obywatelskiego.</text:p>
      <text:p text:style-name="P7">3. Rada powiatu może określić w drodze uchwały szczegółowe wymogi dotyczące raportu.</text:p>
      <text:p text:style-name="P7">4. Rada powiatu rozpatruje raport, o którym mowa w ust. 1 podczas sesji na której podejmowana jest uchwała rady powiatu w sprawie udzielenia lub nieudzielenia zarządowi absolutorium. Raport jest rozpatrywany w pierwszej kolejności. Nad przedstawionym raportem o stanie powiatu przeprowadza się debatę.</text:p>
      <text:p text:style-name="P7">5. W debacie nad raportem o stanie powiatu radni zabierają głos bez ograniczeń czasowych. </text:p>
      <text:p text:style-name="P7">6. W debacie nad raportem o stanie powiatu mieszkańcy powiatu mogą zabierać głos na zasadach przewidzianych dla radnych niezrzeszonych.</text:p>
      <text:p text:style-name="P7">7. Mieszkaniec, który chciałby zabrać głos w trybie określonym w ust. 6 składa do przewodniczącego rady pisemne zgłoszenie, poparte podpisami:</text:p>
      <text:p text:style-name="P32">1) w powiecie do 100 000 mieszkańców – 150 osób</text:p>
      <text:p text:style-name="P32">2) w powiecie powyżej 100 000 mieszkańców – 300 osób.</text:p>
      <text:p text:style-name="P7">8. Zgłoszenie składa się najpóźniej w dniu poprzedzającym dzień, na który zwołana została sesja podczas, której ma być przedstawiany raport o stanie powiatu. Mieszkańcy są dopuszczani do głosu według kolejności otrzymania przez przewodniczącego rady zgłoszenia. Liczba mieszkańców mogących zabrać głos w debacie wynosi 15.</text:p>
      <text:p text:style-name="P7">9. Po zakończeniu debaty o stanie powiatu rada powiatu udziela wotum zaufania zarządowi powiatu. Przepis art. 30 ust. 1a stosuje się odpowiednio.</text:p>
      <text:p text:style-name="P7">10. Nieudzielenie przez radę powiatu wotum zaufania zarządowi powiatu jest równoznaczne ze złożeniem wniosku o odwołanie zarządu.</text:p>
      <text:p text:style-name="P3">Art. 31. [Odwołanie starosty innej przyczyny niż nieudzielenie absolutorium]</text:p>
      <text:section text:style-name="Sect1" text:name="art(31)ust(1)">
        <text:p text:style-name="P26">1. Rada powiatu może odwołać starostę z innej przyczyny niż nieudzielenie absolutorium <text:span text:style-name="T5">lub nieudzielenie wotum zaufania zarządowi</text:span> jedynie na wniosek co najmniej 1/4 ustawowego składu rady.</text:p>
      </text:section>
      <text:section text:style-name="Sect1" text:name="art(31)ust(2)">
        <text:p text:style-name="Text_20_body">2. <text:span text:style-name="T27">[…]</text:span></text:p>
      </text:section>
      <text:p text:style-name="P27">[…]</text:p>
      <text:p text:style-name="P6">Art. 42a.</text:p>
      <text:p text:style-name="P10">1. Grupa mieszkańców powiatu, posiadających czynne prawa wyborcze do organu stanowiącego, może wystąpić z obywatelską inicjatywą uchwałodawczą.</text:p>
      <text:p text:style-name="P7">2. Grupa mieszkańców, o której mowa w ust. 1, musi liczyć co najmniej 500 osób.</text:p>
      <text:p text:style-name="P7">3. Rada powiatu nie może zdecydować o zwiększeniu liczby osób, o których mowa w ust. 2, mających prawo wystąpić z obywatelską inicjatywą uchwałodawczą.</text:p>
      <text:p text:style-name="P7">4. Projekty uchwał zgłoszone w ramach obywatelskiej inicjatywy uchwałodawczej stają się przedmiotem obrad rady powiatu najbliższej sesji odbywającej się nie później niż po upływie 3 miesięcy od daty złożenia projektu. </text:p>
      <text:p text:style-name="P7"><text:soft-page-break/>5. Komitet inicjatywy uchwałodawczej ma prawo wskazywać osoby uprawnione do reprezentowania komitetu podczas prac rady.</text:p>
      <text:p text:style-name="P7">6. Rada powiatu określi w drodze uchwały: rodzaje spraw, których może dotyczyć projekt uchwały o, którym mowa w ust. 1, zasady wnoszenia inicjatyw obywatelskich, w <text:s/>szczególności liczbę wymaganych podpisów, zasady tworzenia komitetów inicjatyw uchwałodawczych, zasady promocji obywatelskich inicjatyw uchwałodawczych, formalne wymogi jakim muszą odpowiadać składane projekty, z zastrzeżeniem przepisów niniejszej ust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in" fo:margin-right="0in" fo:margin-top="0in" fo:margin-bottom="0.0701in" loext:contextual-spacing="false" fo:line-height="110%" fo:text-indent="-0.2in" style:auto-text-indent="false" style:writing-mode="pag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l2" style:display-name="Text Body l2" style:family="paragraph" style:parent-style-name="Text_20_body">
      <style:paragraph-properties fo:margin-left="0.5701in" fo:margin-right="0in" fo:text-indent="-0.2in" style:auto-text-indent="false" style:writing-mode="pag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l3" style:display-name="Text Body l3" style:family="paragraph" style:parent-style-name="Text_20_Body_20_l2">
      <style:paragraph-properties fo:margin-left="1.1402in" fo:margin-right="0in" fo:text-indent="-0.2in" style:auto-text-indent="false" style:writing-mode="pag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noindent" style:display-name="Text Body noindent" style:family="paragraph" style:parent-style-name="Text_20_body">
      <style:paragraph-properties fo:margin-left="0in" fo:margin-right="0in" fo:text-indent="0in" style:auto-text-indent="false" style:writing-mode="pag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7398in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8.2681in" fo:page-height="11.6929in" style:num-format="1" style:print-orientation="portrait" fo:margin-top="0.5965in" fo:margin-bottom="0.6563in" fo:margin-left="0.6055in" fo:margin-right="0.662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8T22:35:28.523288346</meta:creation-date>
    <dc:date>2017-11-27T11:36:40.836437369</dc:date>
    <meta:editing-duration>P2DT1H48M28S</meta:editing-duration>
    <meta:editing-cycles>69</meta:editing-cycles>
    <meta:generator>LibreOffice/5.4.1.2$Linux_X86_64 LibreOffice_project/40m0$Build-2</meta:generator>
    <meta:document-statistic meta:table-count="0" meta:image-count="0" meta:object-count="0" meta:page-count="8" meta:paragraph-count="139" meta:word-count="2645" meta:character-count="18870" meta:non-whitespace-character-count="16356"/>
  </office:meta>
</office:document-meta>
</file>