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ohit Devanagari1" svg:font-family="'Lohit Devanagari'"/>
    <style:font-face style:name="Open Sans" svg:font-family="'Open Sans'"/>
    <style:font-face style:name="SF Optimized" svg:font-family="'SF Optimized', system-ui, apple-system, system-ui, .SFNSText-Regular,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officeooo:paragraph-rsid="025c4a06"/>
    </style:style>
    <style:style style:name="P3" style:family="paragraph" style:parent-style-name="Text_20_body"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style>
    <style:style style:name="P4" style:family="paragraph" style:parent-style-name="Text_20_Body_20_noindent" style:master-page-name="">
      <loext:graphic-properties draw:fill="none"/>
      <style:paragraph-properties fo:margin-left="0.3118in" fo:margin-right="0in" fo:margin-top="0in" fo:margin-bottom="0.0972in" loext:contextual-spacing="false" fo:line-height="120%" fo:text-indent="0in" style:auto-text-indent="false" style:page-number="auto" fo:background-color="transparent" style:writing-mode="page">
        <style:tab-stops/>
      </style:paragraph-properties>
      <style:text-properties fo:background-color="#ffb4b4"/>
    </style:style>
    <style:style style:name="P5"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fo:background-color="#ffb4b4"/>
    </style:style>
    <style:style style:name="P6"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officeooo:paragraph-rsid="0263a409" fo:background-color="#ffb4b4"/>
    </style:style>
    <style:style style:name="P7"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officeooo:paragraph-rsid="027868d3" fo:background-color="#ffb4b4"/>
    </style:style>
    <style:style style:name="P8"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officeooo:paragraph-rsid="03a83cdb" fo:background-color="#ffb4b4"/>
    </style:style>
    <style:style style:name="P9"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officeooo:paragraph-rsid="039f3f51"/>
    </style:style>
    <style:style style:name="P10"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style:use-window-font-color="true" style:font-name="Liberation Serif" fo:font-size="12pt" officeooo:paragraph-rsid="026650d7" fo:background-color="#ffb4b4" style:font-size-asian="12pt" style:font-size-complex="12pt" loext:padding="0in" loext:border="none"/>
    </style:style>
    <style:style style:name="P11"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fo:font-variant="normal" fo:text-transform="none" style:use-window-font-color="true" style:font-name="Liberation Serif" fo:font-size="12pt" fo:letter-spacing="normal" fo:font-style="normal" fo:font-weight="normal" officeooo:paragraph-rsid="027868d3" fo:background-color="#ffb4b4" style:font-size-asian="12pt" style:font-size-complex="12pt"/>
    </style:style>
    <style:style style:name="P12" style:family="paragraph" style:parent-style-name="Text_20_body">
      <loext:graphic-properties draw:fill="none"/>
      <style:paragraph-properties fo:margin-left="0.3118in" fo:margin-right="0in" fo:margin-top="0in" fo:margin-bottom="0.0701in" loext:contextual-spacing="false" fo:line-height="110%" fo:orphans="0" fo:widows="0" fo:text-indent="0in" style:auto-text-indent="false" fo:background-color="transparent" style:writing-mode="page">
        <style:tab-stops/>
      </style:paragraph-properties>
      <style:text-properties officeooo:paragraph-rsid="039f3f51" fo:background-color="transparent" loext:padding="0in" loext:border="none"/>
    </style:style>
    <style:style style:name="P13" style:family="paragraph" style:parent-style-name="Text_20_body">
      <style:text-properties fo:font-variant="normal" fo:text-transform="none" fo:color="#000000" style:font-name="Liberation Serif" fo:font-size="12pt" fo:letter-spacing="normal" fo:font-style="normal" fo:font-weight="normal" fo:background-color="#b4ffb4" style:font-size-asian="12pt" style:font-size-complex="12pt"/>
    </style:style>
    <style:style style:name="P14" style:family="paragraph" style:parent-style-name="Text_20_body">
      <style:text-properties fo:font-variant="normal" fo:text-transform="none" fo:color="#000000" style:font-name="Liberation Serif" fo:font-size="12pt" fo:letter-spacing="normal" fo:font-style="normal" fo:font-weight="normal" officeooo:paragraph-rsid="0261a75b" fo:background-color="#b4ffb4" style:font-size-asian="12pt" style:font-size-complex="12pt"/>
    </style:style>
    <style:style style:name="P15" style:family="paragraph" style:parent-style-name="Text_20_body">
      <style:text-properties fo:font-variant="normal" fo:text-transform="none" fo:color="#000000" style:font-name="Liberation Serif" fo:font-size="12pt" fo:letter-spacing="normal" fo:font-style="normal" fo:font-weight="normal" officeooo:paragraph-rsid="03bda099" fo:background-color="#b4ffb4" style:font-size-asian="12pt" style:font-size-complex="12pt"/>
    </style:style>
    <style:style style:name="P16" style:family="paragraph" style:parent-style-name="Text_20_body">
      <style:text-properties fo:font-variant="normal" fo:text-transform="none" fo:color="#000000" style:font-name="Liberation Serif" fo:font-size="12pt" fo:letter-spacing="normal" fo:font-style="normal" fo:font-weight="normal" fo:background-color="#ffb4b4" style:font-size-asian="12pt" style:font-size-complex="12pt"/>
    </style:style>
    <style:style style:name="P17" style:family="paragraph" style:parent-style-name="Text_20_body">
      <style:text-properties fo:font-variant="normal" fo:text-transform="none" fo:color="#000000" style:font-name="Liberation Serif" fo:font-size="12pt" fo:letter-spacing="normal" fo:font-style="normal" fo:font-weight="bold" officeooo:paragraph-rsid="026a465a" fo:background-color="#b4ffb4" style:font-size-asian="12pt" style:font-weight-asian="bold" style:font-size-complex="12pt" style:font-weight-complex="bold"/>
    </style:style>
    <style:style style:name="P18" style:family="paragraph" style:parent-style-name="Text_20_body">
      <style:text-properties fo:font-variant="normal" fo:text-transform="none" fo:color="#000000" style:font-name="Liberation Serif" fo:font-size="12pt" fo:letter-spacing="normal" fo:language="pl" fo:country="PL" fo:font-style="normal" fo:font-weight="normal" fo:background-color="#b4ffb4" style:font-size-asian="12pt" style:language-asian="pl" style:country-asian="PL" style:font-size-complex="12pt"/>
    </style:style>
    <style:style style:name="P19" style:family="paragraph" style:parent-style-name="Text_20_body">
      <style:text-properties fo:font-variant="normal" fo:text-transform="none" style:use-window-font-color="true" style:font-name="Liberation Serif" fo:font-size="12pt" fo:letter-spacing="normal" fo:font-style="normal" fo:font-weight="normal" officeooo:paragraph-rsid="02d18274" fo:background-color="#b4ffb4" style:font-size-asian="12pt" style:font-size-complex="12pt"/>
    </style:style>
    <style:style style:name="P20" style:family="paragraph" style:parent-style-name="Text_20_body">
      <style:text-properties fo:font-variant="normal" fo:text-transform="none" style:use-window-font-color="true" style:font-name="Liberation Serif" fo:font-size="12pt" fo:letter-spacing="normal" fo:font-style="normal" fo:font-weight="normal" officeooo:rsid="0168a691" style:font-size-asian="12pt" style:font-weight-asian="normal" style:font-size-complex="12pt" style:font-weight-complex="normal" loext:padding="0in" loext:border="none"/>
    </style:style>
    <style:style style:name="P21" style:family="paragraph" style:parent-style-name="Text_20_body">
      <style:text-properties officeooo:paragraph-rsid="009451ac"/>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fo:font-weight="normal" style:font-weight-asian="normal" style:font-weight-complex="normal" loext:padding="0in" loext:border="none"/>
    </style:style>
    <style:style style:name="P24" style:family="paragraph" style:parent-style-name="Text_20_body">
      <style:text-properties fo:font-weight="normal" officeooo:paragraph-rsid="026df245" style:font-weight-asian="normal" style:font-weight-complex="normal"/>
    </style:style>
    <style:style style:name="P25" style:family="paragraph" style:parent-style-name="Text_20_body">
      <style:text-properties fo:font-weight="normal" officeooo:rsid="016cc1e0" officeooo:paragraph-rsid="026df245" style:font-weight-asian="normal" style:font-weight-complex="normal" loext:padding="0in" loext:border="none"/>
    </style:style>
    <style:style style:name="P26" style:family="paragraph" style:parent-style-name="Text_20_body">
      <style:text-properties fo:font-weight="normal" officeooo:paragraph-rsid="02ccc597" style:font-weight-asian="normal" style:font-weight-complex="normal"/>
    </style:style>
    <style:style style:name="P27" style:family="paragraph" style:parent-style-name="Text_20_body">
      <style:text-properties fo:font-weight="normal" officeooo:paragraph-rsid="02ce0445" style:font-weight-asian="normal" style:font-weight-complex="normal"/>
    </style:style>
    <style:style style:name="P28" style:family="paragraph" style:parent-style-name="Text_20_body">
      <style:text-properties fo:font-weight="normal" fo:background-color="#ffb4b4" style:font-weight-asian="normal" style:font-weight-complex="normal" loext:padding="0in" loext:border="none"/>
    </style:style>
    <style:style style:name="P29" style:family="paragraph" style:parent-style-name="Text_20_body">
      <style:text-properties fo:font-weight="normal" fo:background-color="#b4ffb4" style:font-weight-asian="normal" style:font-weight-complex="normal" loext:padding="0in" loext:border="none"/>
    </style:style>
    <style:style style:name="P30" style:family="paragraph" style:parent-style-name="Text_20_body">
      <style:text-properties fo:background-color="#dcdcff"/>
    </style:style>
    <style:style style:name="P31" style:family="paragraph" style:parent-style-name="Text_20_body">
      <style:text-properties fo:language="pl" fo:country="PL" officeooo:paragraph-rsid="012324af" fo:background-color="#b4ffb4" style:font-name-asian="Arial Unicode MS"/>
    </style:style>
    <style:style style:name="P32" style:family="paragraph" style:parent-style-name="Text_20_body">
      <style:text-properties fo:language="pl" fo:country="PL" officeooo:paragraph-rsid="007fd947" fo:background-color="#b4ffb4" style:font-name-asian="Arial Unicode MS"/>
    </style:style>
    <style:style style:name="P33" style:family="paragraph" style:parent-style-name="Text_20_body">
      <style:text-properties fo:language="pl" fo:country="PL" officeooo:paragraph-rsid="007e4767" fo:background-color="#b4ffb4" style:font-name-asian="Arial Unicode MS"/>
    </style:style>
    <style:style style:name="P34" style:family="paragraph" style:parent-style-name="Text_20_body">
      <style:text-properties fo:language="pl" fo:country="PL" officeooo:paragraph-rsid="00a68757" fo:background-color="#b4ffb4" style:font-name-asian="Arial Unicode MS"/>
    </style:style>
    <style:style style:name="P35" style:family="paragraph" style:parent-style-name="Text_20_body">
      <style:text-properties style:use-window-font-color="true"/>
    </style:style>
    <style:style style:name="P36" style:family="paragraph" style:parent-style-name="Text_20_body">
      <style:text-properties style:use-window-font-color="true" style:font-name="Liberation Serif" fo:font-size="12pt" fo:font-style="normal" fo:font-weight="normal" officeooo:paragraph-rsid="025e1d03" fo:background-color="#b4ffb4" style:font-size-asian="12pt" style:font-size-complex="12pt" loext:padding="0in" loext:border="none"/>
    </style:style>
    <style:style style:name="P37" style:family="paragraph" style:parent-style-name="Text_20_body">
      <style:text-properties style:use-window-font-color="true" style:font-name="Liberation Serif" fo:font-size="12pt" fo:font-style="normal" fo:font-weight="bold" officeooo:paragraph-rsid="025e1d03" fo:background-color="#b4ffb4" style:font-size-asian="12pt" style:font-weight-asian="bold" style:font-size-complex="12pt" style:font-weight-complex="bold" loext:padding="0in" loext:border="none"/>
    </style:style>
    <style:style style:name="P38" style:family="paragraph" style:parent-style-name="Text_20_body">
      <style:text-properties style:use-window-font-color="true" style:font-name="Liberation Serif" fo:font-size="12pt" style:font-size-asian="12pt" style:font-size-complex="12pt"/>
    </style:style>
    <style:style style:name="P39" style:family="paragraph" style:parent-style-name="Text_20_body">
      <style:text-properties style:use-window-font-color="true" style:font-name="Liberation Serif" fo:font-size="12pt" officeooo:paragraph-rsid="02cbfa1e" style:font-size-asian="12pt" style:font-size-complex="12pt"/>
    </style:style>
    <style:style style:name="P40" style:family="paragraph" style:parent-style-name="Text_20_body">
      <style:text-properties style:use-window-font-color="true" style:font-name="Liberation Serif" fo:font-size="12pt" fo:background-color="#ffb4b4" style:font-size-asian="12pt" style:font-size-complex="12pt"/>
    </style:style>
    <style:style style:name="P41" style:family="paragraph" style:parent-style-name="Text_20_body">
      <style:text-properties style:use-window-font-color="true" style:font-name="Liberation Serif" fo:font-size="12pt" fo:font-weight="normal" style:font-size-asian="12pt" style:font-weight-asian="normal" style:font-size-complex="12pt" style:font-weight-complex="normal"/>
    </style:style>
    <style:style style:name="P42" style:family="paragraph" style:parent-style-name="Text_20_body">
      <style:text-properties style:use-window-font-color="true" style:font-name="Liberation Serif" fo:font-size="12pt" fo:font-weight="normal" style:font-size-asian="12pt" style:font-weight-asian="normal" style:font-size-complex="12pt" style:font-weight-complex="normal" loext:padding="0in" loext:border="none"/>
    </style:style>
    <style:style style:name="P43" style:family="paragraph" style:parent-style-name="Text_20_body">
      <style:text-properties style:use-window-font-color="true" style:font-name="Liberation Serif" fo:font-size="12pt" fo:font-weight="normal" fo:background-color="#ffb4b4" style:font-size-asian="12pt" style:font-weight-asian="normal" style:font-size-complex="12pt" style:font-weight-complex="normal" loext:padding="0in" loext:border="none"/>
    </style:style>
    <style:style style:name="P44" style:family="paragraph" style:parent-style-name="Text_20_body">
      <style:text-properties style:use-window-font-color="true" style:font-name="Liberation Serif" fo:font-size="12pt" fo:font-weight="bold" style:font-size-asian="12pt" style:font-weight-asian="bold" style:font-size-complex="12pt" style:font-weight-complex="bold"/>
    </style:style>
    <style:style style:name="P45" style:family="paragraph" style:parent-style-name="Text_20_body">
      <style:text-properties style:use-window-font-color="true" officeooo:rsid="008e4528" officeooo:paragraph-rsid="008e4528"/>
    </style:style>
    <style:style style:name="P46" style:family="paragraph" style:parent-style-name="Text_20_body">
      <style:text-properties style:use-window-font-color="true" officeooo:paragraph-rsid="025c4a06"/>
    </style:style>
    <style:style style:name="P47" style:family="paragraph" style:parent-style-name="Text_20_body">
      <style:text-properties style:use-window-font-color="true" fo:font-weight="bold" style:font-weight-asian="bold" style:font-weight-complex="bold"/>
    </style:style>
    <style:style style:name="P48" style:family="paragraph" style:parent-style-name="Text_20_body">
      <style:text-properties style:use-window-font-color="true" fo:font-weight="bold" fo:background-color="transparent" style:font-weight-asian="bold" style:font-weight-complex="bold"/>
    </style:style>
    <style:style style:name="P49" style:family="paragraph" style:parent-style-name="Text_20_body">
      <style:text-properties style:use-window-font-color="true" fo:font-weight="bold" officeooo:paragraph-rsid="034775ce" fo:background-color="transparent" style:font-weight-asian="bold" style:font-weight-complex="bold"/>
    </style:style>
    <style:style style:name="P50" style:family="paragraph" style:parent-style-name="Text_20_body">
      <style:text-properties style:use-window-font-color="true" officeooo:paragraph-rsid="026c5954"/>
    </style:style>
    <style:style style:name="P51" style:family="paragraph" style:parent-style-name="Text_20_body">
      <style:text-properties style:use-window-font-color="true" fo:background-color="transparent"/>
    </style:style>
    <style:style style:name="P52" style:family="paragraph" style:parent-style-name="Text_20_body">
      <style:text-properties style:use-window-font-color="true" officeooo:paragraph-rsid="02ce97b3" fo:background-color="transparent"/>
    </style:style>
    <style:style style:name="P53" style:family="paragraph" style:parent-style-name="Text_20_body">
      <style:text-properties style:use-window-font-color="true" officeooo:paragraph-rsid="034775ce" fo:background-color="transparent"/>
    </style:style>
    <style:style style:name="P54" style:family="paragraph" style:parent-style-name="Text_20_body">
      <style:text-properties style:use-window-font-color="true" officeooo:paragraph-rsid="02f45962"/>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font-weight="bold" officeooo:paragraph-rsid="02e5e8bd" style:font-weight-asian="bold" style:font-weight-complex="bold"/>
    </style:style>
    <style:style style:name="P57" style:family="paragraph" style:parent-style-name="Text_20_body">
      <style:text-properties fo:font-weight="bold" officeooo:paragraph-rsid="02e36bb8" style:font-weight-asian="bold" style:font-weight-complex="bold"/>
    </style:style>
    <style:style style:name="P58" style:family="paragraph" style:parent-style-name="Text_20_body">
      <style:text-properties fo:font-weight="bold" officeooo:paragraph-rsid="026a465a" style:font-weight-asian="bold" style:font-weight-complex="bold"/>
    </style:style>
    <style:style style:name="P59" style:family="paragraph" style:parent-style-name="Text_20_body">
      <style:text-properties fo:font-weight="bold" officeooo:paragraph-rsid="03bda099" style:font-weight-asian="bold" style:font-weight-complex="bold"/>
    </style:style>
    <style:style style:name="P60" style:family="paragraph" style:parent-style-name="Text_20_body">
      <style:text-properties fo:font-weight="bold" officeooo:paragraph-rsid="03beab1b" style:font-weight-asian="bold" style:font-weight-complex="bold"/>
    </style:style>
    <style:style style:name="P61" style:family="paragraph" style:parent-style-name="Text_20_body">
      <style:text-properties fo:font-weight="bold" fo:background-color="#ffb4b4" style:font-weight-asian="bold" style:font-weight-complex="bold"/>
    </style:style>
    <style:style style:name="P62" style:family="paragraph" style:parent-style-name="Text_20_body">
      <style:text-properties fo:font-weight="bold" officeooo:paragraph-rsid="00edb4d9" fo:background-color="#ffb4b4" style:font-weight-asian="bold" style:font-weight-complex="bold"/>
    </style:style>
    <style:style style:name="P63" style:family="paragraph" style:parent-style-name="Text_20_body">
      <style:text-properties fo:font-weight="bold" fo:background-color="#b4ffb4" style:font-weight-asian="bold" style:font-weight-complex="bold"/>
    </style:style>
    <style:style style:name="P64" style:family="paragraph" style:parent-style-name="Text_20_body">
      <style:text-properties fo:font-weight="bold" officeooo:paragraph-rsid="0262fefb" fo:background-color="#b4ffb4" style:font-weight-asian="bold" style:font-weight-complex="bold"/>
    </style:style>
    <style:style style:name="P65" style:family="paragraph" style:parent-style-name="Text_20_body">
      <style:text-properties fo:font-weight="bold" officeooo:paragraph-rsid="02795988" fo:background-color="#b4ffb4" style:font-weight-asian="bold" style:font-weight-complex="bold"/>
    </style:style>
    <style:style style:name="P66" style:family="paragraph" style:parent-style-name="Text_20_body">
      <style:text-properties fo:font-weight="bold" officeooo:paragraph-rsid="02f14815" fo:background-color="#b4ffb4" style:font-weight-asian="bold" style:font-weight-complex="bold"/>
    </style:style>
    <style:style style:name="P67" style:family="paragraph" style:parent-style-name="Text_20_body">
      <style:text-properties fo:font-weight="bold" officeooo:rsid="02f33c2f" officeooo:paragraph-rsid="02f33c2f" fo:background-color="#b4ffb4" style:font-weight-asian="bold" style:font-weight-complex="bold"/>
    </style:style>
    <style:style style:name="P68" style:family="paragraph" style:parent-style-name="Text_20_body">
      <style:text-properties officeooo:paragraph-rsid="00bc4906"/>
    </style:style>
    <style:style style:name="P69" style:family="paragraph" style:parent-style-name="Text_20_body">
      <style:text-properties officeooo:paragraph-rsid="00be8ca2"/>
    </style:style>
    <style:style style:name="P70" style:family="paragraph" style:parent-style-name="Text_20_body">
      <style:text-properties officeooo:paragraph-rsid="025ea0a7"/>
    </style:style>
    <style:style style:name="P71" style:family="paragraph" style:parent-style-name="Text_20_body">
      <style:text-properties style:font-name="Liberation Serif"/>
    </style:style>
    <style:style style:name="P72" style:family="paragraph" style:parent-style-name="Text_20_body">
      <style:text-properties style:font-name="Liberation Serif" fo:font-size="12pt" style:font-size-asian="12pt" style:font-size-complex="12pt"/>
    </style:style>
    <style:style style:name="P73" style:family="paragraph" style:parent-style-name="Text_20_body">
      <style:text-properties style:font-name="Liberation Serif" fo:font-size="12pt" officeooo:paragraph-rsid="026c5954" style:font-size-asian="12pt" style:font-size-complex="12pt"/>
    </style:style>
    <style:style style:name="P74" style:family="paragraph" style:parent-style-name="Text_20_body">
      <style:text-properties style:font-name="Liberation Serif" fo:font-size="12pt" officeooo:paragraph-rsid="02714dc0" style:font-size-asian="12pt" style:font-size-complex="12pt"/>
    </style:style>
    <style:style style:name="P75" style:family="paragraph" style:parent-style-name="Text_20_body">
      <style:text-properties style:font-name="Liberation Serif" fo:font-size="12pt" fo:font-weight="bold" style:font-size-asian="12pt" style:font-weight-asian="bold" style:font-size-complex="12pt" style:font-weight-complex="bold"/>
    </style:style>
    <style:style style:name="P76" style:family="paragraph" style:parent-style-name="Text_20_body">
      <style:text-properties style:font-name="Liberation Serif" fo:font-size="12pt" fo:font-weight="bold" officeooo:rsid="025ea0a7" officeooo:paragraph-rsid="025ea0a7" style:font-size-asian="12pt" style:font-weight-asian="bold" style:font-size-complex="12pt" style:font-weight-complex="bold"/>
    </style:style>
    <style:style style:name="P77" style:family="paragraph" style:parent-style-name="Text_20_body">
      <style:text-properties style:font-name="Liberation Serif" fo:font-size="12pt" fo:font-style="normal" fo:font-weight="bold" officeooo:paragraph-rsid="0264ff59" fo:background-color="#b4ffb4" style:font-size-asian="12pt" style:font-weight-asian="bold" style:font-size-complex="12pt" style:font-weight-complex="bold"/>
    </style:style>
    <style:style style:name="P78" style:family="paragraph" style:parent-style-name="Text_20_body">
      <style:text-properties style:font-name="Liberation Serif" fo:font-weight="bold" style:font-weight-asian="bold" style:font-weight-complex="bold"/>
    </style:style>
    <style:style style:name="P79" style:family="paragraph" style:parent-style-name="Text_20_body">
      <style:text-properties style:font-name="Liberation Serif" officeooo:paragraph-rsid="025fe943"/>
    </style:style>
    <style:style style:name="P80" style:family="paragraph" style:parent-style-name="Text_20_body">
      <style:text-properties style:font-name="Liberation Serif" officeooo:paragraph-rsid="027395d8"/>
    </style:style>
    <style:style style:name="P81" style:family="paragraph" style:parent-style-name="Text_20_body">
      <style:text-properties style:font-name="Liberation Serif" fo:font-weight="normal" style:font-weight-asian="normal" style:font-weight-complex="normal"/>
    </style:style>
    <style:style style:name="P82" style:family="paragraph" style:parent-style-name="Text_20_body">
      <style:text-properties style:font-name="Liberation Serif" fo:font-weight="normal" fo:background-color="#ffb4b4" style:font-weight-asian="normal" style:font-weight-complex="normal" loext:padding="0in" loext:border="none"/>
    </style:style>
    <style:style style:name="P83" style:family="paragraph" style:parent-style-name="Text_20_body">
      <style:paragraph-properties>
        <style:tab-stops>
          <style:tab-stop style:position="1.7866in"/>
        </style:tab-stops>
      </style:paragraph-properties>
      <style:text-properties style:font-name="Liberation Serif" officeooo:paragraph-rsid="025fe943"/>
    </style:style>
    <style:style style:name="P84" style:family="paragraph" style:parent-style-name="Text_20_body">
      <style:text-properties fo:background-color="#b4ffb4"/>
    </style:style>
    <style:style style:name="P85" style:family="paragraph" style:parent-style-name="Text_20_body">
      <style:text-properties fo:background-color="#b4ffb4" loext:padding="0in" loext:border="none"/>
    </style:style>
    <style:style style:name="P86" style:family="paragraph" style:parent-style-name="Text_20_body">
      <style:text-properties officeooo:paragraph-rsid="02ca1a88" fo:background-color="#b4ffb4" loext:padding="0in" loext:border="none"/>
    </style:style>
    <style:style style:name="P87" style:family="paragraph" style:parent-style-name="Text_20_body">
      <style:text-properties officeooo:paragraph-rsid="02f14815" fo:background-color="#b4ffb4"/>
    </style:style>
    <style:style style:name="P88" style:family="paragraph" style:parent-style-name="Text_20_body">
      <style:text-properties officeooo:paragraph-rsid="02f33c2f" fo:background-color="#b4ffb4"/>
    </style:style>
    <style:style style:name="P89" style:family="paragraph" style:parent-style-name="Text_20_body">
      <style:text-properties officeooo:paragraph-rsid="02e71d06" fo:background-color="#b4ffb4"/>
    </style:style>
    <style:style style:name="P90" style:family="paragraph" style:parent-style-name="Text_20_body">
      <style:text-properties officeooo:paragraph-rsid="0262fefb" fo:background-color="#b4ffb4"/>
    </style:style>
    <style:style style:name="P91" style:family="paragraph" style:parent-style-name="Text_20_body">
      <style:text-properties officeooo:paragraph-rsid="026fa660" fo:background-color="#b4ffb4"/>
    </style:style>
    <style:style style:name="P92" style:family="paragraph" style:parent-style-name="Text_20_body">
      <style:text-properties officeooo:paragraph-rsid="02795988" fo:background-color="#b4ffb4"/>
    </style:style>
    <style:style style:name="P93" style:family="paragraph" style:parent-style-name="Text_20_body">
      <style:text-properties officeooo:paragraph-rsid="0264ff59" fo:background-color="#b4ffb4"/>
    </style:style>
    <style:style style:name="P94" style:family="paragraph" style:parent-style-name="Text_20_body">
      <style:text-properties officeooo:paragraph-rsid="026bb11f" fo:background-color="#b4ffb4"/>
    </style:style>
    <style:style style:name="P95" style:family="paragraph" style:parent-style-name="Text_20_body">
      <style:text-properties officeooo:paragraph-rsid="026c1761" fo:background-color="#b4ffb4"/>
    </style:style>
    <style:style style:name="P96" style:family="paragraph" style:parent-style-name="Text_20_body">
      <style:text-properties officeooo:paragraph-rsid="025c4a06"/>
    </style:style>
    <style:style style:name="P97" style:family="paragraph" style:parent-style-name="Text_20_body">
      <style:text-properties officeooo:paragraph-rsid="009d3e71"/>
    </style:style>
    <style:style style:name="P98" style:family="paragraph" style:parent-style-name="Text_20_body">
      <style:text-properties officeooo:paragraph-rsid="026c1761"/>
    </style:style>
    <style:style style:name="P99" style:family="paragraph" style:parent-style-name="Text_20_body">
      <style:text-properties officeooo:paragraph-rsid="02788e9c"/>
    </style:style>
    <style:style style:name="P100" style:family="paragraph" style:parent-style-name="Text_20_body">
      <style:text-properties fo:background-color="#ffb4b4"/>
    </style:style>
    <style:style style:name="P101" style:family="paragraph" style:parent-style-name="Text_20_body">
      <style:text-properties officeooo:paragraph-rsid="00efe908" fo:background-color="#ffb4b4"/>
    </style:style>
    <style:style style:name="P102" style:family="paragraph" style:parent-style-name="Text_20_body">
      <style:text-properties officeooo:paragraph-rsid="0118fbdf" fo:background-color="#ffb4b4"/>
    </style:style>
    <style:style style:name="P103" style:family="paragraph" style:parent-style-name="Text_20_body">
      <style:text-properties officeooo:paragraph-rsid="006ec3fd" fo:background-color="#ffb4b4"/>
    </style:style>
    <style:style style:name="P104" style:family="paragraph" style:parent-style-name="Text_20_body">
      <style:text-properties officeooo:paragraph-rsid="0262fefb" fo:background-color="#ffb4b4"/>
    </style:style>
    <style:style style:name="P105" style:family="paragraph" style:parent-style-name="Text_20_body">
      <style:text-properties officeooo:paragraph-rsid="026bb11f" fo:background-color="#ffb4b4"/>
    </style:style>
    <style:style style:name="P106" style:family="paragraph" style:parent-style-name="Text_20_body">
      <style:text-properties officeooo:paragraph-rsid="027868d3" fo:background-color="#ffb4b4" loext:padding="0in" loext:border="none"/>
    </style:style>
    <style:style style:name="P107" style:family="paragraph" style:parent-style-name="Text_20_body">
      <style:text-properties officeooo:paragraph-rsid="02eed81c" fo:background-color="#ffb4b4"/>
    </style:style>
    <style:style style:name="P108" style:family="paragraph" style:parent-style-name="Text_20_body">
      <style:text-properties officeooo:paragraph-rsid="02efc7ba" fo:background-color="#ffb4b4"/>
    </style:style>
    <style:style style:name="P109" style:family="paragraph" style:parent-style-name="Text_20_body">
      <style:text-properties officeooo:paragraph-rsid="0363dc32" fo:background-color="#ffb4b4"/>
    </style:style>
    <style:style style:name="P110" style:family="paragraph" style:parent-style-name="Text_20_body">
      <style:text-properties officeooo:paragraph-rsid="00ba93dd"/>
    </style:style>
    <style:style style:name="P111" style:family="paragraph" style:parent-style-name="Text_20_body">
      <style:text-properties officeooo:paragraph-rsid="00bb4656"/>
    </style:style>
    <style:style style:name="P112" style:family="paragraph" style:parent-style-name="Text_20_body">
      <style:text-properties officeooo:paragraph-rsid="0088397d"/>
    </style:style>
    <style:style style:name="P113" style:family="paragraph" style:parent-style-name="Text_20_body">
      <style:text-properties officeooo:paragraph-rsid="008a2640"/>
    </style:style>
    <style:style style:name="P114" style:family="paragraph" style:parent-style-name="Text_20_body">
      <style:text-properties officeooo:paragraph-rsid="008e4528"/>
    </style:style>
    <style:style style:name="P115" style:family="paragraph" style:parent-style-name="Text_20_body">
      <style:text-properties officeooo:rsid="00969a46" officeooo:paragraph-rsid="00969a46"/>
    </style:style>
    <style:style style:name="P116" style:family="paragraph" style:parent-style-name="Text_20_body">
      <style:text-properties officeooo:paragraph-rsid="00989815"/>
    </style:style>
    <style:style style:name="P117" style:family="paragraph" style:parent-style-name="Text_20_body">
      <style:text-properties officeooo:rsid="00989815" officeooo:paragraph-rsid="00989815"/>
    </style:style>
    <style:style style:name="P118" style:family="paragraph" style:parent-style-name="Text_20_body">
      <style:text-properties officeooo:rsid="0099d23b" officeooo:paragraph-rsid="0099d23b"/>
    </style:style>
    <style:style style:name="P119" style:family="paragraph" style:parent-style-name="Text_20_body">
      <style:text-properties officeooo:rsid="009f09a0" officeooo:paragraph-rsid="009f09a0"/>
    </style:style>
    <style:style style:name="P120" style:family="paragraph" style:parent-style-name="Text_20_body">
      <style:text-properties officeooo:paragraph-rsid="00a68757"/>
    </style:style>
    <style:style style:name="P121" style:family="paragraph" style:parent-style-name="Text_20_body">
      <style:text-properties officeooo:rsid="00afa255"/>
    </style:style>
    <style:style style:name="P122" style:family="paragraph" style:parent-style-name="Text_20_body">
      <style:text-properties officeooo:rsid="00afa255" officeooo:paragraph-rsid="00afa255"/>
    </style:style>
    <style:style style:name="P123" style:family="paragraph" style:parent-style-name="Text_20_body">
      <style:text-properties officeooo:paragraph-rsid="00d70c96"/>
    </style:style>
    <style:style style:name="P124" style:family="paragraph" style:parent-style-name="Text_20_body">
      <style:text-properties officeooo:paragraph-rsid="00d88633"/>
    </style:style>
    <style:style style:name="P125" style:family="paragraph" style:parent-style-name="Text_20_body">
      <style:text-properties officeooo:paragraph-rsid="00da4e79"/>
    </style:style>
    <style:style style:name="P126" style:family="paragraph" style:parent-style-name="Text_20_body">
      <style:text-properties officeooo:rsid="00ddd0a7" officeooo:paragraph-rsid="00ddd0a7"/>
    </style:style>
    <style:style style:name="P127" style:family="paragraph" style:parent-style-name="Text_20_body">
      <style:text-properties officeooo:rsid="00ec6a74" officeooo:paragraph-rsid="00ec6a74"/>
    </style:style>
    <style:style style:name="P128" style:family="paragraph" style:parent-style-name="Text_20_body">
      <style:text-properties officeooo:paragraph-rsid="00f3d425"/>
    </style:style>
    <style:style style:name="P129" style:family="paragraph" style:parent-style-name="Text_20_body">
      <style:text-properties officeooo:rsid="00f3d425" officeooo:paragraph-rsid="00f3d425"/>
    </style:style>
    <style:style style:name="P130" style:family="paragraph" style:parent-style-name="Text_20_body">
      <style:text-properties officeooo:rsid="00f414bc" officeooo:paragraph-rsid="00f414bc"/>
    </style:style>
    <style:style style:name="P131" style:family="paragraph" style:parent-style-name="Text_20_body">
      <style:text-properties officeooo:rsid="00f7a797" officeooo:paragraph-rsid="00f7a797"/>
    </style:style>
    <style:style style:name="P132" style:family="paragraph" style:parent-style-name="Text_20_body">
      <style:text-properties officeooo:paragraph-rsid="00f87af1"/>
    </style:style>
    <style:style style:name="P133" style:family="paragraph" style:parent-style-name="Text_20_body">
      <style:text-properties officeooo:rsid="00743762" officeooo:paragraph-rsid="00989815"/>
    </style:style>
    <style:style style:name="P134" style:family="paragraph" style:parent-style-name="Text_20_body">
      <style:text-properties officeooo:rsid="00743762" officeooo:paragraph-rsid="00763be6"/>
    </style:style>
    <style:style style:name="P135" style:family="paragraph" style:parent-style-name="Text_20_body">
      <style:text-properties officeooo:paragraph-rsid="0101d846"/>
    </style:style>
    <style:style style:name="P136" style:family="paragraph" style:parent-style-name="Text_20_body">
      <style:text-properties officeooo:rsid="010f87f1" officeooo:paragraph-rsid="010f87f1"/>
    </style:style>
    <style:style style:name="P137" style:family="paragraph" style:parent-style-name="Text_20_body">
      <style:text-properties officeooo:paragraph-rsid="0114bda6"/>
    </style:style>
    <style:style style:name="P138" style:family="paragraph" style:parent-style-name="Text_20_body">
      <style:text-properties officeooo:paragraph-rsid="0116a8b3"/>
    </style:style>
    <style:style style:name="P139" style:family="paragraph" style:parent-style-name="Text_20_body">
      <style:text-properties officeooo:paragraph-rsid="0118fbdf"/>
    </style:style>
    <style:style style:name="P140" style:family="paragraph" style:parent-style-name="Text_20_body">
      <style:text-properties officeooo:paragraph-rsid="011c975b"/>
    </style:style>
    <style:style style:name="P141" style:family="paragraph" style:parent-style-name="Text_20_body">
      <style:text-properties officeooo:rsid="012324af" officeooo:paragraph-rsid="012324af"/>
    </style:style>
    <style:style style:name="P142" style:family="paragraph" style:parent-style-name="Text_20_body">
      <style:text-properties officeooo:paragraph-rsid="0128695f"/>
    </style:style>
    <style:style style:name="P143" style:family="paragraph" style:parent-style-name="Text_20_body">
      <style:text-properties officeooo:rsid="0131240b" officeooo:paragraph-rsid="0131240b"/>
    </style:style>
    <style:style style:name="P144" style:family="paragraph" style:parent-style-name="Text_20_body">
      <style:text-properties officeooo:paragraph-rsid="013be7eb"/>
    </style:style>
    <style:style style:name="P145" style:family="paragraph" style:parent-style-name="Text_20_body">
      <style:text-properties officeooo:rsid="013be7eb" officeooo:paragraph-rsid="013be7eb"/>
    </style:style>
    <style:style style:name="P146" style:family="paragraph" style:parent-style-name="Text_20_body">
      <style:text-properties officeooo:paragraph-rsid="01409f7a"/>
    </style:style>
    <style:style style:name="P147" style:family="paragraph" style:parent-style-name="Text_20_body">
      <style:text-properties officeooo:paragraph-rsid="0142904a"/>
    </style:style>
    <style:style style:name="P148" style:family="paragraph" style:parent-style-name="Text_20_body">
      <style:text-properties officeooo:paragraph-rsid="014574ac"/>
    </style:style>
    <style:style style:name="P149" style:family="paragraph" style:parent-style-name="Text_20_body">
      <style:text-properties officeooo:paragraph-rsid="01467232"/>
    </style:style>
    <style:style style:name="P150" style:family="paragraph" style:parent-style-name="Text_20_body">
      <style:text-properties officeooo:rsid="01596dcc" officeooo:paragraph-rsid="01596dcc"/>
    </style:style>
    <style:style style:name="P151" style:family="paragraph" style:parent-style-name="Text_20_body">
      <style:text-properties officeooo:paragraph-rsid="015cb565"/>
    </style:style>
    <style:style style:name="P152" style:family="paragraph" style:parent-style-name="Text_20_body">
      <style:text-properties officeooo:rsid="01619a03"/>
    </style:style>
    <style:style style:name="P153" style:family="paragraph" style:parent-style-name="Text_20_body">
      <style:text-properties officeooo:rsid="01619a03" officeooo:paragraph-rsid="01619a03"/>
    </style:style>
    <style:style style:name="P154" style:family="paragraph" style:parent-style-name="Text_20_body">
      <style:text-properties officeooo:rsid="01637c76" officeooo:paragraph-rsid="01637c76"/>
    </style:style>
    <style:style style:name="P155" style:family="paragraph" style:parent-style-name="Text_20_body">
      <style:text-properties officeooo:rsid="0168a691" officeooo:paragraph-rsid="0168a691"/>
    </style:style>
    <style:style style:name="P156" style:family="paragraph" style:parent-style-name="Text_20_body">
      <style:text-properties officeooo:rsid="016e37ff" officeooo:paragraph-rsid="016e37ff"/>
    </style:style>
    <style:style style:name="P157" style:family="paragraph" style:parent-style-name="Text_20_body">
      <style:text-properties officeooo:rsid="016f8a4d"/>
    </style:style>
    <style:style style:name="P158" style:family="paragraph" style:parent-style-name="Text_20_body">
      <style:text-properties officeooo:rsid="016f8a4d" officeooo:paragraph-rsid="016f8a4d"/>
    </style:style>
    <style:style style:name="P159" style:family="paragraph" style:parent-style-name="Text_20_body">
      <style:text-properties officeooo:rsid="0172fa5a" officeooo:paragraph-rsid="0172fa5a"/>
    </style:style>
    <style:style style:name="P160" style:family="paragraph" style:parent-style-name="Text_20_body">
      <style:text-properties officeooo:paragraph-rsid="0172fa5a"/>
    </style:style>
    <style:style style:name="P161" style:family="paragraph" style:parent-style-name="Text_20_body">
      <style:text-properties officeooo:rsid="017404ba" officeooo:paragraph-rsid="017404ba"/>
    </style:style>
    <style:style style:name="P162" style:family="paragraph" style:parent-style-name="Text_20_body">
      <style:text-properties officeooo:paragraph-rsid="0179c14b"/>
    </style:style>
    <style:style style:name="P163" style:family="paragraph" style:parent-style-name="Text_20_body">
      <style:text-properties officeooo:rsid="017ba4ce" officeooo:paragraph-rsid="017ba4ce"/>
    </style:style>
    <style:style style:name="P164" style:family="paragraph" style:parent-style-name="Text_20_body">
      <style:text-properties officeooo:rsid="017d893d" officeooo:paragraph-rsid="017d893d"/>
    </style:style>
    <style:style style:name="P165" style:family="paragraph" style:parent-style-name="Text_20_body">
      <style:text-properties officeooo:rsid="010429b9"/>
    </style:style>
    <style:style style:name="P166" style:family="paragraph" style:parent-style-name="Text_20_body">
      <style:text-properties officeooo:rsid="017ea025" officeooo:paragraph-rsid="017ea025"/>
    </style:style>
    <style:style style:name="P167" style:family="paragraph" style:parent-style-name="Text_20_body">
      <style:text-properties officeooo:paragraph-rsid="017faa52"/>
    </style:style>
    <style:style style:name="P168" style:family="paragraph" style:parent-style-name="Text_20_body">
      <style:text-properties officeooo:rsid="01819d8d" officeooo:paragraph-rsid="01819d8d"/>
    </style:style>
    <style:style style:name="P169" style:family="paragraph" style:parent-style-name="Text_20_body">
      <style:text-properties officeooo:paragraph-rsid="01819d8d"/>
    </style:style>
    <style:style style:name="P170" style:family="paragraph" style:parent-style-name="Text_20_body">
      <style:text-properties officeooo:paragraph-rsid="018290d6"/>
    </style:style>
    <style:style style:name="P171" style:family="paragraph" style:parent-style-name="Text_20_body">
      <style:text-properties officeooo:rsid="019322c7" officeooo:paragraph-rsid="019322c7"/>
    </style:style>
    <style:style style:name="P172" style:family="paragraph" style:parent-style-name="Text_20_body">
      <style:text-properties officeooo:paragraph-rsid="0197db9d"/>
    </style:style>
    <style:style style:name="P173" style:family="paragraph" style:parent-style-name="Text_20_body">
      <style:text-properties officeooo:paragraph-rsid="019d3df1"/>
    </style:style>
    <style:style style:name="P174" style:family="paragraph" style:parent-style-name="Text_20_body">
      <style:text-properties officeooo:rsid="019f953a" officeooo:paragraph-rsid="019f953a"/>
    </style:style>
    <style:style style:name="P175" style:family="paragraph" style:parent-style-name="Text_20_body">
      <style:text-properties officeooo:rsid="01b8f66c" officeooo:paragraph-rsid="01b8f66c"/>
    </style:style>
    <style:style style:name="P176" style:family="paragraph" style:parent-style-name="Text_20_body">
      <style:text-properties officeooo:rsid="01cb7cab" officeooo:paragraph-rsid="01cb7cab"/>
    </style:style>
    <style:style style:name="P177" style:family="paragraph" style:parent-style-name="Text_20_body">
      <style:text-properties officeooo:rsid="01dabe67" officeooo:paragraph-rsid="01dabe67"/>
    </style:style>
    <style:style style:name="P178" style:family="paragraph" style:parent-style-name="Text_20_body">
      <style:text-properties officeooo:paragraph-rsid="01e428d1"/>
    </style:style>
    <style:style style:name="P179" style:family="paragraph" style:parent-style-name="Text_20_body">
      <style:text-properties officeooo:rsid="01e7365c" officeooo:paragraph-rsid="01e7365c"/>
    </style:style>
    <style:style style:name="P180" style:family="paragraph" style:parent-style-name="Text_20_body">
      <style:text-properties officeooo:paragraph-rsid="01e9f43e"/>
    </style:style>
    <style:style style:name="P181" style:family="paragraph" style:parent-style-name="Text_20_body">
      <style:text-properties officeooo:paragraph-rsid="01fac1bc"/>
    </style:style>
    <style:style style:name="P182" style:family="paragraph" style:parent-style-name="Text_20_body">
      <style:text-properties officeooo:rsid="01fec841" officeooo:paragraph-rsid="01fec841"/>
    </style:style>
    <style:style style:name="P183" style:family="paragraph" style:parent-style-name="Text_20_body">
      <style:text-properties officeooo:rsid="0209d3de" officeooo:paragraph-rsid="0209d3de"/>
    </style:style>
    <style:style style:name="P184" style:family="paragraph" style:parent-style-name="Text_20_body">
      <style:text-properties officeooo:rsid="020dd62a" officeooo:paragraph-rsid="020dd62a"/>
    </style:style>
    <style:style style:name="P185" style:family="paragraph" style:parent-style-name="Text_20_body">
      <style:text-properties officeooo:rsid="0224fde0" officeooo:paragraph-rsid="0224fde0"/>
    </style:style>
    <style:style style:name="P186" style:family="paragraph" style:parent-style-name="Text_20_body">
      <style:text-properties officeooo:paragraph-rsid="024249bd"/>
    </style:style>
    <style:style style:name="P187" style:family="paragraph" style:parent-style-name="Text_20_body">
      <style:text-properties officeooo:rsid="020c50c5" officeooo:paragraph-rsid="0211fb73"/>
    </style:style>
    <style:style style:name="P188" style:family="paragraph" style:parent-style-name="Text_20_body">
      <style:text-properties officeooo:rsid="0213bd99" officeooo:paragraph-rsid="0213bd99"/>
    </style:style>
    <style:style style:name="P189" style:family="paragraph" style:parent-style-name="Text_20_body">
      <style:text-properties officeooo:paragraph-rsid="025443ff"/>
    </style:style>
    <style:style style:name="P190" style:family="paragraph" style:parent-style-name="Text_20_body">
      <style:text-properties officeooo:paragraph-rsid="025acc1d"/>
    </style:style>
    <style:style style:name="P191" style:family="paragraph" style:parent-style-name="Text_20_body">
      <style:text-properties fo:background-color="transparent"/>
    </style:style>
    <style:style style:name="P192" style:family="paragraph" style:parent-style-name="Text_20_body">
      <style:text-properties officeooo:paragraph-rsid="026fa660" fo:background-color="transparent"/>
    </style:style>
    <style:style style:name="P193" style:family="paragraph" style:parent-style-name="Text_20_body">
      <style:text-properties officeooo:paragraph-rsid="0275ad49" fo:background-color="transparent"/>
    </style:style>
    <style:style style:name="P194" style:family="paragraph" style:parent-style-name="Text_20_body">
      <style:text-properties officeooo:rsid="00d41b06" officeooo:paragraph-rsid="00d41b06"/>
    </style:style>
    <style:style style:name="P195" style:family="paragraph" style:parent-style-name="Text_20_body">
      <style:text-properties officeooo:rsid="00d41b06" officeooo:paragraph-rsid="034775ce"/>
    </style:style>
    <style:style style:name="P196" style:family="paragraph" style:parent-style-name="Text_20_body">
      <style:text-properties officeooo:paragraph-rsid="0263a409"/>
    </style:style>
    <style:style style:name="P197" style:family="paragraph" style:parent-style-name="Text_20_body">
      <style:text-properties officeooo:paragraph-rsid="0264ff59"/>
    </style:style>
    <style:style style:name="P198" style:family="paragraph" style:parent-style-name="Text_20_body">
      <style:text-properties officeooo:paragraph-rsid="0131240b"/>
    </style:style>
    <style:style style:name="P199" style:family="paragraph" style:parent-style-name="Text_20_body">
      <style:text-properties officeooo:paragraph-rsid="026a465a"/>
    </style:style>
    <style:style style:name="P200" style:family="paragraph" style:parent-style-name="Text_20_body">
      <style:text-properties officeooo:paragraph-rsid="026bb11f"/>
    </style:style>
    <style:style style:name="P201" style:family="paragraph" style:parent-style-name="Text_20_body">
      <style:text-properties officeooo:paragraph-rsid="026c5954"/>
    </style:style>
    <style:style style:name="P202" style:family="paragraph" style:parent-style-name="Text_20_body">
      <style:text-properties officeooo:rsid="0169c9b0" officeooo:paragraph-rsid="0169c9b0"/>
    </style:style>
    <style:style style:name="P203" style:family="paragraph" style:parent-style-name="Text_20_body">
      <style:text-properties officeooo:rsid="0169c9b0" officeooo:paragraph-rsid="026c5954"/>
    </style:style>
    <style:style style:name="P204" style:family="paragraph" style:parent-style-name="Text_20_body">
      <style:text-properties officeooo:paragraph-rsid="026fa660"/>
    </style:style>
    <style:style style:name="P205" style:family="paragraph" style:parent-style-name="Text_20_body">
      <style:text-properties officeooo:paragraph-rsid="02714dc0"/>
    </style:style>
    <style:style style:name="P206" style:family="paragraph" style:parent-style-name="Text_20_body">
      <style:text-properties officeooo:paragraph-rsid="01952383"/>
    </style:style>
    <style:style style:name="P207" style:family="paragraph" style:parent-style-name="Text_20_body">
      <style:text-properties officeooo:paragraph-rsid="0272c771"/>
    </style:style>
    <style:style style:name="P208" style:family="paragraph" style:parent-style-name="Text_20_body">
      <style:text-properties officeooo:paragraph-rsid="027395d8"/>
    </style:style>
    <style:style style:name="P209" style:family="paragraph" style:parent-style-name="Text_20_body">
      <style:paragraph-properties>
        <style:tab-stops/>
      </style:paragraph-properties>
      <style:text-properties officeooo:paragraph-rsid="027395d8"/>
    </style:style>
    <style:style style:name="P210" style:family="paragraph" style:parent-style-name="Text_20_body">
      <style:text-properties officeooo:paragraph-rsid="02753def"/>
    </style:style>
    <style:style style:name="P211" style:family="paragraph" style:parent-style-name="Text_20_body">
      <style:text-properties officeooo:paragraph-rsid="0275ad49"/>
    </style:style>
    <style:style style:name="P212" style:family="paragraph" style:parent-style-name="Text_20_body">
      <style:text-properties officeooo:paragraph-rsid="02779b47"/>
    </style:style>
    <style:style style:name="P213" style:family="paragraph" style:parent-style-name="Text_20_body">
      <style:text-properties officeooo:paragraph-rsid="027868d3"/>
    </style:style>
    <style:style style:name="P214" style:family="paragraph" style:parent-style-name="Text_20_body">
      <style:text-properties officeooo:rsid="02788e9c" officeooo:paragraph-rsid="02788e9c"/>
    </style:style>
    <style:style style:name="P215" style:family="paragraph" style:parent-style-name="Text_20_body">
      <style:text-properties officeooo:paragraph-rsid="0279c03f"/>
    </style:style>
    <style:style style:name="P216" style:family="paragraph" style:parent-style-name="Text_20_body">
      <style:text-properties officeooo:rsid="01bcff49" officeooo:paragraph-rsid="01bcff49"/>
    </style:style>
    <style:style style:name="P217" style:family="paragraph" style:parent-style-name="Text_20_body">
      <style:text-properties officeooo:paragraph-rsid="00735cf1"/>
    </style:style>
    <style:style style:name="P218" style:family="paragraph" style:parent-style-name="Text_20_body">
      <style:text-properties officeooo:paragraph-rsid="029cc140"/>
    </style:style>
    <style:style style:name="P219" style:family="paragraph" style:parent-style-name="Text_20_body">
      <style:text-properties officeooo:paragraph-rsid="02a1698a"/>
    </style:style>
    <style:style style:name="P220" style:family="paragraph" style:parent-style-name="Text_20_body">
      <style:text-properties officeooo:paragraph-rsid="02b90da3"/>
    </style:style>
    <style:style style:name="P221" style:family="paragraph" style:parent-style-name="Text_20_body">
      <style:text-properties officeooo:paragraph-rsid="02c34152"/>
    </style:style>
    <style:style style:name="P222" style:family="paragraph" style:parent-style-name="Text_20_body">
      <style:text-properties officeooo:paragraph-rsid="02ca1a88"/>
    </style:style>
    <style:style style:name="P223" style:family="paragraph" style:parent-style-name="Text_20_body">
      <style:text-properties officeooo:paragraph-rsid="02cbfa1e"/>
    </style:style>
    <style:style style:name="P224" style:family="paragraph" style:parent-style-name="Text_20_body">
      <style:text-properties officeooo:paragraph-rsid="02ccc597"/>
    </style:style>
    <style:style style:name="P225" style:family="paragraph" style:parent-style-name="Text_20_body">
      <style:text-properties officeooo:paragraph-rsid="02cd42f3"/>
    </style:style>
    <style:style style:name="P226" style:family="paragraph" style:parent-style-name="Text_20_body">
      <style:text-properties officeooo:paragraph-rsid="02ce0445"/>
    </style:style>
    <style:style style:name="P227" style:family="paragraph" style:parent-style-name="Text_20_body">
      <style:text-properties officeooo:paragraph-rsid="02ce97b3"/>
    </style:style>
    <style:style style:name="P228" style:family="paragraph" style:parent-style-name="Text_20_body">
      <style:text-properties officeooo:paragraph-rsid="02cf87ed"/>
    </style:style>
    <style:style style:name="P229" style:family="paragraph" style:parent-style-name="Text_20_body">
      <style:text-properties officeooo:paragraph-rsid="02d56a5a"/>
    </style:style>
    <style:style style:name="P230" style:family="paragraph" style:parent-style-name="Text_20_body">
      <style:text-properties officeooo:paragraph-rsid="02ded06f"/>
    </style:style>
    <style:style style:name="P231" style:family="paragraph" style:parent-style-name="Text_20_body">
      <style:text-properties officeooo:paragraph-rsid="02df6f2a"/>
    </style:style>
    <style:style style:name="P232" style:family="paragraph" style:parent-style-name="Text_20_body">
      <style:text-properties officeooo:paragraph-rsid="02e36bb8"/>
    </style:style>
    <style:style style:name="P233" style:family="paragraph" style:parent-style-name="Text_20_body">
      <style:text-properties officeooo:paragraph-rsid="02e69123"/>
    </style:style>
    <style:style style:name="P234" style:family="paragraph" style:parent-style-name="Text_20_body">
      <style:text-properties officeooo:paragraph-rsid="02e71d06"/>
    </style:style>
    <style:style style:name="P235" style:family="paragraph" style:parent-style-name="Text_20_body">
      <style:text-properties fo:background-color="#ffffff"/>
    </style:style>
    <style:style style:name="P236" style:family="paragraph" style:parent-style-name="Text_20_body">
      <style:text-properties officeooo:paragraph-rsid="02ec4de3"/>
    </style:style>
    <style:style style:name="P237" style:family="paragraph" style:parent-style-name="Text_20_body">
      <style:text-properties officeooo:paragraph-rsid="02ed4374"/>
    </style:style>
    <style:style style:name="P238" style:family="paragraph" style:parent-style-name="Text_20_body">
      <style:text-properties officeooo:paragraph-rsid="026650d7"/>
    </style:style>
    <style:style style:name="P239" style:family="paragraph" style:parent-style-name="Text_20_body">
      <style:text-properties officeooo:paragraph-rsid="02efc7ba"/>
    </style:style>
    <style:style style:name="P240" style:family="paragraph" style:parent-style-name="Text_20_body">
      <style:text-properties officeooo:rsid="015f6cca" officeooo:paragraph-rsid="015f6cca"/>
    </style:style>
    <style:style style:name="P241" style:family="paragraph" style:parent-style-name="Text_20_body">
      <style:text-properties officeooo:paragraph-rsid="02f33c2f"/>
    </style:style>
    <style:style style:name="P242" style:family="paragraph" style:parent-style-name="Text_20_body">
      <style:text-properties officeooo:paragraph-rsid="02f45962"/>
    </style:style>
    <style:style style:name="P243" style:family="paragraph" style:parent-style-name="Text_20_body">
      <style:text-properties officeooo:paragraph-rsid="02f5c1ba"/>
    </style:style>
    <style:style style:name="P244" style:family="paragraph" style:parent-style-name="Text_20_body">
      <style:text-properties officeooo:paragraph-rsid="02f77941"/>
    </style:style>
    <style:style style:name="P245" style:family="paragraph" style:parent-style-name="Text_20_body">
      <style:text-properties officeooo:rsid="0186c791" officeooo:paragraph-rsid="0186c791"/>
    </style:style>
    <style:style style:name="P246" style:family="paragraph" style:parent-style-name="Text_20_body">
      <style:text-properties officeooo:paragraph-rsid="012324af"/>
    </style:style>
    <style:style style:name="P247" style:family="paragraph" style:parent-style-name="Text_20_body">
      <style:text-properties officeooo:rsid="03035ac5" officeooo:paragraph-rsid="03035ac5"/>
    </style:style>
    <style:style style:name="P248" style:family="paragraph" style:parent-style-name="Text_20_body">
      <style:text-properties officeooo:paragraph-rsid="030cfd7a"/>
    </style:style>
    <style:style style:name="P249" style:family="paragraph" style:parent-style-name="Text_20_body">
      <style:text-properties officeooo:paragraph-rsid="03114739"/>
    </style:style>
    <style:style style:name="P250" style:family="paragraph" style:parent-style-name="Text_20_body">
      <style:text-properties officeooo:paragraph-rsid="0319927a"/>
    </style:style>
    <style:style style:name="P251" style:family="paragraph" style:parent-style-name="Text_20_body">
      <style:text-properties officeooo:paragraph-rsid="031ac2a0"/>
    </style:style>
    <style:style style:name="P252" style:family="paragraph" style:parent-style-name="Text_20_body">
      <style:text-properties officeooo:paragraph-rsid="0321f9f2"/>
    </style:style>
    <style:style style:name="P253" style:family="paragraph" style:parent-style-name="Text_20_body">
      <style:text-properties officeooo:paragraph-rsid="032af052"/>
    </style:style>
    <style:style style:name="P254" style:family="paragraph" style:parent-style-name="Text_20_body">
      <style:text-properties officeooo:paragraph-rsid="0333e286"/>
    </style:style>
    <style:style style:name="P255" style:family="paragraph" style:parent-style-name="Text_20_body">
      <style:text-properties officeooo:paragraph-rsid="034404ac"/>
    </style:style>
    <style:style style:name="P256" style:family="paragraph" style:parent-style-name="Text_20_body">
      <style:text-properties officeooo:paragraph-rsid="034775ce"/>
    </style:style>
    <style:style style:name="P257" style:family="paragraph" style:parent-style-name="Text_20_body">
      <style:text-properties officeooo:paragraph-rsid="035ab9f2"/>
    </style:style>
    <style:style style:name="P258" style:family="paragraph" style:parent-style-name="Text_20_body">
      <style:text-properties officeooo:paragraph-rsid="035b6fc1"/>
    </style:style>
    <style:style style:name="P259" style:family="paragraph" style:parent-style-name="Text_20_body">
      <style:text-properties officeooo:paragraph-rsid="035e2b58"/>
    </style:style>
    <style:style style:name="P260" style:family="paragraph" style:parent-style-name="Text_20_body">
      <style:text-properties officeooo:paragraph-rsid="0365d1b1"/>
    </style:style>
    <style:style style:name="P261" style:family="paragraph" style:parent-style-name="Text_20_body">
      <style:text-properties officeooo:paragraph-rsid="03688f14"/>
    </style:style>
    <style:style style:name="P262" style:family="paragraph" style:parent-style-name="Text_20_body">
      <style:text-properties officeooo:paragraph-rsid="036f7d6b"/>
    </style:style>
    <style:style style:name="P263" style:family="paragraph" style:parent-style-name="Text_20_body">
      <style:text-properties officeooo:paragraph-rsid="0373fae3"/>
    </style:style>
    <style:style style:name="P264" style:family="paragraph" style:parent-style-name="Text_20_body">
      <style:text-properties officeooo:paragraph-rsid="03786a95"/>
    </style:style>
    <style:style style:name="P265" style:family="paragraph" style:parent-style-name="Text_20_body">
      <style:text-properties officeooo:paragraph-rsid="03995a51"/>
    </style:style>
    <style:style style:name="P266" style:family="paragraph" style:parent-style-name="Text_20_body">
      <style:text-properties officeooo:paragraph-rsid="039a7bb0"/>
    </style:style>
    <style:style style:name="P267" style:family="paragraph" style:parent-style-name="Text_20_body">
      <style:text-properties officeooo:paragraph-rsid="03a83cdb"/>
    </style:style>
    <style:style style:name="P268" style:family="paragraph" style:parent-style-name="Text_20_body">
      <style:text-properties officeooo:paragraph-rsid="03b15d42"/>
    </style:style>
    <style:style style:name="P269" style:family="paragraph" style:parent-style-name="Text_20_body">
      <style:text-properties officeooo:paragraph-rsid="03bda099"/>
    </style:style>
    <style:style style:name="P270" style:family="paragraph" style:parent-style-name="Text_20_Body_20_l2">
      <style:text-properties fo:background-color="#ffb4b4"/>
    </style:style>
    <style:style style:name="P271" style:family="paragraph" style:parent-style-name="Text_20_Body_20_l2">
      <style:text-properties officeooo:paragraph-rsid="00bdaeb9" fo:background-color="#ffb4b4"/>
    </style:style>
    <style:style style:name="P272" style:family="paragraph" style:parent-style-name="Text_20_Body_20_l2">
      <style:text-properties officeooo:paragraph-rsid="032e0888" fo:background-color="#ffb4b4"/>
    </style:style>
    <style:style style:name="P273" style:family="paragraph" style:parent-style-name="Text_20_Body_20_l2">
      <style:text-properties fo:background-color="#b4ffb4"/>
    </style:style>
    <style:style style:name="P274" style:family="paragraph" style:parent-style-name="Text_20_Body_20_l2">
      <style:text-properties officeooo:paragraph-rsid="03beab1b" fo:background-color="#b4ffb4"/>
    </style:style>
    <style:style style:name="P275" style:family="paragraph" style:parent-style-name="Text_20_Body_20_l2">
      <style:text-properties officeooo:paragraph-rsid="01015b50"/>
    </style:style>
    <style:style style:name="P276" style:family="paragraph" style:parent-style-name="Text_20_Body_20_l2">
      <style:text-properties officeooo:paragraph-rsid="0101d846"/>
    </style:style>
    <style:style style:name="P277" style:family="paragraph" style:parent-style-name="Text_20_Body_20_l2">
      <style:text-properties officeooo:paragraph-rsid="01064242"/>
    </style:style>
    <style:style style:name="P278" style:family="paragraph" style:parent-style-name="Text_20_Body_20_l2">
      <style:text-properties officeooo:paragraph-rsid="0116a8b3"/>
    </style:style>
    <style:style style:name="P279" style:family="paragraph" style:parent-style-name="Text_20_Body_20_l2">
      <style:text-properties officeooo:paragraph-rsid="01179e5d"/>
    </style:style>
    <style:style style:name="P280" style:family="paragraph" style:parent-style-name="Text_20_Body_20_l2">
      <style:text-properties officeooo:rsid="0125f83f" officeooo:paragraph-rsid="0125f83f"/>
    </style:style>
    <style:style style:name="P281" style:family="paragraph" style:parent-style-name="Text_20_Body_20_l2">
      <style:text-properties officeooo:paragraph-rsid="012d05e1"/>
    </style:style>
    <style:style style:name="P282" style:family="paragraph" style:parent-style-name="Text_20_Body_20_l2">
      <style:text-properties officeooo:paragraph-rsid="01397838"/>
    </style:style>
    <style:style style:name="P283" style:family="paragraph" style:parent-style-name="Text_20_Body_20_l2">
      <style:text-properties fo:language="pl" fo:country="PL" officeooo:paragraph-rsid="01015b50" fo:background-color="#b4ffb4" style:font-name-asian="Arial Unicode MS"/>
    </style:style>
    <style:style style:name="P284" style:family="paragraph" style:parent-style-name="Text_20_Body_20_l2">
      <style:text-properties fo:language="pl" fo:country="PL" officeooo:paragraph-rsid="01179e5d" fo:background-color="#b4ffb4" style:font-name-asian="Arial Unicode MS"/>
    </style:style>
    <style:style style:name="P285" style:family="paragraph" style:parent-style-name="Text_20_Body_20_l2">
      <style:text-properties officeooo:paragraph-rsid="02218213"/>
    </style:style>
    <style:style style:name="P286" style:family="paragraph" style:parent-style-name="Text_20_Body_20_l2">
      <style:text-properties officeooo:rsid="0233a3ea" officeooo:paragraph-rsid="0233a3ea"/>
    </style:style>
    <style:style style:name="P287" style:family="paragraph" style:parent-style-name="Text_20_Body_20_l2">
      <style:text-properties officeooo:paragraph-rsid="026650d7"/>
    </style:style>
    <style:style style:name="P288" style:family="paragraph" style:parent-style-name="Text_20_Body_20_l2">
      <style:text-properties fo:background-color="transparent"/>
    </style:style>
    <style:style style:name="P289" style:family="paragraph" style:parent-style-name="Text_20_Body_20_l2">
      <style:text-properties style:use-window-font-color="true"/>
    </style:style>
    <style:style style:name="P290" style:family="paragraph" style:parent-style-name="Text_20_Body_20_l2">
      <style:text-properties style:use-window-font-color="true" officeooo:paragraph-rsid="0272c771"/>
    </style:style>
    <style:style style:name="P291" style:family="paragraph" style:parent-style-name="Text_20_Body_20_l2">
      <style:text-properties style:use-window-font-color="true" style:font-name="Liberation Serif" fo:font-size="12pt" style:font-size-asian="12pt" style:font-size-complex="12pt"/>
    </style:style>
    <style:style style:name="P292" style:family="paragraph" style:parent-style-name="Text_20_Body_20_l2">
      <style:text-properties style:use-window-font-color="true" style:text-underline-style="none"/>
    </style:style>
    <style:style style:name="P293" style:family="paragraph" style:parent-style-name="Text_20_Body_20_l2">
      <style:text-properties style:use-window-font-color="true" officeooo:paragraph-rsid="02724394"/>
    </style:style>
    <style:style style:name="P294" style:family="paragraph" style:parent-style-name="Text_20_Body_20_l2">
      <style:text-properties officeooo:paragraph-rsid="02714dc0"/>
    </style:style>
    <style:style style:name="P295" style:family="paragraph" style:parent-style-name="Text_20_Body_20_l2">
      <style:text-properties officeooo:paragraph-rsid="02724394"/>
    </style:style>
    <style:style style:name="P296" style:family="paragraph" style:parent-style-name="Text_20_Body_20_l2">
      <style:text-properties officeooo:paragraph-rsid="0272c771"/>
    </style:style>
    <style:style style:name="P297" style:family="paragraph" style:parent-style-name="Text_20_Body_20_l2">
      <style:text-properties officeooo:paragraph-rsid="02753def"/>
    </style:style>
    <style:style style:name="P298" style:family="paragraph" style:parent-style-name="Text_20_Body_20_l2">
      <style:text-properties fo:font-variant="normal" fo:text-transform="none" style:use-window-font-color="true" style:font-name="Liberation Serif" fo:font-size="12pt" fo:letter-spacing="normal" fo:font-style="normal" fo:font-weight="normal" fo:background-color="#b4ffb4" style:font-size-asian="12pt" style:font-size-complex="12pt" loext:padding="0in" loext:border="none"/>
    </style:style>
    <style:style style:name="P299" style:family="paragraph" style:parent-style-name="Text_20_Body_20_l2">
      <style:text-properties officeooo:rsid="0259d0ea"/>
    </style:style>
    <style:style style:name="P300" style:family="paragraph" style:parent-style-name="Text_20_Body_20_l2">
      <style:text-properties officeooo:paragraph-rsid="02a795f8"/>
    </style:style>
    <style:style style:name="P301" style:family="paragraph" style:parent-style-name="Text_20_Body_20_l2">
      <style:text-properties officeooo:paragraph-rsid="02ab355d"/>
    </style:style>
    <style:style style:name="P302" style:family="paragraph" style:parent-style-name="Text_20_Body_20_l2">
      <style:text-properties officeooo:paragraph-rsid="02ce0445"/>
    </style:style>
    <style:style style:name="P303" style:family="paragraph" style:parent-style-name="Text_20_Body_20_l2">
      <style:text-properties fo:background-color="#ffffff"/>
    </style:style>
    <style:style style:name="P304" style:family="paragraph" style:parent-style-name="Text_20_Body_20_l2">
      <style:text-properties officeooo:paragraph-rsid="02ed4374"/>
    </style:style>
    <style:style style:name="P305" style:family="paragraph" style:parent-style-name="Text_20_Body_20_l2">
      <style:text-properties officeooo:paragraph-rsid="02eed81c"/>
    </style:style>
    <style:style style:name="P306" style:family="paragraph" style:parent-style-name="Text_20_Body_20_l2">
      <style:text-properties officeooo:paragraph-rsid="02f5c1ba"/>
    </style:style>
    <style:style style:name="P307" style:family="paragraph" style:parent-style-name="Text_20_Body_20_l2">
      <style:text-properties officeooo:paragraph-rsid="026a465a"/>
    </style:style>
    <style:style style:name="P308" style:family="paragraph" style:parent-style-name="Text_20_Body_20_l2">
      <style:text-properties officeooo:paragraph-rsid="032c09bf"/>
    </style:style>
    <style:style style:name="P309" style:family="paragraph" style:parent-style-name="Text_20_Body_20_noindent">
      <style:text-properties fo:background-color="#dcdcff"/>
    </style:style>
    <style:style style:name="P310" style:family="paragraph" style:parent-style-name="Text_20_Body_20_noindent">
      <style:text-properties fo:background-color="#b4ffb4"/>
    </style:style>
    <style:style style:name="P311" style:family="paragraph" style:parent-style-name="Text_20_Body_20_noindent">
      <style:text-properties officeooo:paragraph-rsid="02ce97b3" fo:background-color="#b4ffb4"/>
    </style:style>
    <style:style style:name="P312" style:family="paragraph" style:parent-style-name="Text_20_Body_20_noindent">
      <style:text-properties officeooo:rsid="02290b50"/>
    </style:style>
    <style:style style:name="P313" style:family="paragraph" style:parent-style-name="Text_20_Body_20_noindent">
      <style:text-properties officeooo:rsid="02290b50" officeooo:paragraph-rsid="02290b50"/>
    </style:style>
    <style:style style:name="P314" style:family="paragraph" style:parent-style-name="Text_20_Body_20_noindent">
      <style:paragraph-properties fo:text-align="justify" style:justify-single-word="false"/>
      <style:text-properties officeooo:rsid="00612118" officeooo:paragraph-rsid="0063298b"/>
    </style:style>
    <style:style style:name="P315" style:family="paragraph" style:parent-style-name="Text_20_Body_20_noindent">
      <style:paragraph-properties fo:text-align="justify" style:justify-single-word="false"/>
      <style:text-properties officeooo:rsid="00612118" officeooo:paragraph-rsid="0064b72e"/>
    </style:style>
    <style:style style:name="P316" style:family="paragraph" style:parent-style-name="Text_20_Body_20_noindent">
      <style:paragraph-properties fo:text-align="justify" style:justify-single-word="false"/>
      <style:text-properties officeooo:rsid="00612118" officeooo:paragraph-rsid="00a1532e"/>
    </style:style>
    <style:style style:name="P317" style:family="paragraph" style:parent-style-name="Text_20_Body_20_noindent">
      <style:paragraph-properties fo:text-align="justify" style:justify-single-word="false"/>
      <style:text-properties officeooo:rsid="00612118" officeooo:paragraph-rsid="02302cf0"/>
    </style:style>
    <style:style style:name="P318" style:family="paragraph" style:parent-style-name="Text_20_Body_20_noindent">
      <style:paragraph-properties fo:text-align="justify" style:justify-single-word="false"/>
      <style:text-properties officeooo:rsid="0064fcb7" officeooo:paragraph-rsid="0064a3cf"/>
    </style:style>
    <style:style style:name="P319" style:family="paragraph" style:parent-style-name="Text_20_Body_20_noindent">
      <style:paragraph-properties fo:text-align="justify" style:justify-single-word="false"/>
      <style:text-properties officeooo:rsid="0064fcb7" officeooo:paragraph-rsid="0064b72e"/>
    </style:style>
    <style:style style:name="P320" style:family="paragraph" style:parent-style-name="Text_20_Body_20_noindent">
      <style:text-properties fo:font-weight="bold" officeooo:paragraph-rsid="008d72a3" fo:background-color="#b4ffb4" style:font-weight-asian="bold" style:font-weight-complex="bold"/>
    </style:style>
    <style:style style:name="P321" style:family="paragraph" style:parent-style-name="Text_20_Body_20_noindent">
      <style:text-properties fo:font-weight="bold" officeooo:paragraph-rsid="02ce97b3" fo:background-color="#b4ffb4" style:font-weight-asian="bold" style:font-weight-complex="bold"/>
    </style:style>
    <style:style style:name="P322" style:family="paragraph" style:parent-style-name="Text_20_Body_20_noindent">
      <style:text-properties fo:font-weight="bold" style:font-weight-asian="bold" style:font-weight-complex="bold"/>
    </style:style>
    <style:style style:name="P323" style:family="paragraph" style:parent-style-name="Text_20_Body_20_noindent">
      <style:text-properties fo:font-weight="bold" fo:background-color="transparent" style:font-weight-asian="bold" style:font-weight-complex="bold"/>
    </style:style>
    <style:style style:name="P324" style:family="paragraph" style:parent-style-name="Text_20_Body_20_noindent">
      <style:text-properties fo:background-color="#ffb4b4"/>
    </style:style>
    <style:style style:name="P325" style:family="paragraph" style:parent-style-name="Text_20_Body_20_noindent">
      <style:text-properties officeooo:paragraph-rsid="00afa255"/>
    </style:style>
    <style:style style:name="P326" style:family="paragraph" style:parent-style-name="Text_20_Body_20_noindent">
      <style:paragraph-properties fo:text-align="justify" style:justify-single-word="false"/>
      <style:text-properties officeooo:rsid="00f5dfda" officeooo:paragraph-rsid="00f5dfda"/>
    </style:style>
    <style:style style:name="P327" style:family="paragraph" style:parent-style-name="Text_20_Body_20_noindent">
      <style:text-properties officeooo:rsid="01015b50" officeooo:paragraph-rsid="01015b50" fo:background-color="transparent"/>
    </style:style>
    <style:style style:name="P328" style:family="paragraph" style:parent-style-name="Text_20_Body_20_noindent">
      <style:text-properties officeooo:rsid="0112471c" officeooo:paragraph-rsid="0112471c" fo:background-color="transparent"/>
    </style:style>
    <style:style style:name="P329" style:family="paragraph" style:parent-style-name="Text_20_Body_20_noindent">
      <style:text-properties officeooo:rsid="016cc1e0" officeooo:paragraph-rsid="016cc1e0"/>
    </style:style>
    <style:style style:name="P330" style:family="paragraph" style:parent-style-name="Text_20_Body_20_noindent">
      <style:text-properties officeooo:rsid="01eea93e" officeooo:paragraph-rsid="01eea93e"/>
    </style:style>
    <style:style style:name="P331" style:family="paragraph" style:parent-style-name="Text_20_Body_20_noindent">
      <style:text-properties officeooo:rsid="0224fde0" officeooo:paragraph-rsid="0224fde0"/>
    </style:style>
    <style:style style:name="P332" style:family="paragraph" style:parent-style-name="Text_20_Body_20_noindent">
      <style:paragraph-properties fo:text-align="end" style:justify-single-word="false"/>
      <style:text-properties officeooo:rsid="025162aa" officeooo:paragraph-rsid="025162aa"/>
    </style:style>
    <style:style style:name="P333" style:family="paragraph" style:parent-style-name="Text_20_Body_20_noindent">
      <style:text-properties fo:language="pl" fo:country="PL" officeooo:rsid="00a5d20f" officeooo:paragraph-rsid="00db73b6" fo:background-color="#dcdcff" style:font-name-asian="Arial Unicode MS"/>
    </style:style>
    <style:style style:name="P334" style:family="paragraph" style:parent-style-name="Text_20_Body_20_noindent">
      <style:text-properties style:font-name="Liberation Serif" fo:font-size="12pt" officeooo:paragraph-rsid="008d72a3" fo:background-color="#b4ffb4" style:font-size-asian="12pt" style:font-size-complex="12pt"/>
    </style:style>
    <style:style style:name="P335" style:family="paragraph" style:parent-style-name="Text_20_Body_20_noindent">
      <style:text-properties officeooo:paragraph-rsid="02779b47"/>
    </style:style>
    <style:style style:name="P336" style:family="paragraph" style:parent-style-name="Text_20_Body_20_noindent">
      <style:text-properties officeooo:paragraph-rsid="0295f228"/>
    </style:style>
    <style:style style:name="P337" style:family="paragraph" style:parent-style-name="Text_20_Body_20_noindent">
      <style:text-properties officeooo:paragraph-rsid="033ccaff"/>
    </style:style>
    <style:style style:name="P338" style:family="paragraph" style:parent-style-name="Standard">
      <style:paragraph-properties fo:margin-top="0in" fo:margin-bottom="0.1965in" loext:contextual-spacing="false"/>
      <style:text-properties fo:font-weight="bold" style:font-weight-asian="bold" style:font-weight-complex="bold"/>
    </style:style>
    <style:style style:name="P339" style:family="paragraph" style:parent-style-name="Standard">
      <style:paragraph-properties fo:margin-top="0in" fo:margin-bottom="0.1965in" loext:contextual-spacing="false"/>
      <style:text-properties officeooo:rsid="0221b16c" officeooo:paragraph-rsid="0221b16c"/>
    </style:style>
    <style:style style:name="P340" style:family="paragraph" style:parent-style-name="Text_20_Body_20_noindent">
      <style:paragraph-properties fo:padding-left="0in" fo:padding-right="0in" fo:padding-top="0in" fo:padding-bottom="0.0291in" fo:border-left="none" fo:border-right="none" fo:border-top="none" fo:border-bottom="0.06pt solid #000000" style:join-border="false"/>
      <style:text-properties fo:language="pl" fo:country="PL" officeooo:paragraph-rsid="0063298b"/>
    </style:style>
    <style:style style:name="P341" style:family="paragraph" style:parent-style-name="Text_20_body">
      <style:paragraph-properties fo:margin-left="0in" fo:margin-right="0in" fo:text-indent="0in" style:auto-text-indent="false"/>
    </style:style>
    <style:style style:name="P342" style:family="paragraph" style:parent-style-name="Text_20_body">
      <style:paragraph-properties fo:margin-left="0in" fo:margin-right="0in" fo:text-indent="0in" style:auto-text-indent="false"/>
      <style:text-properties fo:font-weight="bold" style:font-weight-asian="bold" style:font-weight-complex="bold"/>
    </style:style>
    <style:style style:name="P343" style:family="paragraph" style:parent-style-name="Text_20_body">
      <style:paragraph-properties fo:margin-left="0in" fo:margin-right="0in" fo:text-indent="0in" style:auto-text-indent="false"/>
      <style:text-properties fo:font-weight="bold" officeooo:paragraph-rsid="017ea025" style:font-weight-asian="bold" style:font-weight-complex="bold"/>
    </style:style>
    <style:style style:name="P344" style:family="paragraph" style:parent-style-name="Text_20_body">
      <style:paragraph-properties fo:margin-left="0in" fo:margin-right="0in" fo:text-indent="0in" style:auto-text-indent="false"/>
      <style:text-properties fo:font-weight="bold" officeooo:paragraph-rsid="01293020" style:font-weight-asian="bold" style:font-weight-complex="bold"/>
    </style:style>
    <style:style style:name="P345" style:family="paragraph" style:parent-style-name="Text_20_body">
      <style:paragraph-properties fo:margin-left="0in" fo:margin-right="0in" fo:text-indent="0in" style:auto-text-indent="false"/>
      <style:text-properties officeooo:paragraph-rsid="01436bfd" fo:background-color="#ffb4b4"/>
    </style:style>
    <style:style style:name="P346" style:family="paragraph" style:parent-style-name="Text_20_body">
      <style:paragraph-properties fo:margin-left="0in" fo:margin-right="0in" fo:text-indent="0in" style:auto-text-indent="false"/>
      <style:text-properties officeooo:rsid="019016ec" officeooo:paragraph-rsid="019016ec"/>
    </style:style>
    <style:style style:name="P347" style:family="paragraph" style:parent-style-name="Text_20_body">
      <style:paragraph-properties fo:margin-left="0in" fo:margin-right="0in" fo:text-indent="0in" style:auto-text-indent="false"/>
      <style:text-properties fo:font-weight="normal" officeooo:rsid="026fa660" officeooo:paragraph-rsid="026fa660" style:font-weight-asian="normal" style:font-weight-complex="normal" loext:padding="0in" loext:border="none"/>
    </style:style>
    <style:style style:name="P348" style:family="paragraph" style:parent-style-name="Text_20_body">
      <style:paragraph-properties fo:margin-left="0in" fo:margin-right="0in" fo:text-indent="0in" style:auto-text-indent="false"/>
      <style:text-properties fo:font-weight="normal" officeooo:rsid="026fa660" officeooo:paragraph-rsid="026fa660" fo:background-color="transparent" style:font-weight-asian="normal" style:font-weight-complex="normal" loext:padding="0in" loext:border="none"/>
    </style:style>
    <style:style style:name="P349" style:family="paragraph" style:parent-style-name="Text_20_body">
      <style:paragraph-properties fo:margin-left="0in" fo:margin-right="0in" fo:text-indent="0in" style:auto-text-indent="false"/>
      <style:text-properties officeooo:paragraph-rsid="026fa660" fo:background-color="#b4ffb4"/>
    </style:style>
    <style:style style:name="P350" style:family="paragraph" style:parent-style-name="Title">
      <style:text-properties officeooo:paragraph-rsid="0063298b"/>
    </style:style>
    <style:style style:name="P351" style:family="paragraph" style:parent-style-name="Standard">
      <style:text-properties officeooo:rsid="010429b9" officeooo:paragraph-rsid="010ccf0e"/>
    </style:style>
    <style:style style:name="P352" style:family="paragraph" style:parent-style-name="Standard">
      <style:text-properties officeooo:rsid="02218213" officeooo:paragraph-rsid="02218213"/>
    </style:style>
    <style:style style:name="P353" style:family="paragraph" style:parent-style-name="Standard">
      <style:text-properties fo:font-weight="bold" loext:padding="0in" loext:border="none"/>
    </style:style>
    <style:style style:name="P354" style:family="paragraph" style:parent-style-name="Standard">
      <style:text-properties fo:font-variant="normal" fo:text-transform="none" fo:color="#333333" style:font-name="Open Sans" fo:font-size="9pt" fo:letter-spacing="normal" fo:font-style="normal" fo:font-weight="normal" officeooo:paragraph-rsid="00d3c715" fo:background-color="transparent" loext:padding="0in" loext:border="none"/>
    </style:style>
    <style:style style:name="P355" style:family="paragraph" style:parent-style-name="art_20_ttl">
      <style:text-properties fo:background-color="#ffb4b4"/>
    </style:style>
    <style:style style:name="P356" style:family="paragraph" style:parent-style-name="art_20_ttl">
      <style:text-properties officeooo:paragraph-rsid="01d86760"/>
    </style:style>
    <style:style style:name="P357" style:family="paragraph" style:parent-style-name="art_20_ttl">
      <style:text-properties fo:background-color="#b4ffb4"/>
    </style:style>
    <style:style style:name="P358" style:family="paragraph" style:parent-style-name="art_20_ttl">
      <style:text-properties fo:background-color="transparent"/>
    </style:style>
    <style:style style:name="P359" style:family="paragraph" style:parent-style-name="art_20_ttl">
      <style:text-properties officeooo:paragraph-rsid="03beab1b"/>
    </style:style>
    <style:style style:name="P360" style:family="paragraph" style:parent-style-name="Text_20_Body_20_l2">
      <loext:graphic-properties draw:fill="none"/>
      <style:paragraph-properties fo:margin-left="0.5618in" fo:margin-right="0in" fo:margin-top="0in" fo:margin-bottom="0.0701in" loext:contextual-spacing="false" fo:line-height="110%" fo:orphans="0" fo:widows="0" fo:text-indent="0in" style:auto-text-indent="false" fo:background-color="transparent" style:writing-mode="page">
        <style:tab-stops/>
      </style:paragraph-properties>
      <style:text-properties officeooo:paragraph-rsid="02788e9c"/>
    </style:style>
    <style:style style:name="P361" style:family="paragraph" style:parent-style-name="Text_20_Body_20_l2">
      <loext:graphic-properties draw:fill="none"/>
      <style:paragraph-properties fo:margin-left="0.5618in" fo:margin-right="0in" fo:margin-top="0in" fo:margin-bottom="0.0701in" loext:contextual-spacing="false" fo:line-height="110%" fo:orphans="0" fo:widows="0" fo:text-indent="0in" style:auto-text-indent="false" fo:background-color="transparent" style:writing-mode="page">
        <style:tab-stops/>
      </style:paragraph-properties>
      <style:text-properties fo:background-color="#b4ffb4"/>
    </style:style>
    <style:style style:name="P362" style:family="paragraph" style:parent-style-name="Text_20_Body_20_l2" style:master-page-name="">
      <loext:graphic-properties draw:fill="none"/>
      <style:paragraph-properties fo:margin-left="0.5618in" fo:margin-right="0in" fo:margin-top="0in" fo:margin-bottom="0.0701in" loext:contextual-spacing="false" fo:line-height="110%" fo:orphans="0" fo:widows="0" fo:text-indent="0in" style:auto-text-indent="false" style:page-number="auto" fo:background-color="transparent" style:writing-mode="page">
        <style:tab-stops/>
      </style:paragraph-properties>
      <style:text-properties fo:background-color="#b4ffb4"/>
    </style:style>
    <style:style style:name="P363" style:family="paragraph" style:parent-style-name="Text_20_body" style:master-page-name="">
      <loext:graphic-properties draw:fill="none"/>
      <style:paragraph-properties fo:margin-left="0.3118in" fo:margin-right="0in" fo:margin-top="0in" fo:margin-bottom="0.0701in" loext:contextual-spacing="false" fo:line-height="110%" fo:orphans="0" fo:widows="0" fo:text-indent="-0.0618in" style:auto-text-indent="false" style:page-number="auto" fo:background-color="transparent" style:writing-mode="page">
        <style:tab-stops/>
      </style:paragraph-properties>
      <style:text-properties fo:background-color="#ffb4b4"/>
    </style:style>
    <style:style style:name="P364" style:family="paragraph" style:parent-style-name="Text_20_body">
      <style:text-properties fo:background-color="#b4ffb4"/>
    </style:style>
    <style:style style:name="P365" style:family="paragraph" style:parent-style-name="Text_20_body">
      <style:text-properties officeooo:paragraph-rsid="02f9180e" fo:background-color="#b4ffb4"/>
    </style:style>
    <style:style style:name="P366" style:family="paragraph" style:parent-style-name="Text_20_body">
      <style:text-properties style:font-name="Liberation Serif" fo:font-weight="normal" fo:background-color="#ffb4b4" style:font-weight-asian="normal" style:font-weight-complex="normal" loext:padding="0in" loext:border="none"/>
    </style:style>
    <style:style style:name="P367" style:family="paragraph" style:parent-style-name="Text_20_Body_20_noindent" style:list-style-name="L1">
      <style:paragraph-properties fo:text-align="justify" style:justify-single-word="false"/>
      <style:text-properties fo:font-style="normal" officeooo:rsid="00612118" officeooo:paragraph-rsid="0063298b" style:font-style-asian="normal" style:font-style-complex="normal"/>
    </style:style>
    <style:style style:name="P368" style:family="paragraph" style:parent-style-name="Text_20_Body_20_noindent" style:list-style-name="L5">
      <style:paragraph-properties fo:text-align="justify" style:justify-single-word="false"/>
      <style:text-properties fo:font-style="normal" officeooo:rsid="00612118" officeooo:paragraph-rsid="0063298b" style:font-style-asian="normal" style:font-style-complex="normal"/>
    </style:style>
    <style:style style:name="P369" style:family="paragraph" style:parent-style-name="Text_20_Body_20_noindent" style:list-style-name="L1">
      <style:paragraph-properties fo:text-align="justify" style:justify-single-word="false"/>
      <style:text-properties officeooo:rsid="00612118" officeooo:paragraph-rsid="0063298b"/>
    </style:style>
    <style:style style:name="P370" style:family="paragraph" style:parent-style-name="Text_20_Body_20_noindent" style:list-style-name="L5">
      <style:paragraph-properties fo:text-align="justify" style:justify-single-word="false"/>
      <style:text-properties officeooo:rsid="00612118" officeooo:paragraph-rsid="0063298b"/>
    </style:style>
    <style:style style:name="P371" style:family="paragraph" style:parent-style-name="Text_20_Body_20_noindent">
      <style:paragraph-properties fo:text-align="justify" style:justify-single-word="false"/>
      <style:text-properties officeooo:rsid="00612118" officeooo:paragraph-rsid="0063298b"/>
    </style:style>
    <style:style style:name="P372" style:family="paragraph" style:parent-style-name="Text_20_Body_20_noindent">
      <style:paragraph-properties fo:text-align="justify" style:justify-single-word="false"/>
      <style:text-properties officeooo:rsid="00612118" officeooo:paragraph-rsid="0064b72e"/>
    </style:style>
    <style:style style:name="P373" style:family="paragraph" style:parent-style-name="Text_20_Body_20_noindent">
      <style:paragraph-properties fo:text-align="justify" style:justify-single-word="false"/>
      <style:text-properties officeooo:rsid="00612118" officeooo:paragraph-rsid="02302cf0"/>
    </style:style>
    <style:style style:name="P374" style:family="paragraph" style:parent-style-name="Text_20_Body_20_noindent">
      <style:paragraph-properties fo:text-align="justify" style:justify-single-word="false"/>
      <style:text-properties officeooo:rsid="00612118" officeooo:paragraph-rsid="00a1532e"/>
    </style:style>
    <style:style style:name="P375" style:family="paragraph" style:parent-style-name="Text_20_Body_20_noindent" style:list-style-name="L1">
      <style:paragraph-properties fo:text-align="justify" style:justify-single-word="false"/>
      <style:text-properties fo:language="pl" fo:country="PL" fo:font-style="normal" officeooo:rsid="00612118" officeooo:paragraph-rsid="0063298b" style:font-style-asian="normal" style:font-style-complex="normal"/>
    </style:style>
    <style:style style:name="P376" style:family="paragraph" style:parent-style-name="Text_20_Body_20_noindent" style:list-style-name="L3">
      <style:paragraph-properties fo:text-align="justify" style:justify-single-word="false"/>
      <style:text-properties fo:language="pl" fo:country="PL" fo:font-style="normal" officeooo:rsid="00612118" officeooo:paragraph-rsid="0064b72e" style:font-style-asian="normal" style:font-style-complex="normal"/>
    </style:style>
    <style:style style:name="P377" style:family="paragraph" style:parent-style-name="Text_20_Body_20_noindent">
      <style:paragraph-properties fo:text-align="justify" style:justify-single-word="false"/>
      <style:text-properties fo:language="pl" fo:country="PL" fo:font-style="normal" officeooo:rsid="00612118" officeooo:paragraph-rsid="027fcd50" style:font-style-asian="normal" style:font-style-complex="normal"/>
    </style:style>
    <style:style style:name="P378" style:family="paragraph" style:parent-style-name="Text_20_Body_20_noindent" style:list-style-name="L5">
      <style:paragraph-properties fo:text-align="justify" style:justify-single-word="false"/>
      <style:text-properties fo:language="pl" fo:country="PL" fo:font-style="normal" officeooo:rsid="00612118" officeooo:paragraph-rsid="0063298b" style:font-style-asian="normal" style:font-style-complex="normal"/>
    </style:style>
    <style:style style:name="P379" style:family="paragraph" style:parent-style-name="Text_20_Body_20_noindent" style:list-style-name="L10">
      <style:paragraph-properties fo:text-align="justify" style:justify-single-word="false"/>
      <style:text-properties fo:language="pl" fo:country="PL" fo:font-style="normal" officeooo:rsid="00612118" officeooo:paragraph-rsid="0064b72e" style:font-style-asian="normal" style:font-style-complex="normal"/>
    </style:style>
    <style:style style:name="P380" style:family="paragraph" style:parent-style-name="Text_20_Body_20_noindent" style:list-style-name="L3">
      <style:paragraph-properties fo:text-align="justify" style:justify-single-word="false"/>
      <style:text-properties fo:language="pl" fo:country="PL" fo:font-style="normal" officeooo:rsid="00a12999" officeooo:paragraph-rsid="0066afa9" style:font-style-asian="normal" style:font-style-complex="normal"/>
    </style:style>
    <style:style style:name="P381" style:family="paragraph" style:parent-style-name="Text_20_Body_20_noindent" style:list-style-name="L10">
      <style:paragraph-properties fo:text-align="justify" style:justify-single-word="false"/>
      <style:text-properties fo:language="pl" fo:country="PL" fo:font-style="normal" officeooo:rsid="00a12999" officeooo:paragraph-rsid="0066afa9" style:font-style-asian="normal" style:font-style-complex="normal"/>
    </style:style>
    <style:style style:name="P382" style:family="paragraph" style:parent-style-name="Text_20_Body_20_noindent" style:list-style-name="L9">
      <style:paragraph-properties fo:text-align="justify" style:justify-single-word="false"/>
      <style:text-properties fo:language="pl" fo:country="PL" fo:font-style="normal" officeooo:rsid="03bd40d6" officeooo:paragraph-rsid="03bd40d6" style:font-style-asian="normal" style:font-style-complex="normal"/>
    </style:style>
    <style:style style:name="P383" style:family="paragraph" style:parent-style-name="Text_20_Body_20_noindent" style:list-style-name="L1">
      <style:paragraph-properties fo:text-align="justify" style:justify-single-word="false"/>
      <style:text-properties officeooo:paragraph-rsid="028b76b0"/>
    </style:style>
    <style:style style:name="P384" style:family="paragraph" style:parent-style-name="Text_20_Body_20_noindent" style:list-style-name="L1">
      <style:paragraph-properties fo:text-align="justify" style:justify-single-word="false"/>
      <style:text-properties officeooo:paragraph-rsid="0063298b"/>
    </style:style>
    <style:style style:name="P385" style:family="paragraph" style:parent-style-name="Text_20_Body_20_noindent" style:list-style-name="L3">
      <style:paragraph-properties fo:text-align="justify" style:justify-single-word="false"/>
      <style:text-properties officeooo:paragraph-rsid="0064b72e"/>
    </style:style>
    <style:style style:name="P386" style:family="paragraph" style:parent-style-name="Text_20_Body_20_noindent" style:list-style-name="L4">
      <style:paragraph-properties fo:text-align="justify" style:justify-single-word="false"/>
      <style:text-properties officeooo:paragraph-rsid="00f5dfda"/>
    </style:style>
    <style:style style:name="P387" style:family="paragraph" style:parent-style-name="Text_20_Body_20_noindent">
      <style:paragraph-properties fo:text-align="justify" style:justify-single-word="false"/>
      <style:text-properties officeooo:paragraph-rsid="0063298b"/>
    </style:style>
    <style:style style:name="P388" style:family="paragraph" style:parent-style-name="Text_20_Body_20_noindent" style:list-style-name="L5">
      <style:paragraph-properties fo:text-align="justify" style:justify-single-word="false"/>
      <style:text-properties officeooo:paragraph-rsid="028b76b0"/>
    </style:style>
    <style:style style:name="P389" style:family="paragraph" style:parent-style-name="Text_20_Body_20_noindent" style:list-style-name="L5">
      <style:paragraph-properties fo:text-align="justify" style:justify-single-word="false"/>
      <style:text-properties officeooo:paragraph-rsid="0063298b"/>
    </style:style>
    <style:style style:name="P390" style:family="paragraph" style:parent-style-name="Text_20_Body_20_noindent" style:list-style-name="L10">
      <style:paragraph-properties fo:text-align="justify" style:justify-single-word="false"/>
      <style:text-properties officeooo:paragraph-rsid="0064b72e"/>
    </style:style>
    <style:style style:name="P391" style:family="paragraph" style:parent-style-name="Text_20_Body_20_noindent" style:list-style-name="L11">
      <style:paragraph-properties fo:text-align="justify" style:justify-single-word="false"/>
      <style:text-properties officeooo:paragraph-rsid="00f5dfda"/>
    </style:style>
    <style:style style:name="P392" style:family="paragraph" style:parent-style-name="Text_20_Body_20_noindent" style:list-style-name="L2">
      <style:paragraph-properties fo:text-align="justify" style:justify-single-word="false"/>
      <style:text-properties officeooo:rsid="0064a3cf" officeooo:paragraph-rsid="0064a3cf"/>
    </style:style>
    <style:style style:name="P393" style:family="paragraph" style:parent-style-name="Text_20_Body_20_noindent" style:list-style-name="L9">
      <style:paragraph-properties fo:text-align="justify" style:justify-single-word="false"/>
      <style:text-properties officeooo:rsid="0064a3cf" officeooo:paragraph-rsid="0064a3cf"/>
    </style:style>
    <style:style style:name="P394" style:family="paragraph" style:parent-style-name="Text_20_Body_20_noindent" style:list-style-name="L9">
      <style:paragraph-properties fo:text-align="justify" style:justify-single-word="false"/>
      <style:text-properties officeooo:rsid="0064a3cf" officeooo:paragraph-rsid="03bd40d6"/>
    </style:style>
    <style:style style:name="P395" style:family="paragraph" style:parent-style-name="Text_20_Body_20_noindent" style:list-style-name="L3">
      <style:paragraph-properties fo:text-align="justify" style:justify-single-word="false"/>
      <style:text-properties officeooo:rsid="0066afa9" officeooo:paragraph-rsid="0066afa9"/>
    </style:style>
    <style:style style:name="P396" style:family="paragraph" style:parent-style-name="Text_20_Body_20_noindent" style:list-style-name="L10">
      <style:paragraph-properties fo:text-align="justify" style:justify-single-word="false"/>
      <style:text-properties officeooo:rsid="0066afa9" officeooo:paragraph-rsid="0066afa9"/>
    </style:style>
    <style:style style:name="P397" style:family="paragraph" style:parent-style-name="Text_20_Body_20_noindent" style:list-style-name="L4">
      <style:paragraph-properties fo:text-align="justify" style:justify-single-word="false"/>
      <style:text-properties officeooo:rsid="00f5dfda" officeooo:paragraph-rsid="022f6b5a"/>
    </style:style>
    <style:style style:name="P398" style:family="paragraph" style:parent-style-name="Text_20_Body_20_noindent">
      <style:paragraph-properties fo:text-align="justify" style:justify-single-word="false"/>
      <style:text-properties officeooo:rsid="00f5dfda" officeooo:paragraph-rsid="00f5dfda"/>
    </style:style>
    <style:style style:name="P399" style:family="paragraph" style:parent-style-name="Text_20_Body_20_noindent" style:list-style-name="L11">
      <style:paragraph-properties fo:text-align="justify" style:justify-single-word="false"/>
      <style:text-properties officeooo:rsid="00f5dfda" officeooo:paragraph-rsid="022f6b5a"/>
    </style:style>
    <style:style style:name="P400" style:family="paragraph" style:parent-style-name="Text_20_Body_20_noindent">
      <style:paragraph-properties fo:text-align="justify" style:justify-single-word="false"/>
      <style:text-properties officeooo:rsid="0064fcb7" officeooo:paragraph-rsid="0064a3cf"/>
    </style:style>
    <style:style style:name="P401" style:family="paragraph" style:parent-style-name="Text_20_Body_20_noindent">
      <style:paragraph-properties fo:text-align="justify" style:justify-single-word="false"/>
      <style:text-properties officeooo:rsid="0064fcb7" officeooo:paragraph-rsid="0064b72e"/>
    </style:style>
    <style:style style:name="P402" style:family="paragraph" style:parent-style-name="Heading_20_4">
      <style:text-properties fo:background-color="#b4ffb4"/>
    </style:style>
    <style:style style:name="P403" style:family="paragraph" style:parent-style-name="Heading_20_4">
      <style:text-properties officeooo:paragraph-rsid="03860e40"/>
    </style:style>
    <style:style style:name="P404" style:family="paragraph" style:parent-style-name="Heading_20_4">
      <style:text-properties officeooo:paragraph-rsid="02f62331"/>
    </style:style>
    <style:style style:name="P405" style:family="paragraph" style:parent-style-name="Heading_20_4">
      <style:text-properties officeooo:rsid="02788e9c" officeooo:paragraph-rsid="02788e9c"/>
    </style:style>
    <style:style style:name="P406" style:family="paragraph" style:parent-style-name="Heading_20_4">
      <style:text-properties officeooo:paragraph-rsid="02788e9c"/>
    </style:style>
    <style:style style:name="T1" style:family="text">
      <style:text-properties fo:language="pl" fo:country="PL"/>
    </style:style>
    <style:style style:name="T2" style:family="text">
      <style:text-properties fo:language="pl" fo:country="PL" fo:background-color="#ffb4b4" loext:char-shading-value="0" style:font-name-asian="Arial Unicode MS"/>
    </style:style>
    <style:style style:name="T3" style:family="text">
      <style:text-properties fo:language="pl" fo:country="PL" officeooo:rsid="007c018e" fo:background-color="#ffb4b4" loext:char-shading-value="0" style:font-name-asian="Arial Unicode MS"/>
    </style:style>
    <style:style style:name="T4" style:family="text">
      <style:text-properties fo:language="pl" fo:country="PL" officeooo:rsid="016e37ff" fo:background-color="#ffb4b4" loext:char-shading-value="0"/>
    </style:style>
    <style:style style:name="T5" style:family="text">
      <style:text-properties fo:language="pl" fo:country="PL" fo:background-color="#ffb4b4" loext:char-shading-value="0" style:font-size-complex="14pt"/>
    </style:style>
    <style:style style:name="T6" style:family="text">
      <style:text-properties fo:language="pl" fo:country="PL" fo:background-color="transparent" loext:char-shading-value="0" style:font-name-asian="Arial Unicode MS"/>
    </style:style>
    <style:style style:name="T7" style:family="text">
      <style:text-properties fo:language="pl" fo:country="PL" style:font-name-asian="Arial Unicode MS"/>
    </style:style>
    <style:style style:name="T8" style:family="text">
      <style:text-properties fo:language="pl" fo:country="PL" officeooo:rsid="009b0c60" style:font-name-asian="Arial Unicode MS"/>
    </style:style>
    <style:style style:name="T9" style:family="text">
      <style:text-properties fo:language="pl" fo:country="PL" officeooo:rsid="009cd1bc" style:font-name-asian="Arial Unicode MS"/>
    </style:style>
    <style:style style:name="T10" style:family="text">
      <style:text-properties fo:language="pl" fo:country="PL" officeooo:rsid="00a5d20f" style:font-name-asian="Arial Unicode MS"/>
    </style:style>
    <style:style style:name="T11" style:family="text">
      <style:text-properties fo:language="pl" fo:country="PL" officeooo:rsid="0149f620" style:font-name-asian="Arial Unicode MS"/>
    </style:style>
    <style:style style:name="T12" style:family="text">
      <style:text-properties fo:language="pl" fo:country="PL" officeooo:rsid="0262fefb" style:font-name-asian="Arial Unicode MS"/>
    </style:style>
    <style:style style:name="T13" style:family="text">
      <style:text-properties fo:language="pl" fo:country="PL" officeooo:rsid="02b0d80d" style:font-name-asian="Arial Unicode MS"/>
    </style:style>
    <style:style style:name="T14" style:family="text">
      <style:text-properties fo:language="pl" fo:country="PL" fo:background-color="#b4ffb4" loext:char-shading-value="0"/>
    </style:style>
    <style:style style:name="T15" style:family="text">
      <style:text-properties fo:language="pl" fo:country="PL" fo:background-color="#b4ffb4" loext:char-shading-value="0" style:font-name-asian="Arial Unicode MS"/>
    </style:style>
    <style:style style:name="T16" style:family="text">
      <style:text-properties fo:language="pl" fo:country="PL" officeooo:rsid="0101d846" fo:background-color="#b4ffb4" loext:char-shading-value="0" style:font-name-asian="Arial Unicode MS"/>
    </style:style>
    <style:style style:name="T17" style:family="text">
      <style:text-properties fo:language="pl" fo:country="PL" officeooo:rsid="025acc1d" fo:background-color="#b4ffb4" loext:char-shading-value="0" style:font-name-asian="Arial Unicode MS"/>
    </style:style>
    <style:style style:name="T18" style:family="text">
      <style:text-properties fo:language="pl" fo:country="PL" officeooo:rsid="0262fefb" fo:background-color="#b4ffb4" loext:char-shading-value="0" style:font-name-asian="Arial Unicode MS"/>
    </style:style>
    <style:style style:name="T19" style:family="text">
      <style:text-properties fo:language="pl" fo:country="PL" officeooo:rsid="0264ff59" fo:background-color="#b4ffb4" loext:char-shading-value="0" style:font-name-asian="Arial Unicode MS"/>
    </style:style>
    <style:style style:name="T20" style:family="text">
      <style:text-properties fo:language="pl" fo:country="PL" officeooo:rsid="02753def" fo:background-color="#b4ffb4" loext:char-shading-value="0" style:font-name-asian="Arial Unicode MS"/>
    </style:style>
    <style:style style:name="T21" style:family="text">
      <style:text-properties fo:language="pl" fo:country="PL" officeooo:rsid="027868d3" fo:background-color="#b4ffb4" loext:char-shading-value="0" style:font-name-asian="Arial Unicode MS"/>
    </style:style>
    <style:style style:name="T22" style:family="text">
      <style:text-properties fo:language="pl" fo:country="PL" officeooo:rsid="02e14639" fo:background-color="#b4ffb4" loext:char-shading-value="0" style:font-name-asian="Arial Unicode MS"/>
    </style:style>
    <style:style style:name="T23" style:family="text">
      <style:text-properties fo:language="pl" fo:country="PL" officeooo:rsid="02e90699" fo:background-color="#b4ffb4" loext:char-shading-value="0" style:font-name-asian="Arial Unicode MS"/>
    </style:style>
    <style:style style:name="T24" style:family="text">
      <style:text-properties fo:language="pl" fo:country="PL" fo:background-color="#b4ffb4" loext:char-shading-value="0" style:font-name-asian="Calibri"/>
    </style:style>
    <style:style style:name="T25" style:family="text">
      <style:text-properties fo:language="pl" fo:country="PL" fo:background-color="#b4ffb4" loext:char-shading-value="0" style:font-size-complex="14pt"/>
    </style:style>
    <style:style style:name="T26" style:family="text">
      <style:text-properties fo:language="pl" fo:country="PL" officeooo:rsid="02f33c2f" fo:background-color="#b4ffb4" loext:char-shading-value="0" style:font-size-complex="14pt"/>
    </style:style>
    <style:style style:name="T27" style:family="text">
      <style:text-properties fo:language="pl" fo:country="PL" officeooo:rsid="01409f7a" fo:background-color="#b4ffb4" loext:char-shading-value="0" style:font-name-asian="Times New Roman"/>
    </style:style>
    <style:style style:name="T28" style:family="text">
      <style:text-properties fo:language="pl" fo:country="PL" fo:background-color="#dcdcff" loext:char-shading-value="0" style:font-name-asian="Arial Unicode MS"/>
    </style:style>
    <style:style style:name="T29" style:family="text">
      <style:text-properties fo:language="pl" fo:country="PL" officeooo:rsid="00bc4906" fo:background-color="#dcdcff" loext:char-shading-value="0" style:font-name-asian="Arial Unicode MS"/>
    </style:style>
    <style:style style:name="T30" style:family="text">
      <style:text-properties fo:language="pl" fo:country="PL" officeooo:rsid="009cd1bc" fo:background-color="#dcdcff" loext:char-shading-value="0" style:font-name-asian="Arial Unicode MS"/>
    </style:style>
    <style:style style:name="T31" style:family="text">
      <style:text-properties fo:language="pl" fo:country="PL" officeooo:rsid="009b0c60" fo:background-color="#dcdcff" loext:char-shading-value="0" style:font-name-asian="Arial Unicode MS"/>
    </style:style>
    <style:style style:name="T32" style:family="text">
      <style:text-properties fo:language="pl" fo:country="PL" officeooo:rsid="00db73b6" fo:background-color="#dcdcff" loext:char-shading-value="0" style:font-name-asian="Arial Unicode MS"/>
    </style:style>
    <style:style style:name="T33" style:family="text">
      <style:text-properties fo:language="pl" fo:country="PL" officeooo:rsid="00c3f365" fo:background-color="#dcdcff" loext:char-shading-value="0" style:font-name-asian="Arial Unicode MS"/>
    </style:style>
    <style:style style:name="T34" style:family="text">
      <style:text-properties fo:language="pl" fo:country="PL" officeooo:rsid="034020ca" fo:background-color="#dcdcff" loext:char-shading-value="0" style:font-name-asian="Arial Unicode MS"/>
    </style:style>
    <style:style style:name="T35" style:family="text">
      <style:text-properties fo:language="pl" fo:country="PL" officeooo:rsid="0341c603" fo:background-color="#dcdcff" loext:char-shading-value="0" style:font-name-asian="Arial Unicode MS"/>
    </style:style>
    <style:style style:name="T36" style:family="text">
      <style:text-properties fo:language="pl" fo:country="PL" officeooo:rsid="00a5d20f" fo:background-color="#dcdcff" loext:char-shading-value="0" style:font-name-asian="Arial Unicode MS"/>
    </style:style>
    <style:style style:name="T37" style:family="text">
      <style:text-properties fo:language="pl" fo:country="PL" fo:font-style="normal" style:font-style-asian="normal" style:font-style-complex="normal"/>
    </style:style>
    <style:style style:name="T38" style:family="text">
      <style:text-properties fo:language="pl" fo:country="PL" fo:font-style="normal" officeooo:rsid="00612118" style:font-style-asian="normal" style:font-style-complex="normal"/>
    </style:style>
    <style:style style:name="T39" style:family="text">
      <style:text-properties fo:language="pl" fo:country="PL" fo:font-style="normal" officeooo:rsid="006634c4" style:font-style-asian="normal" style:font-style-complex="normal"/>
    </style:style>
    <style:style style:name="T40" style:family="text">
      <style:text-properties fo:language="pl" fo:country="PL" fo:font-style="normal" officeooo:rsid="00630439" style:font-style-asian="normal" style:font-style-complex="normal"/>
    </style:style>
    <style:style style:name="T41" style:family="text">
      <style:text-properties fo:language="pl" fo:country="PL" fo:font-style="normal" officeooo:rsid="0063b239" style:font-style-asian="normal" style:font-style-complex="normal"/>
    </style:style>
    <style:style style:name="T42" style:family="text">
      <style:text-properties fo:language="pl" fo:country="PL" fo:font-style="normal" officeooo:rsid="00664c4c" style:font-style-asian="normal" style:font-style-complex="normal"/>
    </style:style>
    <style:style style:name="T43" style:family="text">
      <style:text-properties fo:language="pl" fo:country="PL" fo:font-style="normal" officeooo:rsid="0064a3cf" style:font-style-asian="normal" style:font-style-complex="normal"/>
    </style:style>
    <style:style style:name="T44" style:family="text">
      <style:text-properties fo:language="pl" fo:country="PL" fo:font-style="normal" officeooo:rsid="0064b72e" style:font-style-asian="normal" style:font-style-complex="normal"/>
    </style:style>
    <style:style style:name="T45" style:family="text">
      <style:text-properties fo:language="pl" fo:country="PL" fo:font-style="normal" officeooo:rsid="00666e5b" style:font-style-asian="normal" style:font-style-complex="normal"/>
    </style:style>
    <style:style style:name="T46" style:family="text">
      <style:text-properties fo:language="pl" fo:country="PL" fo:font-style="normal" officeooo:rsid="0067eeee" style:font-style-asian="normal" style:font-style-complex="normal"/>
    </style:style>
    <style:style style:name="T47" style:family="text">
      <style:text-properties fo:language="pl" fo:country="PL" fo:font-style="normal" officeooo:rsid="006ad647" style:font-style-asian="normal" style:font-style-complex="normal"/>
    </style:style>
    <style:style style:name="T48" style:family="text">
      <style:text-properties fo:language="pl" fo:country="PL" fo:font-style="normal" officeooo:rsid="006cd4da" style:font-style-asian="normal" style:font-style-complex="normal"/>
    </style:style>
    <style:style style:name="T49" style:family="text">
      <style:text-properties fo:language="pl" fo:country="PL" fo:font-style="normal" officeooo:rsid="006d49bf" style:font-style-asian="normal" style:font-style-complex="normal"/>
    </style:style>
    <style:style style:name="T50" style:family="text">
      <style:text-properties fo:language="pl" fo:country="PL" fo:font-style="normal" officeooo:rsid="006da7e7" style:font-style-asian="normal" style:font-style-complex="normal"/>
    </style:style>
    <style:style style:name="T51" style:family="text">
      <style:text-properties fo:language="pl" fo:country="PL" fo:font-style="normal" officeooo:rsid="006ec3fd" style:font-style-asian="normal" style:font-style-complex="normal"/>
    </style:style>
    <style:style style:name="T52" style:family="text">
      <style:text-properties fo:language="pl" fo:country="PL" fo:font-style="normal" officeooo:rsid="00a01714" style:font-style-asian="normal" style:font-style-complex="normal"/>
    </style:style>
    <style:style style:name="T53" style:family="text">
      <style:text-properties fo:language="pl" fo:country="PL" fo:font-style="normal" officeooo:rsid="00a1532e" style:font-style-asian="normal" style:font-style-complex="normal"/>
    </style:style>
    <style:style style:name="T54" style:family="text">
      <style:text-properties fo:language="pl" fo:country="PL" fo:font-style="normal" officeooo:rsid="00f5dfda" style:font-style-asian="normal" style:font-style-complex="normal"/>
    </style:style>
    <style:style style:name="T55" style:family="text">
      <style:text-properties fo:language="pl" fo:country="PL" fo:font-style="normal" officeooo:rsid="019f953a" style:font-style-asian="normal" style:font-style-complex="normal"/>
    </style:style>
    <style:style style:name="T56" style:family="text">
      <style:text-properties fo:language="pl" fo:country="PL" fo:font-style="normal" officeooo:rsid="02300a74" style:font-style-asian="normal" style:font-style-complex="normal"/>
    </style:style>
    <style:style style:name="T57" style:family="text">
      <style:text-properties fo:language="pl" fo:country="PL" fo:font-style="normal" officeooo:rsid="023e6b51" style:font-style-asian="normal" style:font-style-complex="normal"/>
    </style:style>
    <style:style style:name="T58" style:family="text">
      <style:text-properties fo:language="pl" fo:country="PL" fo:font-style="normal" officeooo:rsid="027c6e8d" style:font-style-asian="normal" style:font-style-complex="normal"/>
    </style:style>
    <style:style style:name="T59" style:family="text">
      <style:text-properties fo:language="pl" fo:country="PL" fo:font-style="normal" officeooo:rsid="027ebeaa" style:font-style-asian="normal" style:font-style-complex="normal"/>
    </style:style>
    <style:style style:name="T60" style:family="text">
      <style:text-properties fo:language="pl" fo:country="PL" fo:font-style="normal" officeooo:rsid="027fcd50" style:font-style-asian="normal" style:font-style-complex="normal"/>
    </style:style>
    <style:style style:name="T61" style:family="text">
      <style:text-properties fo:language="pl" fo:country="PL" fo:font-style="normal" officeooo:rsid="0280a1ec" style:font-style-asian="normal" style:font-style-complex="normal"/>
    </style:style>
    <style:style style:name="T62" style:family="text">
      <style:text-properties fo:language="pl" fo:country="PL" fo:font-style="normal" officeooo:rsid="0280c897" style:font-style-asian="normal" style:font-style-complex="normal"/>
    </style:style>
    <style:style style:name="T63" style:family="text">
      <style:text-properties fo:language="pl" fo:country="PL" fo:font-style="normal" officeooo:rsid="028b76b0" style:font-style-asian="normal" style:font-style-complex="normal"/>
    </style:style>
    <style:style style:name="T64" style:family="text">
      <style:text-properties fo:language="pl" fo:country="PL" fo:font-style="normal" officeooo:rsid="03bd40d6" style:font-style-asian="normal" style:font-style-complex="normal"/>
    </style:style>
    <style:style style:name="T65" style:family="text">
      <style:text-properties fo:language="pl" fo:country="PL" fo:font-style="normal" officeooo:rsid="03be9471" style:font-style-asian="normal" style:font-style-complex="normal"/>
    </style:style>
    <style:style style:name="T66" style:family="text">
      <style:text-properties fo:language="pl" fo:country="PL" fo:font-style="normal" fo:background-color="#b4ffb4" loext:char-shading-value="0" style:font-style-asian="normal" style:font-style-complex="normal"/>
    </style:style>
    <style:style style:name="T67" style:family="text">
      <style:text-properties fo:language="pl" fo:country="PL" fo:font-style="normal" officeooo:rsid="00612118" fo:background-color="#b4ffb4" loext:char-shading-value="0" style:font-style-asian="normal" style:font-style-complex="normal"/>
    </style:style>
    <style:style style:name="T68" style:family="text">
      <style:text-properties fo:language="pl" fo:country="PL" fo:font-style="normal" fo:background-color="#ffb4b4" loext:char-shading-value="0" style:font-style-asian="normal" style:font-style-complex="normal"/>
    </style:style>
    <style:style style:name="T69" style:family="text">
      <style:text-properties fo:language="pl" fo:country="PL" fo:font-style="normal" fo:background-color="transparent" loext:char-shading-value="0" style:font-style-asian="normal" style:font-style-complex="normal"/>
    </style:style>
    <style:style style:name="T70" style:family="text">
      <style:text-properties fo:language="pl" fo:country="PL" fo:font-style="normal" officeooo:rsid="00f5dfda" fo:background-color="transparent" loext:char-shading-value="0" style:font-style-asian="normal" style:font-style-complex="normal"/>
    </style:style>
    <style:style style:name="T71" style:family="text">
      <style:text-properties fo:language="pl" fo:country="PL" fo:font-style="normal" officeooo:rsid="00f6c4c9" fo:background-color="transparent" loext:char-shading-value="0" style:font-style-asian="normal" style:font-style-complex="normal"/>
    </style:style>
    <style:style style:name="T72" style:family="text">
      <style:text-properties fo:language="pl" fo:country="PL" fo:font-style="normal" officeooo:rsid="00f6ed33" fo:background-color="transparent" loext:char-shading-value="0" style:font-style-asian="normal" style:font-style-complex="normal"/>
    </style:style>
    <style:style style:name="T73" style:family="text">
      <style:text-properties fo:language="pl" fo:country="PL" fo:font-style="normal" officeooo:rsid="022f6b5a" fo:background-color="transparent" loext:char-shading-value="0" style:font-style-asian="normal" style:font-style-complex="normal"/>
    </style:style>
    <style:style style:name="T74" style:family="text">
      <style:text-properties fo:language="pl" fo:country="PL" fo:font-style="normal" officeooo:rsid="027db42d" fo:background-color="transparent" loext:char-shading-value="0" style:font-style-asian="normal" style:font-style-complex="normal"/>
    </style:style>
    <style:style style:name="T75" style:family="text">
      <style:text-properties fo:language="pl" fo:country="PL" fo:font-style="normal" officeooo:rsid="023e6b51" fo:background-color="#dcdcff" loext:char-shading-value="0" style:font-style-asian="normal" style:font-style-complex="normal"/>
    </style:style>
    <style:style style:name="T76" style:family="text">
      <style:text-properties fo:language="pl" fo:country="PL" fo:font-style="normal" officeooo:rsid="0067eeee" fo:background-color="#dcdcff" loext:char-shading-value="0" style:font-style-asian="normal" style:font-style-complex="normal"/>
    </style:style>
    <style:style style:name="T77" style:family="text">
      <style:text-properties fo:language="pl" fo:country="PL" fo:font-style="normal" fo:font-weight="bold" style:font-style-asian="normal" style:font-weight-asian="bold" style:font-style-complex="normal" style:font-weight-complex="bold"/>
    </style:style>
    <style:style style:name="T78" style:family="text">
      <style:text-properties fo:language="pl" fo:country="PL" fo:font-style="normal" fo:font-weight="bold" officeooo:rsid="027fcd50" style:font-style-asian="normal" style:font-weight-asian="bold" style:font-style-complex="normal" style:font-weight-complex="bold"/>
    </style:style>
    <style:style style:name="T79" style:family="text">
      <style:text-properties fo:language="pl" fo:country="PL" style:font-size-complex="14pt"/>
    </style:style>
    <style:style style:name="T80" style:family="text">
      <style:text-properties fo:language="pl" fo:country="PL" fo:font-style="italic" officeooo:rsid="027fcd50" style:font-style-asian="italic" style:font-style-complex="italic"/>
    </style:style>
    <style:style style:name="T81" style:family="text">
      <style:text-properties loext:padding="0in" loext:border="none"/>
    </style:style>
    <style:style style:name="T82" style:family="text">
      <style:text-properties fo:font-variant="normal" fo:text-transform="none" fo:letter-spacing="normal" fo:font-style="normal" fo:font-weight="normal"/>
    </style:style>
    <style:style style:name="T83" style:family="text">
      <style:text-properties fo:font-variant="normal" fo:text-transform="none" fo:letter-spacing="normal" fo:font-style="normal" fo:font-weight="normal" fo:background-color="transparent" loext:char-shading-value="0" style:font-style-asian="normal" style:font-style-complex="normal" loext:padding="0in" loext:border="none"/>
    </style:style>
    <style:style style:name="T84" style:family="text">
      <style:text-properties fo:font-variant="normal" fo:text-transform="none" fo:letter-spacing="normal" fo:font-style="normal" fo:font-weight="normal" loext:padding="0in" loext:border="none"/>
    </style:style>
    <style:style style:name="T85" style:family="text">
      <style:text-properties fo:font-variant="normal" fo:text-transform="none" fo:letter-spacing="normal" fo:font-style="normal" fo:font-weight="normal" officeooo:rsid="0091e0a0" loext:padding="0in" loext:border="none"/>
    </style:style>
    <style:style style:name="T86" style:family="text">
      <style:text-properties fo:font-variant="normal" fo:text-transform="none" fo:letter-spacing="normal" fo:font-style="normal" fo:font-weight="normal" style:font-weight-asian="normal" style:font-weight-complex="normal" loext:padding="0in" loext:border="none"/>
    </style:style>
    <style:style style:name="T87" style:family="text">
      <style:text-properties fo:font-variant="normal" fo:text-transform="none" fo:letter-spacing="normal" fo:font-style="normal" fo:font-weight="normal" officeooo:rsid="026df245" loext:padding="0in" loext:border="none"/>
    </style:style>
    <style:style style:name="T88" style:family="text">
      <style:text-properties fo:font-variant="normal" fo:text-transform="none" fo:letter-spacing="normal" fo:font-style="normal" fo:font-weight="normal" fo:background-color="#b4ffb4" loext:char-shading-value="0" loext:padding="0in" loext:border="none"/>
    </style:style>
    <style:style style:name="T89" style:family="text">
      <style:text-properties fo:font-variant="normal" fo:text-transform="none" fo:letter-spacing="normal" fo:font-style="normal" fo:font-weight="normal" officeooo:rsid="026df245" fo:background-color="#b4ffb4" loext:char-shading-value="0" loext:padding="0in" loext:border="none"/>
    </style:style>
    <style:style style:name="T90" style:family="text">
      <style:text-properties fo:font-variant="normal" fo:text-transform="none" fo:letter-spacing="normal" fo:font-style="normal" fo:font-weight="normal" fo:background-color="#b4ffb4" loext:char-shading-value="0" style:font-style-asian="normal" style:font-style-complex="normal" loext:padding="0in" loext:border="none"/>
    </style:style>
    <style:style style:name="T91" style:family="text">
      <style:text-properties fo:font-variant="normal" fo:text-transform="none" fo:letter-spacing="normal" fo:font-style="normal" fo:font-weight="normal" fo:background-color="#ffb4b4" loext:char-shading-value="0" loext:padding="0in" loext:border="none"/>
    </style:style>
    <style:style style:name="T92" style:family="text">
      <style:text-properties fo:font-variant="normal" fo:text-transform="none" fo:letter-spacing="normal" fo:font-style="normal" fo:font-weight="normal" style:font-style-asian="normal" style:font-style-complex="normal" loext:padding="0in" loext:border="none"/>
    </style:style>
    <style:style style:name="T93" style:family="text">
      <style:text-properties fo:font-variant="normal" fo:text-transform="none" fo:letter-spacing="normal" fo:font-style="normal" fo:font-weight="bold" loext:padding="0in" loext:border="none"/>
    </style:style>
    <style:style style:name="T94" style:family="text">
      <style:text-properties fo:font-variant="normal" fo:text-transform="none" fo:color="#000000" style:font-name="Liberation Serif" fo:font-size="12pt" fo:letter-spacing="normal" fo:language="pl" fo:country="PL" fo:font-style="normal" fo:font-weight="normal" fo:background-color="#b4ffb4" loext:char-shading-value="0" style:font-name-asian="Arial Unicode MS" style:font-size-asian="12pt" style:font-size-complex="12pt"/>
    </style:style>
    <style:style style:name="T95" style:family="text">
      <style:text-properties fo:font-variant="normal" fo:text-transform="none" fo:color="#000000" style:font-name="Liberation Serif" fo:font-size="12pt" fo:letter-spacing="normal" fo:language="pl" fo:country="PL" fo:font-style="normal" fo:font-weight="normal" officeooo:rsid="025acc1d" fo:background-color="#b4ffb4" loext:char-shading-value="0" style:font-name-asian="Arial Unicode MS" style:font-size-asian="12pt" style:font-size-complex="12pt"/>
    </style:style>
    <style:style style:name="T96" style:family="text">
      <style:text-properties fo:font-variant="normal" fo:text-transform="none" fo:color="#000000" style:font-name="Liberation Serif" fo:font-size="12pt" fo:letter-spacing="normal" fo:language="pl" fo:country="PL" fo:font-style="normal" fo:font-weight="normal" officeooo:rsid="026a465a" fo:background-color="#b4ffb4" loext:char-shading-value="0" style:font-name-asian="Arial Unicode MS" style:font-size-asian="12pt" style:font-size-complex="12pt"/>
    </style:style>
    <style:style style:name="T97" style:family="text">
      <style:text-properties fo:font-variant="normal" fo:text-transform="none" fo:color="#000000" style:font-name="Liberation Serif" fo:font-size="12pt" fo:letter-spacing="normal" fo:language="pl" fo:country="PL" fo:font-style="normal" fo:font-weight="normal" fo:background-color="#b4ffb4" loext:char-shading-value="0" style:font-size-asian="12pt" style:font-size-complex="12pt"/>
    </style:style>
    <style:style style:name="T98" style:family="text">
      <style:text-properties fo:font-variant="normal" fo:text-transform="none" fo:color="#000000" style:font-name="Liberation Serif" fo:font-size="12pt" fo:letter-spacing="normal" fo:language="pl" fo:country="PL" fo:font-style="normal" fo:font-weight="normal" fo:background-color="#b4ffb4" loext:char-shading-value="0" style:font-name-asian="Times New Roman" style:font-size-asian="12pt" style:language-asian="pl" style:country-asian="PL" style:font-name-complex="Times New Roman" style:font-size-complex="12pt" loext:padding="0in" loext:border="none"/>
    </style:style>
    <style:style style:name="T99" style:family="text">
      <style:text-properties fo:font-variant="normal" fo:text-transform="none" fo:color="#000000" style:font-name="Liberation Serif" fo:font-size="12pt" fo:letter-spacing="normal" fo:language="pl" fo:country="PL" fo:font-style="normal" fo:font-weight="normal" officeooo:rsid="027868d3" fo:background-color="#b4ffb4" loext:char-shading-value="0" style:font-name-asian="Times New Roman" style:font-size-asian="12pt" style:language-asian="pl" style:country-asian="PL" style:font-name-complex="Times New Roman" style:font-size-complex="12pt" loext:padding="0in" loext:border="none"/>
    </style:style>
    <style:style style:name="T100" style:family="text">
      <style:text-properties fo:font-variant="normal" fo:text-transform="none" fo:color="#000000" style:font-name="Liberation Serif" fo:font-size="12pt" fo:letter-spacing="normal" fo:font-style="normal" fo:font-weight="normal" fo:background-color="#b4ffb4" loext:char-shading-value="0" style:font-size-asian="12pt" style:font-size-complex="12pt"/>
    </style:style>
    <style:style style:name="T101" style:family="text">
      <style:text-properties fo:font-variant="normal" fo:text-transform="none" fo:color="#000000" style:font-name="Liberation Serif" fo:font-size="12pt" fo:letter-spacing="normal" fo:font-style="normal" fo:font-weight="normal" officeooo:rsid="0264ff59" fo:background-color="#b4ffb4" loext:char-shading-value="0" style:font-size-asian="12pt" style:font-size-complex="12pt"/>
    </style:style>
    <style:style style:name="T102" style:family="text">
      <style:text-properties fo:font-variant="normal" fo:text-transform="none" fo:color="#000000" style:font-name="Liberation Serif" fo:font-size="12pt" fo:letter-spacing="normal" fo:font-style="normal" fo:font-weight="normal" fo:background-color="#b4ffb4" loext:char-shading-value="0" style:font-size-asian="12pt" style:font-size-complex="12pt" loext:padding="0in" loext:border="none"/>
    </style:style>
    <style:style style:name="T103" style:family="text">
      <style:text-properties fo:font-variant="normal" fo:text-transform="none" fo:color="#000000" style:font-name="Liberation Serif" fo:font-size="12pt" fo:letter-spacing="normal" fo:font-style="normal" fo:font-weight="normal" officeooo:rsid="0156dc9d" fo:background-color="#b4ffb4" loext:char-shading-value="0" style:font-size-asian="12pt" style:font-size-complex="12pt"/>
    </style:style>
    <style:style style:name="T104" style:family="text">
      <style:text-properties fo:font-variant="normal" fo:text-transform="none" fo:color="#000000" style:font-name="Liberation Serif" fo:font-size="12pt" fo:letter-spacing="normal" fo:font-style="normal" fo:font-weight="normal" officeooo:rsid="018ad041" fo:background-color="#b4ffb4" loext:char-shading-value="0" style:font-size-asian="12pt" style:font-size-complex="12pt"/>
    </style:style>
    <style:style style:name="T105" style:family="text">
      <style:text-properties fo:font-variant="normal" fo:text-transform="none" fo:color="#000000" style:font-name="Liberation Serif" fo:font-size="12pt" fo:letter-spacing="normal" fo:font-style="normal" fo:font-weight="normal" officeooo:rsid="02714dc0" fo:background-color="#b4ffb4" loext:char-shading-value="0" style:font-size-asian="12pt" style:font-size-complex="12pt"/>
    </style:style>
    <style:style style:name="T106" style:family="text">
      <style:text-properties fo:font-variant="normal" fo:text-transform="none" fo:color="#000000" style:font-name="Liberation Serif" fo:font-size="12pt" fo:letter-spacing="normal" fo:font-style="normal" fo:font-weight="normal" officeooo:rsid="02e36bb8" fo:background-color="#b4ffb4" loext:char-shading-value="0" style:font-size-asian="12pt" style:font-size-complex="12pt"/>
    </style:style>
    <style:style style:name="T107" style:family="text">
      <style:text-properties fo:font-variant="normal" fo:text-transform="none" fo:color="#000000" style:font-name="Liberation Serif" fo:font-size="12pt" fo:letter-spacing="normal" fo:font-style="normal" fo:font-weight="normal" officeooo:rsid="01409f7a" fo:background-color="#b4ffb4" loext:char-shading-value="0" style:font-size-asian="12pt" style:font-size-complex="12pt"/>
    </style:style>
    <style:style style:name="T108" style:family="text">
      <style:text-properties fo:font-variant="normal" fo:text-transform="none" fo:color="#000000" style:font-name="Liberation Serif" fo:font-size="12pt" fo:letter-spacing="normal" fo:font-style="normal" fo:font-weight="normal" officeooo:rsid="02eed81c" fo:background-color="#b4ffb4" loext:char-shading-value="0" style:font-size-asian="12pt" style:font-size-complex="12pt" loext:padding="0in" loext:border="none"/>
    </style:style>
    <style:style style:name="T109" style:family="text">
      <style:text-properties fo:font-variant="normal" fo:text-transform="none" fo:color="#000000" style:font-name="Liberation Serif" fo:font-size="12pt" fo:letter-spacing="normal" fo:font-style="normal" fo:font-weight="normal" officeooo:rsid="039a7bb0" fo:background-color="#b4ffb4" loext:char-shading-value="0" style:font-size-asian="12pt" style:font-size-complex="12pt" loext:padding="0in" loext:border="none"/>
    </style:style>
    <style:style style:name="T110" style:family="text">
      <style:text-properties fo:font-variant="normal" fo:text-transform="none" fo:color="#000000" style:font-name="Liberation Serif" fo:font-size="12pt" fo:letter-spacing="normal" fo:font-style="normal" fo:font-weight="normal" officeooo:rsid="03a9ec7d" fo:background-color="#b4ffb4" loext:char-shading-value="0" style:font-size-asian="12pt" style:font-size-complex="12pt"/>
    </style:style>
    <style:style style:name="T111" style:family="text">
      <style:text-properties fo:font-variant="normal" fo:text-transform="none" fo:color="#000000" style:font-name="Liberation Serif" fo:font-size="12pt" fo:letter-spacing="normal" fo:font-style="normal" fo:font-weight="normal" fo:background-color="#b4ffb4" loext:char-shading-value="0" style:font-size-asian="12pt" style:font-style-asian="normal" style:font-size-complex="12pt" style:font-style-complex="normal"/>
    </style:style>
    <style:style style:name="T112" style:family="text">
      <style:text-properties fo:font-variant="normal" fo:text-transform="none" fo:color="#000000" style:font-name="Liberation Serif" fo:font-size="12pt" fo:letter-spacing="normal" fo:font-style="normal" fo:font-weight="normal" fo:background-color="#b4ffb4" loext:char-shading-value="0" style:font-size-asian="12pt" style:font-weight-asian="normal" style:font-size-complex="12pt" style:font-weight-complex="normal" loext:padding="0in" loext:border="none"/>
    </style:style>
    <style:style style:name="T113" style:family="text">
      <style:text-properties fo:font-variant="normal" fo:text-transform="none" fo:color="#000000" style:font-name="Liberation Serif" fo:font-size="12pt" fo:letter-spacing="normal" fo:font-style="normal" fo:font-weight="normal" fo:background-color="#b4ffb4" loext:char-shading-value="0" style:font-size-asian="12pt" style:font-weight-asian="bold" style:font-size-complex="12pt" style:font-weight-complex="bold"/>
    </style:style>
    <style:style style:name="T114" style:family="text">
      <style:text-properties fo:font-variant="normal" fo:text-transform="none" fo:color="#000000" style:font-name="Liberation Serif" fo:font-size="12pt" fo:letter-spacing="normal" fo:font-style="normal" fo:font-weight="normal" fo:background-color="#b4ffb4" loext:char-shading-value="0" style:font-name-asian="Times New Roman" style:font-size-asian="12pt" style:language-asian="pl" style:country-asian="PL" style:font-name-complex="Times New Roman" style:font-size-complex="12pt" loext:padding="0in" loext:border="none"/>
    </style:style>
    <style:style style:name="T115" style:family="text">
      <style:text-properties fo:font-variant="normal" fo:text-transform="none" fo:color="#000000" style:font-name="Liberation Serif" fo:font-size="12pt" fo:letter-spacing="normal" fo:font-style="normal" fo:font-weight="normal" style:font-size-asian="12pt" style:font-size-complex="12pt"/>
    </style:style>
    <style:style style:name="T116" style:family="text">
      <style:text-properties fo:font-variant="normal" fo:text-transform="none" fo:color="#000000" style:font-name="Liberation Serif" fo:font-size="12pt" fo:letter-spacing="normal" fo:font-style="normal" fo:font-weight="normal" officeooo:rsid="0263a409" style:font-size-asian="12pt" style:font-size-complex="12pt"/>
    </style:style>
    <style:style style:name="T117" style:family="text">
      <style:text-properties fo:font-variant="normal" fo:text-transform="none" fo:color="#000000" style:font-name="Liberation Serif" fo:font-size="12pt" fo:letter-spacing="normal" fo:font-style="normal" fo:font-weight="normal" fo:background-color="transparent" loext:char-shading-value="0" style:font-size-asian="12pt" style:font-size-complex="12pt"/>
    </style:style>
    <style:style style:name="T118" style:family="text">
      <style:text-properties fo:font-variant="normal" fo:text-transform="none" fo:color="#000000" style:font-name="Liberation Serif" fo:font-size="12pt" fo:letter-spacing="normal" fo:font-style="normal" fo:font-weight="normal" fo:background-color="transparent" loext:char-shading-value="0" style:font-size-asian="12pt" style:font-size-complex="12pt" loext:padding="0in" loext:border="none"/>
    </style:style>
    <style:style style:name="T119" style:family="text">
      <style:text-properties fo:font-variant="normal" fo:text-transform="none" fo:color="#000000" style:font-name="Liberation Serif" fo:font-size="12pt" fo:letter-spacing="normal" fo:font-style="normal" fo:font-weight="normal" officeooo:rsid="039a7bb0" fo:background-color="transparent" loext:char-shading-value="0" style:font-size-asian="12pt" style:font-size-complex="12pt" loext:padding="0in" loext:border="none"/>
    </style:style>
    <style:style style:name="T120" style:family="text">
      <style:text-properties fo:font-variant="normal" fo:text-transform="none" fo:color="#000000" style:font-name="Liberation Serif" fo:font-size="12pt" fo:letter-spacing="normal" fo:font-style="normal" fo:font-weight="normal" officeooo:rsid="03a9ec7d" fo:background-color="transparent" loext:char-shading-value="0" style:font-size-asian="12pt" style:font-size-complex="12pt"/>
    </style:style>
    <style:style style:name="T121" style:family="text">
      <style:text-properties fo:font-variant="normal" fo:text-transform="none" fo:color="#000000" style:font-name="Liberation Serif" fo:font-size="12pt" fo:letter-spacing="normal" fo:font-style="normal" fo:font-weight="normal" officeooo:rsid="039c4825" fo:background-color="#ffb4b4" loext:char-shading-value="0" style:font-size-asian="12pt" style:font-size-complex="12pt" loext:padding="0in" loext:border="none"/>
    </style:style>
    <style:style style:name="T122" style:family="text">
      <style:text-properties fo:font-variant="normal" fo:text-transform="none" fo:color="#000000" style:font-name="Liberation Serif" fo:font-size="12pt" fo:letter-spacing="normal" fo:font-style="normal" fo:font-weight="normal" officeooo:rsid="009b0c60" fo:background-color="#dcdcff" loext:char-shading-value="0" style:font-size-asian="12pt" style:font-size-complex="12pt"/>
    </style:style>
    <style:style style:name="T123" style:family="text">
      <style:text-properties fo:font-variant="normal" fo:text-transform="none" fo:color="#000000" style:font-name="Liberation Serif" fo:font-size="12pt" fo:letter-spacing="normal" fo:background-color="#b4ffb4" loext:char-shading-value="0" style:font-size-asian="12pt" style:font-size-complex="12pt" loext:padding="0in" loext:border="none"/>
    </style:style>
    <style:style style:name="T124" style:family="text">
      <style:text-properties fo:font-variant="normal" fo:text-transform="none" fo:color="#000000" style:font-name="Arial" fo:font-size="6.75pt" fo:letter-spacing="normal" fo:font-style="normal" fo:font-weight="normal"/>
    </style:style>
    <style:style style:name="T125" style:family="text">
      <style:text-properties fo:font-variant="normal" fo:text-transform="none" fo:color="#000000" style:font-name="Arial" fo:font-size="6.75pt" fo:letter-spacing="normal" fo:font-style="normal" fo:font-weight="normal" style:font-style-asian="normal" style:font-style-complex="normal"/>
    </style:style>
    <style:style style:name="T126" style:family="text">
      <style:text-properties fo:font-variant="normal" fo:text-transform="none" fo:color="#000000" style:font-name="Arial" fo:font-size="6.75pt" fo:letter-spacing="normal" fo:font-style="normal" fo:font-weight="normal" fo:background-color="#b4ffb4" loext:char-shading-value="0"/>
    </style:style>
    <style:style style:name="T127" style:family="text">
      <style:text-properties fo:font-variant="normal" fo:text-transform="none" fo:color="#000000" style:font-name="Arial" fo:font-size="6.75pt" fo:letter-spacing="normal" fo:font-style="normal" fo:font-weight="normal" fo:background-color="#b4ffb4" loext:char-shading-value="0" loext:padding="0in" loext:border="none"/>
    </style:style>
    <style:style style:name="T128" style:family="text">
      <style:text-properties fo:font-variant="normal" fo:text-transform="none" fo:color="#000000" style:font-name="Arial" fo:font-size="6.75pt" fo:letter-spacing="normal" fo:font-style="normal" fo:font-weight="normal" loext:padding="0in" loext:border="none"/>
    </style:style>
    <style:style style:name="T129" style:family="text">
      <style:text-properties fo:font-variant="normal" fo:text-transform="none" fo:color="#000000" style:font-name="Arial" fo:font-size="6.75pt" fo:letter-spacing="normal" fo:font-style="normal" fo:font-weight="normal" fo:background-color="#ffb4b4" loext:char-shading-value="0" loext:padding="0in" loext:border="none"/>
    </style:style>
    <style:style style:name="T130" style:family="text">
      <style:text-properties fo:font-variant="normal" fo:text-transform="none" fo:color="#000000" style:font-name="Arial" fo:font-size="6.75pt" fo:letter-spacing="normal" fo:font-style="normal" fo:font-weight="normal" style:font-weight-asian="normal" style:font-weight-complex="normal" loext:padding="0in" loext:border="none"/>
    </style:style>
    <style:style style:name="T131" style:family="text">
      <style:text-properties fo:font-variant="normal" fo:text-transform="none" fo:color="#000000" fo:letter-spacing="normal" fo:font-style="normal" fo:font-weight="normal"/>
    </style:style>
    <style:style style:name="T132" style:family="text">
      <style:text-properties fo:font-variant="normal" fo:text-transform="none" fo:color="#000000" fo:letter-spacing="normal" fo:font-style="normal" fo:font-weight="normal" fo:background-color="#b4ffb4" loext:char-shading-value="0"/>
    </style:style>
    <style:style style:name="T133" style:family="text">
      <style:text-properties fo:font-variant="normal" fo:text-transform="none" fo:color="#000000" fo:letter-spacing="normal" fo:font-style="normal" fo:font-weight="normal" fo:background-color="#b4ffb4" loext:char-shading-value="0" loext:padding="0in" loext:border="none"/>
    </style:style>
    <style:style style:name="T134" style:family="text">
      <style:text-properties fo:font-variant="normal" fo:text-transform="none" fo:color="#000000" fo:letter-spacing="normal" fo:font-style="normal" fo:font-weight="normal" officeooo:rsid="026c5954" fo:background-color="#b4ffb4" loext:char-shading-value="0" loext:padding="0in" loext:border="none"/>
    </style:style>
    <style:style style:name="T135" style:family="text">
      <style:text-properties fo:font-variant="normal" fo:text-transform="none" fo:color="#000000" fo:letter-spacing="normal" fo:font-style="normal" fo:font-weight="normal" officeooo:rsid="02724394" fo:background-color="#b4ffb4" loext:char-shading-value="0"/>
    </style:style>
    <style:style style:name="T136" style:family="text">
      <style:text-properties fo:font-variant="normal" fo:text-transform="none" fo:color="#000000" fo:font-size="12pt" fo:letter-spacing="normal" fo:font-style="normal" fo:font-weight="normal" fo:background-color="#b4ffb4" loext:char-shading-value="0" style:font-size-asian="12pt" style:font-size-complex="12pt" loext:padding="0in" loext:border="none"/>
    </style:style>
    <style:style style:name="T137" style:family="text">
      <style:text-properties fo:font-variant="normal" fo:text-transform="none" fo:color="#000000" fo:font-size="12pt" fo:letter-spacing="normal" fo:font-style="normal" fo:font-weight="normal" fo:background-color="#b4ffb4" loext:char-shading-value="0" style:font-size-asian="12pt" style:font-weight-asian="normal" style:font-size-complex="12pt" style:font-weight-complex="normal" loext:padding="0in" loext:border="none"/>
    </style:style>
    <style:style style:name="T138"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139" style:family="text">
      <style:text-properties fo:font-variant="normal" fo:text-transform="none" style:use-window-font-color="true" style:font-name="Liberation Serif" fo:font-size="12pt" fo:letter-spacing="normal" fo:font-style="normal" fo:font-weight="normal" style:font-size-asian="12pt" style:font-size-complex="12pt" loext:padding="0in" loext:border="none"/>
    </style:style>
    <style:style style:name="T140"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loext:padding="0in" loext:border="none"/>
    </style:style>
    <style:style style:name="T141" style:family="text">
      <style:text-properties fo:font-variant="normal" fo:text-transform="none" style:use-window-font-color="true" style:font-name="Liberation Serif" fo:font-size="12pt" fo:letter-spacing="normal" fo:font-style="normal" fo:font-weight="normal" officeooo:rsid="01619a03" style:font-size-asian="12pt" style:font-weight-asian="normal" style:font-size-complex="12pt" style:font-weight-complex="normal" loext:padding="0in" loext:border="none"/>
    </style:style>
    <style:style style:name="T142" style:family="text">
      <style:text-properties fo:font-variant="normal" fo:text-transform="none" style:use-window-font-color="true" style:font-name="Liberation Serif" fo:font-size="12pt" fo:letter-spacing="normal" fo:font-style="normal" fo:font-weight="normal" fo:background-color="#b4ffb4" loext:char-shading-value="0" style:font-size-asian="12pt" style:font-size-complex="12pt"/>
    </style:style>
    <style:style style:name="T143" style:family="text">
      <style:text-properties fo:font-variant="normal" fo:text-transform="none" style:use-window-font-color="true" style:font-name="Liberation Serif" fo:font-size="12pt" fo:letter-spacing="normal" fo:font-style="normal" fo:font-weight="normal" officeooo:rsid="02714dc0" fo:background-color="#b4ffb4" loext:char-shading-value="0" style:font-size-asian="12pt" style:font-size-complex="12pt"/>
    </style:style>
    <style:style style:name="T144" style:family="text">
      <style:text-properties fo:font-variant="normal" fo:text-transform="none" style:use-window-font-color="true" style:font-name="Liberation Serif" fo:font-size="12pt" fo:letter-spacing="normal" fo:font-style="normal" fo:font-weight="normal" fo:background-color="#b4ffb4" loext:char-shading-value="0" style:font-size-asian="12pt" style:font-weight-asian="normal" style:font-size-complex="12pt" style:font-weight-complex="normal" loext:padding="0in" loext:border="none"/>
    </style:style>
    <style:style style:name="T145" style:family="text">
      <style:text-properties fo:font-variant="normal" fo:text-transform="none" style:use-window-font-color="true" style:font-name="Liberation Serif" fo:font-size="12pt" fo:letter-spacing="normal" fo:font-style="normal" fo:font-weight="normal" fo:background-color="#ffb4b4" loext:char-shading-value="0" style:font-size-asian="12pt" style:font-size-complex="12pt"/>
    </style:style>
    <style:style style:name="T146" style:family="text">
      <style:text-properties fo:font-variant="normal" fo:text-transform="none" style:use-window-font-color="true" style:font-name="Liberation Serif" fo:font-size="12pt" fo:letter-spacing="normal" fo:font-style="normal" fo:font-weight="normal" fo:background-color="#ffb4b4" loext:char-shading-value="0" style:font-size-asian="12pt" style:font-size-complex="12pt" loext:padding="0in" loext:border="none"/>
    </style:style>
    <style:style style:name="T147" style:family="text">
      <style:text-properties fo:font-variant="normal" fo:text-transform="none" style:use-window-font-color="true" style:font-name="Liberation Serif" fo:font-size="12pt" fo:letter-spacing="normal" fo:font-style="normal" fo:font-weight="normal" fo:background-color="#ffb4b4" loext:char-shading-value="0" style:font-size-asian="12pt" style:font-weight-asian="normal" style:font-size-complex="12pt" style:font-weight-complex="normal" loext:padding="0in" loext:border="none"/>
    </style:style>
    <style:style style:name="T148" style:family="text">
      <style:text-properties fo:font-variant="normal" fo:text-transform="none" style:use-window-font-color="true" style:font-name="Liberation Serif" fo:font-size="12pt" fo:letter-spacing="normal" fo:font-style="normal" fo:font-weight="bold" style:font-size-asian="12pt" style:font-size-complex="12pt" loext:padding="0in" loext:border="none"/>
    </style:style>
    <style:style style:name="T149" style:family="text">
      <style:text-properties fo:font-variant="normal" fo:text-transform="none" style:use-window-font-color="true" style:font-name="Liberation Serif" fo:font-size="12pt" fo:letter-spacing="normal" fo:font-style="normal" fo:font-weight="bold" fo:background-color="#ffb4b4" loext:char-shading-value="0" style:font-size-asian="12pt" style:font-size-complex="12pt" loext:padding="0in" loext:border="none"/>
    </style:style>
    <style:style style:name="T150" style:family="text">
      <style:text-properties fo:font-variant="normal" fo:text-transform="none" style:use-window-font-color="true" style:font-name="Liberation Serif" fo:font-size="12pt" fo:letter-spacing="normal" fo:font-style="normal" fo:background-color="#b4ffb4" loext:char-shading-value="0" style:font-size-asian="12pt" style:font-size-complex="12pt" loext:padding="0in" loext:border="none"/>
    </style:style>
    <style:style style:name="T151" style:family="text">
      <style:text-properties fo:font-variant="normal" fo:text-transform="none" style:use-window-font-color="true" style:font-name="Liberation Serif" fo:font-size="12pt" fo:letter-spacing="normal" fo:font-style="normal" officeooo:rsid="008e4528" style:font-size-asian="12pt" style:font-size-complex="12pt"/>
    </style:style>
    <style:style style:name="T152" style:family="text">
      <style:text-properties fo:font-variant="normal" fo:text-transform="none" style:use-window-font-color="true" style:font-name="Liberation Serif" fo:font-size="12pt" fo:letter-spacing="normal" fo:language="pl" fo:country="PL" fo:font-style="normal" fo:font-weight="normal" fo:background-color="transparent" loext:char-shading-value="0" style:font-name-asian="Arial Unicode MS" style:font-size-asian="12pt" style:font-size-complex="12pt"/>
    </style:style>
    <style:style style:name="T153" style:family="text">
      <style:text-properties fo:font-variant="normal" fo:text-transform="none" style:use-window-font-color="true" style:font-name="Liberation Serif" fo:font-size="12pt" fo:letter-spacing="normal" fo:language="pl" fo:country="PL" fo:font-style="normal" fo:font-weight="normal" officeooo:rsid="0398a491" fo:background-color="transparent" loext:char-shading-value="0" style:font-name-asian="Arial Unicode MS" style:font-size-asian="12pt" style:font-size-complex="12pt"/>
    </style:style>
    <style:style style:name="T154" style:family="text">
      <style:text-properties fo:font-variant="normal" fo:text-transform="none" style:use-window-font-color="true" style:font-name="Liberation Serif" fo:font-size="12pt" fo:letter-spacing="normal" fo:language="pl" fo:country="PL" fo:font-style="normal" fo:font-weight="normal" fo:background-color="#b4ffb4" loext:char-shading-value="0" style:font-name-asian="Arial Unicode MS" style:font-size-asian="12pt" style:font-size-complex="12pt"/>
    </style:style>
    <style:style style:name="T155" style:family="text">
      <style:text-properties fo:font-variant="normal" fo:text-transform="none" style:use-window-font-color="true" style:font-name="Liberation Serif" fo:font-size="12pt" fo:letter-spacing="normal" fo:language="pl" fo:country="PL" fo:font-style="normal" fo:font-weight="normal" fo:background-color="#ffb4b4" loext:char-shading-value="0" style:font-name-asian="Arial Unicode MS" style:font-size-asian="12pt" style:font-size-complex="12pt"/>
    </style:style>
    <style:style style:name="T156" style:family="text">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157" style:family="text">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loext:padding="0in" loext:border="none"/>
    </style:style>
    <style:style style:name="T158" style:family="text">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style:text-blinking="false" fo:background-color="#ffb4b4" loext:char-shading-value="0" style:font-size-asian="12pt" style:font-size-complex="12pt" loext:padding="0in" loext:border="none"/>
    </style:style>
    <style:style style:name="T159" style:family="text">
      <style:text-properties fo:font-variant="normal" fo:text-transform="none" style:use-window-font-color="true" fo:letter-spacing="normal" fo:font-style="normal" fo:font-weight="normal" loext:padding="0in" loext:border="none"/>
    </style:style>
    <style:style style:name="T160" style:family="text">
      <style:text-properties fo:font-variant="normal" fo:text-transform="none" style:use-window-font-color="true" fo:letter-spacing="normal" fo:font-style="normal" fo:font-weight="normal" fo:background-color="#b4ffb4" loext:char-shading-value="0" loext:padding="0in" loext:border="none"/>
    </style:style>
    <style:style style:name="T161" style:family="text">
      <style:text-properties fo:font-variant="normal" fo:text-transform="none" style:use-window-font-color="true" fo:letter-spacing="normal" fo:font-style="normal" fo:font-weight="normal" fo:background-color="#ffb4b4" loext:char-shading-value="0" loext:padding="0in" loext:border="none"/>
    </style:style>
    <style:style style:name="T162" style:family="text">
      <style:text-properties fo:font-variant="normal" fo:text-transform="none" style:use-window-font-color="true" style:font-name="Times New Roman" fo:font-size="12pt" fo:letter-spacing="normal" fo:font-style="normal" fo:font-weight="normal" fo:background-color="#b4ffb4" loext:char-shading-value="0" style:font-name-asian="Times New Roman" style:font-size-asian="12pt" style:language-asian="pl" style:country-asian="PL" style:font-name-complex="Times New Roman" loext:padding="0in" loext:border="none"/>
    </style:style>
    <style:style style:name="T163" style:family="text">
      <style:text-properties fo:font-variant="normal" fo:text-transform="none" style:use-window-font-color="true" style:font-name="Times New Roman" fo:font-size="12pt" fo:letter-spacing="normal" fo:language="pl" fo:country="PL" fo:font-style="normal" fo:font-weight="normal" fo:background-color="#b4ffb4" loext:char-shading-value="0" style:font-name-asian="Times New Roman" style:font-size-asian="12pt" style:language-asian="pl" style:country-asian="PL" style:font-name-complex="Times New Roman" loext:padding="0in" loext:border="none"/>
    </style:style>
    <style:style style:name="T164" style:family="text">
      <style:text-properties fo:font-variant="normal" fo:text-transform="none" fo:color="#333333" style:font-name="Liberation Serif" fo:font-size="12pt" fo:letter-spacing="normal" fo:language="pl" fo:country="PL" fo:font-style="normal" fo:font-weight="normal" fo:background-color="transparent" loext:char-shading-value="0" style:font-name-asian="Arial Unicode MS" style:font-size-asian="12pt" style:font-size-complex="12pt"/>
    </style:style>
    <style:style style:name="T165" style:family="text">
      <style:text-properties fo:font-variant="normal" fo:text-transform="none" style:font-name="Liberation Serif" fo:font-size="12pt" fo:letter-spacing="normal" fo:font-style="normal" fo:font-weight="bold" style:font-size-asian="12pt" style:font-size-complex="12pt"/>
    </style:style>
    <style:style style:name="T166" style:family="text">
      <style:text-properties fo:font-variant="normal" fo:text-transform="none" style:font-name="Liberation Serif" fo:font-size="12pt" fo:letter-spacing="normal" fo:font-style="normal" fo:font-weight="bold" style:font-size-asian="12pt" style:font-size-complex="12pt" loext:padding="0in" loext:border="none"/>
    </style:style>
    <style:style style:name="T167" style:family="text">
      <style:text-properties fo:font-variant="normal" fo:text-transform="none" style:font-name="Liberation Serif" fo:font-size="12pt" fo:letter-spacing="normal" fo:font-style="normal" fo:font-weight="normal" fo:background-color="transparent" loext:char-shading-value="0" style:font-size-asian="12pt" style:font-size-complex="12pt" loext:padding="0in" loext:border="none"/>
    </style:style>
    <style:style style:name="T168" style:family="text">
      <style:text-properties fo:font-variant="normal" fo:text-transform="none" style:font-name="Liberation Serif" fo:font-size="12pt" fo:letter-spacing="normal" fo:font-style="normal" fo:font-weight="normal" style:font-size-asian="12pt" style:font-size-complex="12pt" loext:padding="0in" loext:border="none"/>
    </style:style>
    <style:style style:name="T169" style:family="text">
      <style:text-properties fo:font-variant="normal" fo:text-transform="none" style:font-name="Liberation Serif" fo:font-size="12pt" fo:letter-spacing="normal" fo:font-style="normal" fo:font-weight="normal" fo:background-color="#b4ffb4" loext:char-shading-value="0" style:font-size-asian="12pt" style:font-size-complex="12pt" loext:padding="0in" loext:border="none"/>
    </style:style>
    <style:style style:name="T170" style:family="text">
      <style:text-properties fo:background-color="#ffb4b4" loext:char-shading-value="0"/>
    </style:style>
    <style:style style:name="T171" style:family="text">
      <style:text-properties fo:background-color="#ffb4b4" loext:char-shading-value="0" loext:padding="0in" loext:border="none"/>
    </style:style>
    <style:style style:name="T172" style:family="text">
      <style:text-properties officeooo:rsid="026a465a" fo:background-color="#ffb4b4" loext:char-shading-value="0"/>
    </style:style>
    <style:style style:name="T173" style:family="text">
      <style:text-properties officeooo:rsid="02e69123" fo:background-color="#ffb4b4" loext:char-shading-value="0"/>
    </style:style>
    <style:style style:name="T174" style:family="text">
      <style:text-properties officeooo:rsid="03851b61" fo:background-color="#ffb4b4" loext:char-shading-value="0" loext:padding="0in" loext:border="none"/>
    </style:style>
    <style:style style:name="T175" style:family="text">
      <style:text-properties fo:background-color="#b4ffb4" loext:char-shading-value="0"/>
    </style:style>
    <style:style style:name="T176" style:family="text">
      <style:text-properties officeooo:rsid="00767eaf" fo:background-color="#b4ffb4" loext:char-shading-value="0"/>
    </style:style>
    <style:style style:name="T177" style:family="text">
      <style:text-properties officeooo:rsid="00b4276e" fo:background-color="#b4ffb4" loext:char-shading-value="0"/>
    </style:style>
    <style:style style:name="T178" style:family="text">
      <style:text-properties officeooo:rsid="00d42758" fo:background-color="#b4ffb4" loext:char-shading-value="0"/>
    </style:style>
    <style:style style:name="T179" style:family="text">
      <style:text-properties officeooo:rsid="00edb4d9" fo:background-color="#b4ffb4" loext:char-shading-value="0"/>
    </style:style>
    <style:style style:name="T180" style:family="text">
      <style:text-properties officeooo:rsid="00f43669" fo:background-color="#b4ffb4" loext:char-shading-value="0"/>
    </style:style>
    <style:style style:name="T181" style:family="text">
      <style:text-properties officeooo:rsid="0101d846" fo:background-color="#b4ffb4" loext:char-shading-value="0"/>
    </style:style>
    <style:style style:name="T182" style:family="text">
      <style:text-properties officeooo:rsid="01179e5d" fo:background-color="#b4ffb4" loext:char-shading-value="0"/>
    </style:style>
    <style:style style:name="T183" style:family="text">
      <style:text-properties fo:background-color="#b4ffb4" loext:char-shading-value="0" style:font-name-asian="Arial Unicode MS" style:font-weight-complex="bold"/>
    </style:style>
    <style:style style:name="T184" style:family="text">
      <style:text-properties officeooo:rsid="01409f7a" fo:background-color="#b4ffb4" loext:char-shading-value="0"/>
    </style:style>
    <style:style style:name="T185" style:family="text">
      <style:text-properties officeooo:rsid="014574ac" fo:background-color="#b4ffb4" loext:char-shading-value="0"/>
    </style:style>
    <style:style style:name="T186" style:family="text">
      <style:text-properties officeooo:rsid="01467232" fo:background-color="#b4ffb4" loext:char-shading-value="0"/>
    </style:style>
    <style:style style:name="T187" style:family="text">
      <style:text-properties officeooo:rsid="015eba37" fo:background-color="#b4ffb4" loext:char-shading-value="0"/>
    </style:style>
    <style:style style:name="T188" style:family="text">
      <style:text-properties officeooo:rsid="0172fa5a" fo:background-color="#b4ffb4" loext:char-shading-value="0"/>
    </style:style>
    <style:style style:name="T189" style:family="text">
      <style:text-properties officeooo:rsid="018ad041" fo:background-color="#b4ffb4" loext:char-shading-value="0"/>
    </style:style>
    <style:style style:name="T190" style:family="text">
      <style:text-properties officeooo:rsid="019363f7" fo:background-color="#b4ffb4" loext:char-shading-value="0"/>
    </style:style>
    <style:style style:name="T191" style:family="text">
      <style:text-properties officeooo:rsid="01e5e696" fo:background-color="#b4ffb4" loext:char-shading-value="0"/>
    </style:style>
    <style:style style:name="T192" style:family="text">
      <style:text-properties officeooo:rsid="02290b50" fo:background-color="#b4ffb4" loext:char-shading-value="0"/>
    </style:style>
    <style:style style:name="T193" style:family="text">
      <style:text-properties officeooo:rsid="025a3411" fo:background-color="#b4ffb4" loext:char-shading-value="0"/>
    </style:style>
    <style:style style:name="T194" style:family="text">
      <style:text-properties officeooo:rsid="025acc1d" fo:background-color="#b4ffb4" loext:char-shading-value="0"/>
    </style:style>
    <style:style style:name="T195" style:family="text">
      <style:text-properties officeooo:rsid="0262fefb" fo:background-color="#b4ffb4" loext:char-shading-value="0"/>
    </style:style>
    <style:style style:name="T196" style:family="text">
      <style:text-properties officeooo:rsid="0263a409" fo:background-color="#b4ffb4" loext:char-shading-value="0"/>
    </style:style>
    <style:style style:name="T197" style:family="text">
      <style:text-properties officeooo:rsid="0264ff59" fo:background-color="#b4ffb4" loext:char-shading-value="0"/>
    </style:style>
    <style:style style:name="T198" style:family="text">
      <style:text-properties fo:background-color="#b4ffb4" loext:char-shading-value="0" loext:padding="0in" loext:border="none"/>
    </style:style>
    <style:style style:name="T199" style:family="text">
      <style:text-properties officeooo:rsid="02689bb0" fo:background-color="#b4ffb4" loext:char-shading-value="0"/>
    </style:style>
    <style:style style:name="T200" style:family="text">
      <style:text-properties officeooo:rsid="026bb11f" fo:background-color="#b4ffb4" loext:char-shading-value="0"/>
    </style:style>
    <style:style style:name="T201" style:family="text">
      <style:text-properties officeooo:rsid="02714dc0" fo:background-color="#b4ffb4" loext:char-shading-value="0" loext:padding="0in" loext:border="none"/>
    </style:style>
    <style:style style:name="T202" style:family="text">
      <style:text-properties officeooo:rsid="0272c771" fo:background-color="#b4ffb4" loext:char-shading-value="0" loext:padding="0in" loext:border="none"/>
    </style:style>
    <style:style style:name="T203" style:family="text">
      <style:text-properties officeooo:rsid="027395d8" fo:background-color="#b4ffb4" loext:char-shading-value="0" loext:padding="0in" loext:border="none"/>
    </style:style>
    <style:style style:name="T204" style:family="text">
      <style:text-properties officeooo:rsid="02753def" fo:background-color="#b4ffb4" loext:char-shading-value="0" loext:padding="0in" loext:border="none"/>
    </style:style>
    <style:style style:name="T205" style:family="text">
      <style:text-properties officeooo:rsid="027868d3" fo:background-color="#b4ffb4" loext:char-shading-value="0"/>
    </style:style>
    <style:style style:name="T206" style:family="text">
      <style:text-properties officeooo:rsid="027868d3" fo:background-color="#b4ffb4" loext:char-shading-value="0" loext:padding="0in" loext:border="none"/>
    </style:style>
    <style:style style:name="T207" style:family="text">
      <style:text-properties officeooo:rsid="029bbaec" fo:background-color="#b4ffb4" loext:char-shading-value="0"/>
    </style:style>
    <style:style style:name="T208" style:family="text">
      <style:text-properties officeooo:rsid="02adc720" fo:background-color="#b4ffb4" loext:char-shading-value="0"/>
    </style:style>
    <style:style style:name="T209" style:family="text">
      <style:text-properties officeooo:rsid="02cbfa1e" fo:background-color="#b4ffb4" loext:char-shading-value="0" loext:padding="0in" loext:border="none"/>
    </style:style>
    <style:style style:name="T210" style:family="text">
      <style:text-properties officeooo:rsid="02ccc597" fo:background-color="#b4ffb4" loext:char-shading-value="0" loext:padding="0in" loext:border="none"/>
    </style:style>
    <style:style style:name="T211" style:family="text">
      <style:text-properties officeooo:rsid="02e5e8bd" fo:background-color="#b4ffb4" loext:char-shading-value="0"/>
    </style:style>
    <style:style style:name="T212" style:family="text">
      <style:text-properties officeooo:rsid="02e69123" fo:background-color="#b4ffb4" loext:char-shading-value="0"/>
    </style:style>
    <style:style style:name="T213" style:family="text">
      <style:text-properties officeooo:rsid="02eed81c" fo:background-color="#b4ffb4" loext:char-shading-value="0"/>
    </style:style>
    <style:style style:name="T214" style:family="text">
      <style:text-properties officeooo:rsid="02f77941" fo:background-color="#b4ffb4" loext:char-shading-value="0"/>
    </style:style>
    <style:style style:name="T215" style:family="text">
      <style:text-properties officeooo:rsid="030b27f3" fo:background-color="#b4ffb4" loext:char-shading-value="0"/>
    </style:style>
    <style:style style:name="T216" style:family="text">
      <style:text-properties officeooo:rsid="034294dc" fo:background-color="#b4ffb4" loext:char-shading-value="0"/>
    </style:style>
    <style:style style:name="T217" style:family="text">
      <style:text-properties officeooo:rsid="0372d0a0" fo:background-color="#b4ffb4" loext:char-shading-value="0"/>
    </style:style>
    <style:style style:name="T218" style:family="text">
      <style:text-properties officeooo:rsid="03786a95" fo:background-color="#b4ffb4" loext:char-shading-value="0"/>
    </style:style>
    <style:style style:name="T219" style:family="text">
      <style:text-properties officeooo:rsid="03851b61" fo:background-color="#b4ffb4" loext:char-shading-value="0" loext:padding="0in" loext:border="none"/>
    </style:style>
    <style:style style:name="T220" style:family="text">
      <style:text-properties officeooo:rsid="02788e9c" fo:background-color="#b4ffb4" loext:char-shading-value="0" loext:padding="0in" loext:border="none"/>
    </style:style>
    <style:style style:name="T221" style:family="text">
      <style:text-properties officeooo:rsid="026650d7" fo:background-color="#b4ffb4" loext:char-shading-value="0"/>
    </style:style>
    <style:style style:name="T222" style:family="text">
      <style:text-properties style:font-name="Liberation Serif" fo:font-size="12pt" style:font-size-asian="12pt" style:font-size-complex="12pt"/>
    </style:style>
    <style:style style:name="T223" style:family="text">
      <style:text-properties style:font-name="Liberation Serif" fo:font-size="12pt" officeooo:rsid="026bb11f" style:font-size-asian="12pt" style:font-size-complex="12pt"/>
    </style:style>
    <style:style style:name="T224" style:family="text">
      <style:text-properties style:font-name="Liberation Serif" fo:font-size="12pt" fo:language="pl" fo:country="PL" fo:background-color="#b4ffb4" loext:char-shading-value="0" style:font-name-asian="Arial Unicode MS" style:font-size-asian="12pt" style:font-size-complex="12pt"/>
    </style:style>
    <style:style style:name="T225" style:family="text">
      <style:text-properties style:font-name="Liberation Serif" fo:font-size="12pt" fo:language="pl" fo:country="PL" officeooo:rsid="026a465a" fo:background-color="#b4ffb4" loext:char-shading-value="0" style:font-name-asian="Arial Unicode MS" style:font-size-asian="12pt" style:font-size-complex="12pt"/>
    </style:style>
    <style:style style:name="T226" style:family="text">
      <style:text-properties style:font-name="Liberation Serif" fo:font-size="12pt" fo:language="pl" fo:country="PL" style:font-name-asian="Arial Unicode MS" style:font-size-asian="12pt" style:font-size-complex="12pt"/>
    </style:style>
    <style:style style:name="T227" style:family="text">
      <style:text-properties style:font-name="Liberation Serif" fo:font-size="12pt" fo:background-color="#ffffff" loext:char-shading-value="0" style:font-size-asian="12pt" style:font-size-complex="12pt"/>
    </style:style>
    <style:style style:name="T228" style:family="text">
      <style:text-properties style:font-name="Liberation Serif" fo:font-size="12pt" fo:background-color="#b4ffb4" loext:char-shading-value="0" style:font-size-asian="12pt" style:font-size-complex="12pt"/>
    </style:style>
    <style:style style:name="T229" style:family="text">
      <style:text-properties style:font-name="Liberation Serif" fo:font-size="12pt" fo:background-color="#b4ffb4" loext:char-shading-value="0" style:font-size-asian="12pt" style:font-size-complex="12pt" loext:padding="0in" loext:border="none"/>
    </style:style>
    <style:style style:name="T230" style:family="text">
      <style:text-properties style:font-name="Liberation Serif" fo:font-size="12pt" officeooo:rsid="018ad041" fo:background-color="#b4ffb4" loext:char-shading-value="0" style:font-size-asian="12pt" style:font-size-complex="12pt"/>
    </style:style>
    <style:style style:name="T231" style:family="text">
      <style:text-properties style:font-name="Liberation Serif" fo:font-size="12pt" fo:background-color="transparent" loext:char-shading-value="0" style:font-size-asian="12pt" style:font-size-complex="12pt"/>
    </style:style>
    <style:style style:name="T232" style:family="text">
      <style:text-properties style:font-name="Liberation Serif" fo:font-size="12pt" fo:background-color="#ffb4b4" loext:char-shading-value="0" style:font-size-asian="12pt" style:font-size-complex="12pt" loext:padding="0in" loext:border="none"/>
    </style:style>
    <style:style style:name="T233" style:family="text">
      <style:text-properties style:font-name="Liberation Serif" fo:font-size="12pt" fo:font-weight="normal" style:font-size-asian="12pt" style:font-weight-asian="normal" style:font-size-complex="12pt" style:font-weight-complex="normal" loext:padding="0in" loext:border="none"/>
    </style:style>
    <style:style style:name="T234" style:family="text">
      <style:text-properties style:font-name="Liberation Serif" officeooo:rsid="026650d7" fo:background-color="#b4ffb4" loext:char-shading-value="0"/>
    </style:style>
    <style:style style:name="T235" style:family="text">
      <style:text-properties style:font-name="Liberation Serif" officeooo:rsid="034a76fb" fo:background-color="#b4ffb4" loext:char-shading-value="0"/>
    </style:style>
    <style:style style:name="T236" style:family="text">
      <style:text-properties officeooo:rsid="025fe943"/>
    </style:style>
    <style:style style:name="T237" style:family="text">
      <style:text-properties fo:font-weight="normal" style:font-weight-asian="normal" style:font-weight-complex="normal"/>
    </style:style>
    <style:style style:name="T238" style:family="text">
      <style:text-properties fo:font-weight="normal" style:font-weight-asian="normal" style:font-weight-complex="normal" loext:padding="0in" loext:border="none"/>
    </style:style>
    <style:style style:name="T239" style:family="text">
      <style:text-properties fo:font-weight="normal" officeooo:rsid="0168a691" style:font-weight-asian="normal" style:font-weight-complex="normal" loext:padding="0in" loext:border="none"/>
    </style:style>
    <style:style style:name="T240" style:family="text">
      <style:text-properties fo:font-weight="normal" officeooo:rsid="0169c9b0" style:font-weight-asian="normal" style:font-weight-complex="normal" loext:padding="0in" loext:border="none"/>
    </style:style>
    <style:style style:name="T241" style:family="text">
      <style:text-properties fo:font-weight="normal" officeooo:rsid="026fa660" style:font-weight-asian="normal" style:font-weight-complex="normal" loext:padding="0in" loext:border="none"/>
    </style:style>
    <style:style style:name="T242" style:family="text">
      <style:text-properties fo:font-weight="normal" officeooo:rsid="02218213" style:font-weight-asian="normal" style:font-weight-complex="normal" loext:padding="0in" loext:border="none"/>
    </style:style>
    <style:style style:name="T243" style:family="text">
      <style:text-properties fo:font-weight="normal" officeooo:rsid="02ce0445" style:font-weight-asian="normal" style:font-weight-complex="normal" loext:padding="0in" loext:border="none"/>
    </style:style>
    <style:style style:name="T244" style:family="text">
      <style:text-properties fo:font-weight="normal" officeooo:rsid="03320a4e" style:font-weight-asian="normal" style:font-weight-complex="normal" loext:padding="0in" loext:border="none"/>
    </style:style>
    <style:style style:name="T245" style:family="text">
      <style:text-properties fo:font-weight="normal" officeooo:rsid="019f953a" fo:background-color="#dcdcff" loext:char-shading-value="0" style:font-weight-asian="normal" style:font-weight-complex="normal"/>
    </style:style>
    <style:style style:name="T246" style:family="text">
      <style:text-properties fo:font-weight="normal" officeooo:rsid="01a02ff2" fo:background-color="#dcdcff" loext:char-shading-value="0" style:font-weight-asian="normal" style:font-weight-complex="normal"/>
    </style:style>
    <style:style style:name="T247" style:family="text">
      <style:text-properties fo:font-weight="normal" fo:background-color="#ffb4b4" loext:char-shading-value="0" style:font-weight-asian="normal" style:font-weight-complex="normal"/>
    </style:style>
    <style:style style:name="T248" style:family="text">
      <style:text-properties fo:font-weight="normal" fo:background-color="#ffb4b4" loext:char-shading-value="0" style:font-weight-asian="normal" style:font-weight-complex="normal" loext:padding="0in" loext:border="none"/>
    </style:style>
    <style:style style:name="T249" style:family="text">
      <style:text-properties fo:font-weight="normal" fo:background-color="#b4ffb4" loext:char-shading-value="0" style:font-weight-asian="normal" style:font-weight-complex="normal" loext:padding="0in" loext:border="none"/>
    </style:style>
    <style:style style:name="T250" style:family="text">
      <style:text-properties fo:font-weight="normal" officeooo:rsid="02ce97b3" fo:background-color="#b4ffb4" loext:char-shading-value="0" style:font-weight-asian="normal" style:font-weight-complex="normal"/>
    </style:style>
    <style:style style:name="T251" style:family="text">
      <style:text-properties style:font-name="Times New Roman" fo:font-size="12pt" style:font-name-asian="Arial Unicode MS" style:font-size-asian="12pt" style:font-name-complex="Times New Roman"/>
    </style:style>
    <style:style style:name="T252" style:family="text">
      <style:text-properties style:font-name="Times New Roman" fo:font-size="12pt" style:font-name-asian="Times New Roman" style:font-size-asian="12pt" style:language-asian="pl" style:country-asian="PL" style:font-name-complex="Times New Roman"/>
    </style:style>
    <style:style style:name="T253" style:family="text">
      <style:text-properties fo:font-weight="bold" style:font-weight-asian="bold" style:font-weight-complex="bold"/>
    </style:style>
    <style:style style:name="T254" style:family="text">
      <style:text-properties fo:font-weight="bold" loext:padding="0in" loext:border="none"/>
    </style:style>
    <style:style style:name="T255" style:family="text">
      <style:text-properties style:font-name-asian="Arial Unicode MS" style:font-weight-complex="bold"/>
    </style:style>
    <style:style style:name="T256" style:family="text">
      <style:text-properties fo:font-style="normal" style:font-style-asian="normal" style:font-style-complex="normal"/>
    </style:style>
    <style:style style:name="T257" style:family="text">
      <style:text-properties fo:font-style="normal" officeooo:rsid="00612118" style:font-style-asian="normal" style:font-style-complex="normal"/>
    </style:style>
    <style:style style:name="T258" style:family="text">
      <style:text-properties fo:font-style="normal" officeooo:rsid="027c6e8d" style:font-style-asian="normal" style:font-style-complex="normal"/>
    </style:style>
    <style:style style:name="T259" style:family="text">
      <style:text-properties fo:font-style="normal" officeooo:rsid="028b76b0" style:font-style-asian="normal" style:font-style-complex="normal"/>
    </style:style>
    <style:style style:name="T260" style:family="text">
      <style:text-properties fo:font-style="normal" fo:background-color="#ffb4b4" loext:char-shading-value="0" style:font-style-asian="normal" style:font-style-complex="normal"/>
    </style:style>
    <style:style style:name="T261" style:family="text">
      <style:text-properties fo:font-style="normal" fo:background-color="#ffb4b4" loext:char-shading-value="0" style:font-style-asian="normal" style:font-style-complex="normal" loext:padding="0in" loext:border="none"/>
    </style:style>
    <style:style style:name="T262" style:family="text">
      <style:text-properties fo:font-style="italic" style:font-style-asian="italic" style:font-style-complex="italic"/>
    </style:style>
    <style:style style:name="T263" style:family="text">
      <style:text-properties fo:font-style="italic" officeooo:rsid="027c6e8d" style:font-style-asian="italic" style:font-style-complex="italic"/>
    </style:style>
    <style:style style:name="T264" style:family="text">
      <style:text-properties fo:font-style="italic" officeooo:rsid="027fcd50" style:font-style-asian="italic" style:font-style-complex="italic"/>
    </style:style>
    <style:style style:name="T265" style:family="text">
      <style:text-properties fo:background-color="transparent" loext:char-shading-value="0"/>
    </style:style>
    <style:style style:name="T266" style:family="text">
      <style:text-properties officeooo:rsid="01015b50" fo:background-color="transparent" loext:char-shading-value="0"/>
    </style:style>
    <style:style style:name="T267" style:family="text">
      <style:text-properties officeooo:rsid="025c4a06" fo:background-color="transparent" loext:char-shading-value="0"/>
    </style:style>
    <style:style style:name="T268" style:family="text">
      <style:text-properties officeooo:rsid="0262fefb" fo:background-color="transparent" loext:char-shading-value="0"/>
    </style:style>
    <style:style style:name="T269" style:family="text">
      <style:text-properties officeooo:rsid="0264ff59" fo:background-color="transparent" loext:char-shading-value="0"/>
    </style:style>
    <style:style style:name="T270" style:family="text">
      <style:text-properties officeooo:rsid="026bb11f" fo:background-color="transparent" loext:char-shading-value="0"/>
    </style:style>
    <style:style style:name="T271" style:family="text">
      <style:text-properties officeooo:rsid="0205e0e9" fo:background-color="transparent" loext:char-shading-value="0"/>
    </style:style>
    <style:style style:name="T272" style:family="text">
      <style:text-properties officeooo:rsid="02073613" fo:background-color="transparent" loext:char-shading-value="0"/>
    </style:style>
    <style:style style:name="T273" style:family="text">
      <style:text-properties fo:background-color="transparent" loext:char-shading-value="0" loext:padding="0in" loext:border="none"/>
    </style:style>
    <style:style style:name="T274" style:family="text">
      <style:text-properties officeooo:rsid="02f77941" fo:background-color="transparent" loext:char-shading-value="0"/>
    </style:style>
    <style:style style:name="T275" style:family="text">
      <style:text-properties officeooo:rsid="034294dc" fo:background-color="transparent" loext:char-shading-value="0"/>
    </style:style>
    <style:style style:name="T276" style:family="text">
      <style:text-properties officeooo:rsid="02e5e8bd" fo:background-color="transparent" loext:char-shading-value="0"/>
    </style:style>
    <style:style style:name="T277" style:family="text">
      <style:text-properties officeooo:rsid="02e69123" fo:background-color="transparent" loext:char-shading-value="0"/>
    </style:style>
    <style:style style:name="T278" style:family="text">
      <style:text-properties officeooo:rsid="02788e9c" fo:background-color="transparent" loext:char-shading-value="0" loext:padding="0in" loext:border="none"/>
    </style:style>
    <style:style style:name="T279" style:family="text">
      <style:text-properties officeooo:rsid="0060bc3b"/>
    </style:style>
    <style:style style:name="T280" style:family="text">
      <style:text-properties fo:background-color="#dcdcff" loext:char-shading-value="0"/>
    </style:style>
    <style:style style:name="T281" style:family="text">
      <style:text-properties officeooo:rsid="006ec3fd" fo:background-color="#dcdcff" loext:char-shading-value="0"/>
    </style:style>
    <style:style style:name="T282" style:family="text">
      <style:text-properties officeooo:rsid="017f86f4" fo:background-color="#dcdcff" loext:char-shading-value="0"/>
    </style:style>
    <style:style style:name="T283" style:family="text">
      <style:text-properties officeooo:rsid="024249bd" fo:background-color="#dcdcff" loext:char-shading-value="0"/>
    </style:style>
    <style:style style:name="T284" style:family="text">
      <style:text-properties officeooo:rsid="0246e523" fo:background-color="#dcdcff" loext:char-shading-value="0"/>
    </style:style>
    <style:style style:name="T285" style:family="text">
      <style:text-properties officeooo:rsid="02c1fc3c" fo:background-color="#dcdcff" loext:char-shading-value="0"/>
    </style:style>
    <style:style style:name="T286" style:family="text">
      <style:text-properties officeooo:rsid="00a5d20f" fo:background-color="#dcdcff" loext:char-shading-value="0"/>
    </style:style>
    <style:style style:name="T287" style:family="text">
      <style:text-properties officeooo:rsid="00db73b6" fo:background-color="#dcdcff" loext:char-shading-value="0"/>
    </style:style>
    <style:style style:name="T288" style:family="text">
      <style:text-properties officeooo:rsid="009b0c60" fo:background-color="#dcdcff" loext:char-shading-value="0"/>
    </style:style>
    <style:style style:name="T289" style:family="text">
      <style:text-properties officeooo:rsid="033ccaff" fo:background-color="#dcdcff" loext:char-shading-value="0"/>
    </style:style>
    <style:style style:name="T290" style:family="text">
      <style:text-properties officeooo:rsid="0359a60c" fo:background-color="#dcdcff" loext:char-shading-value="0"/>
    </style:style>
    <style:style style:name="T291" style:family="text">
      <style:text-properties officeooo:rsid="0362f50e" fo:background-color="#dcdcff" loext:char-shading-value="0"/>
    </style:style>
    <style:style style:name="T292" style:family="text">
      <style:text-properties officeooo:rsid="0365d1b1" fo:background-color="#dcdcff" loext:char-shading-value="0"/>
    </style:style>
    <style:style style:name="T293" style:family="text">
      <style:text-properties officeooo:rsid="037928d0" fo:background-color="#dcdcff" loext:char-shading-value="0"/>
    </style:style>
    <style:style style:name="T294" style:family="text">
      <style:text-properties officeooo:rsid="037a9650" fo:background-color="#dcdcff" loext:char-shading-value="0"/>
    </style:style>
    <style:style style:name="T295" style:family="text">
      <style:text-properties officeooo:rsid="00767eaf"/>
    </style:style>
    <style:style style:name="T296" style:family="text">
      <style:text-properties officeooo:rsid="0091e0a0"/>
    </style:style>
    <style:style style:name="T297" style:family="text">
      <style:text-properties officeooo:rsid="00969a46"/>
    </style:style>
    <style:style style:name="T298" style:family="text">
      <style:text-properties officeooo:rsid="009b0c60"/>
    </style:style>
    <style:style style:name="T299" style:family="text">
      <style:text-properties officeooo:rsid="00a2d214"/>
    </style:style>
    <style:style style:name="T300" style:family="text">
      <style:text-properties officeooo:rsid="00a5d20f"/>
    </style:style>
    <style:style style:name="T301" style:family="text">
      <style:text-properties style:text-position="33% 80%"/>
    </style:style>
    <style:style style:name="T302" style:family="text">
      <style:text-properties officeooo:rsid="00b4276e"/>
    </style:style>
    <style:style style:name="T303" style:family="text">
      <style:text-properties officeooo:rsid="00ec6a74"/>
    </style:style>
    <style:style style:name="T304" style:family="text">
      <style:text-properties officeooo:rsid="00f43669"/>
    </style:style>
    <style:style style:name="T305" style:family="text">
      <style:text-properties officeooo:rsid="00fb46eb"/>
    </style:style>
    <style:style style:name="T306" style:family="text">
      <style:text-properties officeooo:rsid="0101d846"/>
    </style:style>
    <style:style style:name="T307" style:family="text">
      <style:text-properties officeooo:rsid="010429b9"/>
    </style:style>
    <style:style style:name="T308" style:family="text">
      <style:text-properties officeooo:rsid="0109e212"/>
    </style:style>
    <style:style style:name="T309" style:family="text">
      <style:text-properties officeooo:rsid="010f87f1"/>
    </style:style>
    <style:style style:name="T310" style:family="text">
      <style:text-properties officeooo:rsid="0116a8b3"/>
    </style:style>
    <style:style style:name="T311" style:family="text">
      <style:text-properties officeooo:rsid="01179e5d"/>
    </style:style>
    <style:style style:name="T312" style:family="text">
      <style:text-properties officeooo:rsid="01250684"/>
    </style:style>
    <style:style style:name="T313" style:family="text">
      <style:text-properties officeooo:rsid="01409f7a"/>
    </style:style>
    <style:style style:name="T314" style:family="text">
      <style:text-properties officeooo:rsid="0156dc9d"/>
    </style:style>
    <style:style style:name="T315" style:family="text">
      <style:text-properties officeooo:rsid="015eba37"/>
    </style:style>
    <style:style style:name="T316" style:family="text">
      <style:text-properties officeooo:rsid="015f6cca"/>
    </style:style>
    <style:style style:name="T317" style:family="text">
      <style:text-properties officeooo:rsid="0168a691"/>
    </style:style>
    <style:style style:name="T318" style:family="text">
      <style:text-properties officeooo:rsid="0169c9b0"/>
    </style:style>
    <style:style style:name="T319" style:family="text">
      <style:text-properties officeooo:rsid="016cc1e0"/>
    </style:style>
    <style:style style:name="T320" style:family="text">
      <style:text-properties officeooo:rsid="016cc1e0" loext:padding="0in" loext:border="none"/>
    </style:style>
    <style:style style:name="T321" style:family="text">
      <style:text-properties officeooo:rsid="016f8a4d"/>
    </style:style>
    <style:style style:name="T322" style:family="text">
      <style:text-properties officeooo:rsid="0172fa5a"/>
    </style:style>
    <style:style style:name="T323" style:family="text">
      <style:text-properties officeooo:rsid="017ba4ce"/>
    </style:style>
    <style:style style:name="T324" style:family="text">
      <style:text-properties officeooo:rsid="017d893d"/>
    </style:style>
    <style:style style:name="T325" style:family="text">
      <style:text-properties officeooo:rsid="0180c2ab"/>
    </style:style>
    <style:style style:name="T326" style:family="text">
      <style:text-properties officeooo:rsid="01881d7a"/>
    </style:style>
    <style:style style:name="T327" style:family="text">
      <style:text-properties officeooo:rsid="018ad041"/>
    </style:style>
    <style:style style:name="T328" style:family="text">
      <style:text-properties officeooo:rsid="019016ec"/>
    </style:style>
    <style:style style:name="T329" style:family="text">
      <style:text-properties officeooo:rsid="01919494"/>
    </style:style>
    <style:style style:name="T330" style:family="text">
      <style:text-properties officeooo:rsid="019322c7"/>
    </style:style>
    <style:style style:name="T331" style:family="text">
      <style:text-properties officeooo:rsid="019363f7"/>
    </style:style>
    <style:style style:name="T332" style:family="text">
      <style:text-properties officeooo:rsid="019f953a"/>
    </style:style>
    <style:style style:name="T333" style:family="text">
      <style:text-properties officeooo:rsid="01c97ffd"/>
    </style:style>
    <style:style style:name="T334" style:family="text">
      <style:text-properties officeooo:rsid="01cf99a7"/>
    </style:style>
    <style:style style:name="T335" style:family="text">
      <style:text-properties officeooo:rsid="01d3c3e0"/>
    </style:style>
    <style:style style:name="T336" style:family="text">
      <style:text-properties officeooo:rsid="01d6424c"/>
    </style:style>
    <style:style style:name="T337" style:family="text">
      <style:text-properties officeooo:rsid="01e428d1"/>
    </style:style>
    <style:style style:name="T338" style:family="text">
      <style:text-properties officeooo:rsid="01e5e696"/>
    </style:style>
    <style:style style:name="T339" style:family="text">
      <style:text-properties officeooo:rsid="01f3b373"/>
    </style:style>
    <style:style style:name="T340" style:family="text">
      <style:text-properties officeooo:rsid="01fb6e10"/>
    </style:style>
    <style:style style:name="T341" style:family="text">
      <style:text-properties officeooo:rsid="01fe7a2f"/>
    </style:style>
    <style:style style:name="T342" style:family="text">
      <style:text-properties officeooo:rsid="0209d3de"/>
    </style:style>
    <style:style style:name="T343" style:family="text">
      <style:text-properties fo:font-size="11pt" fo:language="pl" fo:country="PL" fo:background-color="#b4ffb4" loext:char-shading-value="0" style:font-size-asian="11pt"/>
    </style:style>
    <style:style style:name="T344" style:family="text">
      <style:text-properties officeooo:rsid="0213bd99"/>
    </style:style>
    <style:style style:name="T345" style:family="text">
      <style:text-properties officeooo:rsid="02155b5d"/>
    </style:style>
    <style:style style:name="T346" style:family="text">
      <style:text-properties officeooo:rsid="021c4450"/>
    </style:style>
    <style:style style:name="T347" style:family="text">
      <style:text-properties officeooo:rsid="02218213"/>
    </style:style>
    <style:style style:name="T348" style:family="text">
      <style:text-properties officeooo:rsid="02290b50"/>
    </style:style>
    <style:style style:name="T349" style:family="text">
      <style:text-properties officeooo:rsid="02332242"/>
    </style:style>
    <style:style style:name="T350" style:family="text">
      <style:text-properties officeooo:rsid="023717c5"/>
    </style:style>
    <style:style style:name="T351" style:family="text">
      <style:text-properties officeooo:rsid="02416811"/>
    </style:style>
    <style:style style:name="T352" style:family="text">
      <style:text-properties fo:font-size="12pt" fo:font-weight="normal" officeooo:rsid="025ea0a7" style:font-size-asian="12pt" style:font-weight-asian="normal" style:font-size-complex="12pt" style:font-weight-complex="normal" loext:padding="0in" loext:border="none"/>
    </style:style>
    <style:style style:name="T353" style:family="text">
      <style:text-properties officeooo:rsid="025acc1d"/>
    </style:style>
    <style:style style:name="T354" style:family="text">
      <style:text-properties fo:color="#1b7ab8"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51pt dashed #000000"/>
    </style:style>
    <style:style style:name="T355" style:family="text">
      <style:text-properties fo:color="#1b7ab8" style:text-line-through-style="none" style:text-line-through-type="none" style:text-underline-style="none" fo:font-weight="normal" style:text-blinking="false" fo:background-color="transparent" loext:char-shading-value="0" style:font-weight-asian="normal" style:font-weight-complex="normal" loext:padding="0in" loext:border="none"/>
    </style:style>
    <style:style style:name="T356" style:family="text">
      <style:text-properties officeooo:rsid="025e1d03"/>
    </style:style>
    <style:style style:name="T357" style:family="text">
      <style:text-properties officeooo:rsid="025ea0a7" loext:padding="0in" loext:border="none"/>
    </style:style>
    <style:style style:name="T358" style:family="text">
      <style:text-properties officeooo:rsid="0263a409"/>
    </style:style>
    <style:style style:name="T359" style:family="text">
      <style:text-properties style:use-window-font-color="true"/>
    </style:style>
    <style:style style:name="T360" style:family="text">
      <style:text-properties style:use-window-font-color="true" style:font-name="Liberation Serif" fo:font-size="12pt" style:font-size-asian="12pt" style:font-size-complex="12pt" loext:padding="0in" loext:border="none"/>
    </style:style>
    <style:style style:name="T361" style:family="text">
      <style:text-properties style:use-window-font-color="true" style:font-name="Liberation Serif" fo:font-size="12pt" fo:font-weight="normal" style:font-size-asian="12pt" style:font-weight-asian="normal" style:font-size-complex="12pt" style:font-weight-complex="normal" loext:padding="0in" loext:border="none"/>
    </style:style>
    <style:style style:name="T362" style:family="text">
      <style:text-properties style:use-window-font-color="true" style:font-name="Liberation Serif" fo:font-size="12pt" fo:font-weight="normal" officeooo:rsid="02ccc597" style:font-size-asian="12pt" style:font-weight-asian="normal" style:font-size-complex="12pt" style:font-weight-complex="normal" loext:padding="0in" loext:border="none"/>
    </style:style>
    <style:style style:name="T363" style:family="text">
      <style:text-properties style:use-window-font-color="true" style:font-name="Liberation Serif" fo:font-size="12pt" fo:font-weight="normal" fo:background-color="#ffb4b4" loext:char-shading-value="0" style:font-size-asian="12pt" style:font-weight-asian="normal" style:font-size-complex="12pt" style:font-weight-complex="normal" loext:padding="0in" loext:border="none"/>
    </style:style>
    <style:style style:name="T364" style:family="text">
      <style:text-properties style:use-window-font-color="true" style:font-name="Liberation Serif" fo:font-size="12pt" fo:font-weight="normal" officeooo:rsid="02ccc597" fo:background-color="#ffb4b4" loext:char-shading-value="0" style:font-size-asian="12pt" style:font-weight-asian="normal" style:font-size-complex="12pt" style:font-weight-complex="normal" loext:padding="0in" loext:border="none"/>
    </style:style>
    <style:style style:name="T365" style:family="text">
      <style:text-properties style:use-window-font-color="true" style:font-name="Liberation Serif" fo:font-size="12pt" fo:font-weight="normal" fo:background-color="#b4ffb4" loext:char-shading-value="0" style:font-size-asian="12pt" style:font-weight-asian="normal" style:font-size-complex="12pt" style:font-weight-complex="normal" loext:padding="0in" loext:border="none"/>
    </style:style>
    <style:style style:name="T366" style:family="text">
      <style:text-properties style:use-window-font-color="true" style:font-name="Liberation Serif" fo:font-size="12pt" fo:font-weight="normal" officeooo:rsid="02ccc597" fo:background-color="#b4ffb4" loext:char-shading-value="0" style:font-size-asian="12pt" style:font-weight-asian="normal" style:font-size-complex="12pt" style:font-weight-complex="normal" loext:padding="0in" loext:border="none"/>
    </style:style>
    <style:style style:name="T367" style:family="text">
      <style:text-properties style:use-window-font-color="true" style:font-name="Liberation Serif" fo:font-size="12pt" fo:background-color="#b4ffb4" loext:char-shading-value="0" style:font-size-asian="12pt" style:font-size-complex="12pt" loext:padding="0in" loext:border="none"/>
    </style:style>
    <style:style style:name="T368" style:family="text">
      <style:text-properties style:use-window-font-color="true" fo:background-color="#b4ffb4" loext:char-shading-value="0"/>
    </style:style>
    <style:style style:name="T369" style:family="text">
      <style:text-properties style:use-window-font-color="true" fo:background-color="#b4ffb4" loext:char-shading-value="0" loext:padding="0in" loext:border="none"/>
    </style:style>
    <style:style style:name="T370" style:family="text">
      <style:text-properties style:use-window-font-color="true" officeooo:rsid="0272c771" fo:background-color="#b4ffb4" loext:char-shading-value="0"/>
    </style:style>
    <style:style style:name="T371" style:family="text">
      <style:text-properties style:use-window-font-color="true" fo:background-color="#ffb4b4" loext:char-shading-value="0"/>
    </style:style>
    <style:style style:name="T372" style:family="text">
      <style:text-properties style:use-window-font-color="true" fo:background-color="#ffb4b4" loext:char-shading-value="0" loext:padding="0in" loext:border="none"/>
    </style:style>
    <style:style style:name="T373" style:family="text">
      <style:text-properties style:use-window-font-color="true" officeooo:rsid="0272c771"/>
    </style:style>
    <style:style style:name="T374" style:family="text">
      <style:text-properties style:use-window-font-color="true" style:text-underline-style="none"/>
    </style:style>
    <style:style style:name="T375" style:family="text">
      <style:text-properties style:use-window-font-color="true" fo:background-color="transparent" loext:char-shading-value="0"/>
    </style:style>
    <style:style style:name="T376" style:family="text">
      <style:text-properties style:use-window-font-color="true" officeooo:rsid="00a42d71" fo:background-color="transparent" loext:char-shading-value="0"/>
    </style:style>
    <style:style style:name="T377" style:family="text">
      <style:text-properties style:use-window-font-color="true" fo:background-color="transparent" loext:char-shading-value="0" loext:padding="0in" loext:border="none"/>
    </style:style>
    <style:style style:name="T378" style:family="text">
      <style:text-properties style:use-window-font-color="true" officeooo:rsid="00a864c1" fo:background-color="transparent" loext:char-shading-value="0"/>
    </style:style>
    <style:style style:name="T379" style:family="text">
      <style:text-properties style:use-window-font-color="true" fo:font-weight="normal" fo:background-color="transparent" loext:char-shading-value="0" style:font-weight-asian="normal" style:font-weight-complex="normal" loext:padding="0in" loext:border="none"/>
    </style:style>
    <style:style style:name="T380" style:family="text">
      <style:text-properties style:use-window-font-color="true" fo:font-weight="normal" style:font-weight-asian="normal" style:font-weight-complex="normal" loext:padding="0in" loext:border="none"/>
    </style:style>
    <style:style style:name="T381" style:family="text">
      <style:text-properties style:use-window-font-color="true" fo:font-weight="normal" fo:background-color="#b4ffb4" loext:char-shading-value="0" style:font-weight-asian="normal" style:font-weight-complex="normal" loext:padding="0in" loext:border="none"/>
    </style:style>
    <style:style style:name="T382" style:family="text">
      <style:text-properties style:use-window-font-color="true" style:text-line-through-style="none" style:text-line-through-type="none" style:text-underline-style="none" fo:font-weight="normal" style:text-blinking="false" fo:background-color="transparent" loext:char-shading-value="0" style:font-weight-asian="normal" style:font-weight-complex="normal" loext:padding="0in" loext:border="none"/>
    </style:style>
    <style:style style:name="T383" style:family="text">
      <style:text-properties officeooo:rsid="0267b44d"/>
    </style:style>
    <style:style style:name="T384" style:family="text">
      <style:text-properties officeooo:rsid="0272c771" loext:padding="0in" loext:border="none"/>
    </style:style>
    <style:style style:name="T385" style:family="text">
      <style:text-properties officeooo:rsid="027395d8" loext:padding="0in" loext:border="none"/>
    </style:style>
    <style:style style:name="T386" style:family="text">
      <style:text-properties officeooo:rsid="01bfe9f1"/>
    </style:style>
    <style:style style:name="T387" style:family="text">
      <style:text-properties officeooo:rsid="02753def" loext:padding="0in" loext:border="none"/>
    </style:style>
    <style:style style:name="T388" style:family="text">
      <style:text-properties style:font-weight-asian="normal" style:font-weight-complex="normal" loext:padding="0in" loext:border="none"/>
    </style:style>
    <style:style style:name="T389" style:family="text">
      <style:text-properties officeooo:rsid="027868d3" loext:padding="0in" loext:border="none"/>
    </style:style>
    <style:style style:name="T390" style:family="text">
      <style:text-properties officeooo:rsid="02788e9c" loext:padding="0in" loext:border="none"/>
    </style:style>
    <style:style style:name="T391" style:family="text">
      <style:text-properties officeooo:rsid="027c6e8d"/>
    </style:style>
    <style:style style:name="T392" style:family="text">
      <style:text-properties officeooo:rsid="0280c897"/>
    </style:style>
    <style:style style:name="T393" style:family="text">
      <style:text-properties style:font-name="sans-serif" fo:font-size="11.8999996185303pt"/>
    </style:style>
    <style:style style:name="T394" style:family="text">
      <style:text-properties officeooo:rsid="02cbfa1e" loext:padding="0in" loext:border="none"/>
    </style:style>
    <style:style style:name="T395" style:family="text">
      <style:text-properties officeooo:rsid="02ccc597" loext:padding="0in" loext:border="none"/>
    </style:style>
    <style:style style:name="T396" style:family="text">
      <style:text-properties officeooo:rsid="02f77941"/>
    </style:style>
    <style:style style:name="T397" style:family="text">
      <style:text-properties fo:background-color="#ffffff" loext:char-shading-value="0"/>
    </style:style>
    <style:style style:name="T398" style:family="text">
      <style:text-properties officeooo:rsid="0380a977"/>
    </style:style>
    <style:style style:name="T399" style:family="text">
      <style:text-properties officeooo:rsid="03b15d42"/>
    </style:style>
    <style:style style:name="T400" style:family="text">
      <style:text-properties officeooo:rsid="00664c4c"/>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000000"/>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575in" svg:y="0in" svg:width="0.2346in" draw:z-index="0">
        <draw:text-box fo:min-height="0.2346in">
          <text:p text:style-name="Text_20_body"/>
        </draw:text-box>
      </draw:frame>
      <draw:frame draw:style-name="fr1" draw:name="Frame2" text:anchor-type="page" text:anchor-page-number="1" svg:x="-0.2575in" svg:y="0in" svg:width="0.2346in" draw:z-index="1">
        <draw:text-box fo:min-height="0.2346in">
          <text:p text:style-name="Text_20_body"/>
        </draw:text-box>
      </draw:frame>
      <draw:frame draw:style-name="fr1" draw:name="Frame3" text:anchor-type="page" text:anchor-page-number="1" svg:x="-0.2575in" svg:y="0in" svg:width="0.2346in" draw:z-index="2">
        <draw:text-box fo:min-height="0.2346in">
          <text:p text:style-name="Text_20_body"/>
        </draw:text-box>
      </draw:frame>
      <draw:frame draw:style-name="fr1" draw:name="Frame4" text:anchor-type="page" text:anchor-page-number="1" svg:x="-0.2575in" svg:y="0in" svg:width="0.2346in" draw:z-index="3">
        <draw:text-box fo:min-height="0.2346in">
          <text:p text:style-name="Text_20_body"/>
        </draw:text-box>
      </draw:frame>
      <draw:frame draw:style-name="fr1" draw:name="Frame5" text:anchor-type="page" text:anchor-page-number="1" svg:x="-0.2575in" svg:y="0in" svg:width="0.2346in" draw:z-index="4">
        <draw:text-box fo:min-height="0.2346in">
          <text:p text:style-name="Text_20_body"/>
        </draw:text-box>
      </draw:frame>
      <draw:frame draw:style-name="fr1" draw:name="Frame6" text:anchor-type="page" text:anchor-page-number="1" svg:x="-0.2575in" svg:y="0in" svg:width="0.2346in" draw:z-index="5">
        <draw:text-box fo:min-height="0.2346in">
          <text:p text:style-name="Text_20_body"/>
        </draw:text-box>
      </draw:frame>
      <draw:frame draw:style-name="fr1" draw:name="Frame7" text:anchor-type="page" text:anchor-page-number="1" svg:x="-0.2575in" svg:y="0in" svg:width="0.2346in" draw:z-index="6">
        <draw:text-box fo:min-height="0.2346in">
          <text:p text:style-name="Text_20_body"/>
        </draw:text-box>
      </draw:frame>
      <draw:frame draw:style-name="fr1" draw:name="Frame8" text:anchor-type="page" text:anchor-page-number="1" svg:x="-0.2575in" svg:y="0in" svg:width="0.2346in" draw:z-index="7">
        <draw:text-box fo:min-height="0.2346in">
          <text:p text:style-name="Text_20_body"/>
        </draw:text-box>
      </draw:frame>
      <draw:frame draw:style-name="fr1" draw:name="Frame9" text:anchor-type="page" text:anchor-page-number="1" svg:x="-0.2575in" svg:y="0in" svg:width="0.2346in" draw:z-index="8">
        <draw:text-box fo:min-height="0.2346in">
          <text:p text:style-name="Text_20_body"/>
        </draw:text-box>
      </draw:frame>
      <draw:frame draw:style-name="fr1" draw:name="Frame10" text:anchor-type="page" text:anchor-page-number="1" svg:x="-0.2575in" svg:y="0in" svg:width="0.2346in" draw:z-index="9">
        <draw:text-box fo:min-height="0.2346in">
          <text:p text:style-name="Text_20_body"/>
        </draw:text-box>
      </draw:frame>
      <draw:frame draw:style-name="fr1" draw:name="Frame11" text:anchor-type="page" text:anchor-page-number="1" svg:x="-0.2575in" svg:y="0in" svg:width="0.2346in" draw:z-index="10">
        <draw:text-box fo:min-height="0.2346in">
          <text:p text:style-name="Text_20_body"/>
        </draw:text-box>
      </draw:frame>
      <draw:frame draw:style-name="fr1" draw:name="Frame12" text:anchor-type="page" text:anchor-page-number="1" svg:x="-0.2575in" svg:y="0in" svg:width="0.2346in" draw:z-index="11">
        <draw:text-box fo:min-height="0.2346in">
          <text:p text:style-name="Text_20_body"/>
        </draw:text-box>
      </draw:frame>
      <draw:frame draw:style-name="fr1" draw:name="Frame13" text:anchor-type="page" text:anchor-page-number="1" svg:x="-0.2575in" svg:y="0in" svg:width="0.2346in" draw:z-index="12">
        <draw:text-box fo:min-height="0.2346in">
          <text:p text:style-name="Text_20_body"/>
        </draw:text-box>
      </draw:frame>
      <draw:frame draw:style-name="fr1" draw:name="Frame14" text:anchor-type="page" text:anchor-page-number="1" svg:x="-0.2575in" svg:y="0in" svg:width="0.2346in" draw:z-index="13">
        <draw:text-box fo:min-height="0.2346in">
          <text:p text:style-name="Text_20_body"/>
        </draw:text-box>
      </draw:frame>
      <draw:frame draw:style-name="fr1" draw:name="Frame15" text:anchor-type="page" text:anchor-page-number="1" svg:x="-0.2575in" svg:y="0in" svg:width="0.2346in" draw:z-index="14">
        <draw:text-box fo:min-height="0.2346in">
          <text:p text:style-name="Text_20_body"/>
        </draw:text-box>
      </draw:frame>
      <draw:frame draw:style-name="fr1" draw:name="Frame16" text:anchor-type="page" text:anchor-page-number="1" svg:x="-0.2575in" svg:y="0in" svg:width="0.2346in" draw:z-index="15">
        <draw:text-box fo:min-height="0.2346in">
          <text:p text:style-name="Text_20_body"/>
        </draw:text-box>
      </draw:frame>
      <draw:frame draw:style-name="fr1" draw:name="Frame17" text:anchor-type="page" text:anchor-page-number="1" svg:x="-0.2575in" svg:y="0in" svg:width="0.2346in" draw:z-index="16">
        <draw:text-box fo:min-height="0.2346in">
          <text:p text:style-name="Text_20_body"/>
        </draw:text-box>
      </draw:frame>
      <draw:frame draw:style-name="fr1" draw:name="Frame18" text:anchor-type="page" text:anchor-page-number="1" svg:x="-0.2575in" svg:y="0in" svg:width="0.2346in" draw:z-index="17">
        <draw:text-box fo:min-height="0.2346in">
          <text:p text:style-name="Text_20_body"/>
        </draw:text-box>
      </draw:frame>
      <draw:frame draw:style-name="fr1" draw:name="Frame19" text:anchor-type="page" text:anchor-page-number="1" svg:x="-0.2575in" svg:y="0in" svg:width="0.2346in" draw:z-index="18">
        <draw:text-box fo:min-height="0.2346in">
          <text:p text:style-name="Text_20_body"/>
        </draw:text-box>
      </draw:frame>
      <draw:frame draw:style-name="fr1" draw:name="Frame20" text:anchor-type="page" text:anchor-page-number="1" svg:x="-0.2575in" svg:y="0in" svg:width="0.2346in" draw:z-index="19">
        <draw:text-box fo:min-height="0.2346in">
          <text:p text:style-name="Text_20_body"/>
        </draw:text-box>
      </draw:frame>
      <draw:frame draw:style-name="fr1" draw:name="Frame21" text:anchor-type="page" text:anchor-page-number="1" svg:x="-0.2575in" svg:y="0in" svg:width="0.2346in" draw:z-index="20">
        <draw:text-box fo:min-height="0.2346in">
          <text:p text:style-name="Text_20_body"/>
        </draw:text-box>
      </draw:frame>
      <draw:frame draw:style-name="fr1" draw:name="Frame22" text:anchor-type="page" text:anchor-page-number="1" svg:x="-0.2575in" svg:y="0in" svg:width="0.2346in" draw:z-index="21">
        <draw:text-box fo:min-height="0.2346in">
          <text:p text:style-name="Text_20_body"/>
        </draw:text-box>
      </draw:frame>
      <draw:frame draw:style-name="fr1" draw:name="Frame23" text:anchor-type="page" text:anchor-page-number="1" svg:x="-0.2575in" svg:y="0in" svg:width="0.2346in" draw:z-index="22">
        <draw:text-box fo:min-height="0.2346in">
          <text:p text:style-name="Text_20_body"/>
        </draw:text-box>
      </draw:frame>
      <draw:frame draw:style-name="fr1" draw:name="Frame24" text:anchor-type="page" text:anchor-page-number="1" svg:x="-0.2575in" svg:y="0in" svg:width="0.2346in" draw:z-index="23">
        <draw:text-box fo:min-height="0.2346in">
          <text:p text:style-name="Text_20_body"/>
        </draw:text-box>
      </draw:frame>
      <draw:frame draw:style-name="fr1" draw:name="Frame25" text:anchor-type="page" text:anchor-page-number="1" svg:x="-0.2575in" svg:y="0in" svg:width="0.2346in" draw:z-index="24">
        <draw:text-box fo:min-height="0.2346in">
          <text:p text:style-name="Text_20_body"/>
        </draw:text-box>
      </draw:frame>
      <draw:frame draw:style-name="fr1" draw:name="Frame26" text:anchor-type="page" text:anchor-page-number="1" svg:x="-0.2575in" svg:y="0in" svg:width="0.2346in" draw:z-index="25">
        <draw:text-box fo:min-height="0.2346in">
          <text:p text:style-name="Text_20_body"/>
        </draw:text-box>
      </draw:frame>
      <draw:frame draw:style-name="fr1" draw:name="Frame27" text:anchor-type="page" text:anchor-page-number="1" svg:x="-0.2575in" svg:y="0in" svg:width="0.2346in" draw:z-index="26">
        <draw:text-box fo:min-height="0.2346in">
          <text:p text:style-name="Text_20_body"/>
        </draw:text-box>
      </draw:frame>
      <draw:frame draw:style-name="fr1" draw:name="Frame28" text:anchor-type="page" text:anchor-page-number="1" svg:x="-0.2575in" svg:y="0in" svg:width="0.2346in" draw:z-index="27">
        <draw:text-box fo:min-height="0.2346in">
          <text:p text:style-name="Text_20_body"/>
        </draw:text-box>
      </draw:frame>
      <draw:frame draw:style-name="fr1" draw:name="Frame29" text:anchor-type="page" text:anchor-page-number="1" svg:x="-0.2575in" svg:y="0in" svg:width="0.2346in" draw:z-index="28">
        <draw:text-box fo:min-height="0.2346in">
          <text:p text:style-name="Text_20_body"/>
        </draw:text-box>
      </draw:frame>
      <draw:frame draw:style-name="fr1" draw:name="Frame30" text:anchor-type="page" text:anchor-page-number="1" svg:x="-0.2575in" svg:y="0in" svg:width="0.2346in" draw:z-index="29">
        <draw:text-box fo:min-height="0.2346in">
          <text:p text:style-name="Text_20_body"/>
        </draw:text-box>
      </draw:frame>
      <draw:frame draw:style-name="fr1" draw:name="Frame31" text:anchor-type="page" text:anchor-page-number="1" svg:x="-0.2575in" svg:y="0in" svg:width="0.2346in" draw:z-index="30">
        <draw:text-box fo:min-height="0.2346in">
          <text:p text:style-name="Text_20_body"/>
        </draw:text-box>
      </draw:frame>
      <draw:frame draw:style-name="fr1" draw:name="Frame32" text:anchor-type="page" text:anchor-page-number="1" svg:x="-0.2575in" svg:y="0in" svg:width="0.2346in" draw:z-index="31">
        <draw:text-box fo:min-height="0.2346in">
          <text:p text:style-name="Text_20_body"/>
        </draw:text-box>
      </draw:frame>
      <draw:frame draw:style-name="fr1" draw:name="Frame33" text:anchor-type="page" text:anchor-page-number="1" svg:x="-0.2575in" svg:y="0in" svg:width="0.2346in" draw:z-index="32">
        <draw:text-box fo:min-height="0.2346in">
          <text:p text:style-name="Text_20_body"/>
        </draw:text-box>
      </draw:frame>
      <draw:frame draw:style-name="fr1" draw:name="Frame34" text:anchor-type="page" text:anchor-page-number="1" svg:x="-0.2575in" svg:y="0in" svg:width="0.2346in" draw:z-index="33">
        <draw:text-box fo:min-height="0.2346in">
          <text:p text:style-name="Text_20_body"/>
        </draw:text-box>
      </draw:frame>
      <draw:frame draw:style-name="fr1" draw:name="Frame35" text:anchor-type="page" text:anchor-page-number="1" svg:x="-0.2575in" svg:y="0in" svg:width="0.2346in" draw:z-index="34">
        <draw:text-box fo:min-height="0.2346in">
          <text:p text:style-name="Text_20_body"/>
        </draw:text-box>
      </draw:frame>
      <draw:frame draw:style-name="fr1" draw:name="Frame36" text:anchor-type="page" text:anchor-page-number="1" svg:x="-0.2575in" svg:y="0in" svg:width="0.2346in" draw:z-index="35">
        <draw:text-box fo:min-height="0.2346in">
          <text:p text:style-name="Text_20_body"/>
        </draw:text-box>
      </draw:frame>
      <draw:frame draw:style-name="fr1" draw:name="Frame37" text:anchor-type="page" text:anchor-page-number="1" svg:x="-0.2575in" svg:y="0in" svg:width="0.2346in" draw:z-index="36">
        <draw:text-box fo:min-height="0.2346in">
          <text:p text:style-name="Text_20_body"/>
        </draw:text-box>
      </draw:frame>
      <draw:frame draw:style-name="fr1" draw:name="Frame38" text:anchor-type="page" text:anchor-page-number="1" svg:x="-0.2575in" svg:y="0in" svg:width="0.2346in" draw:z-index="37">
        <draw:text-box fo:min-height="0.2346in">
          <text:p text:style-name="Text_20_body"/>
        </draw:text-box>
      </draw:frame>
      <draw:frame draw:style-name="fr1" draw:name="Frame39" text:anchor-type="page" text:anchor-page-number="1" svg:x="-0.2575in" svg:y="0in" svg:width="0.2346in" draw:z-index="38">
        <draw:text-box fo:min-height="0.2346in">
          <text:p text:style-name="Text_20_body"/>
        </draw:text-box>
      </draw:frame>
      <draw:frame draw:style-name="fr1" draw:name="Frame40" text:anchor-type="page" text:anchor-page-number="1" svg:x="-0.2575in" svg:y="0in" svg:width="0.2346in" draw:z-index="39">
        <draw:text-box fo:min-height="0.2346in">
          <text:p text:style-name="Text_20_body"/>
        </draw:text-box>
      </draw:frame>
      <draw:frame draw:style-name="fr1" draw:name="Frame41" text:anchor-type="page" text:anchor-page-number="1" svg:x="-0.2575in" svg:y="0in" svg:width="0.2346in" draw:z-index="40">
        <draw:text-box fo:min-height="0.2346in">
          <text:p text:style-name="Text_20_body"/>
        </draw:text-box>
      </draw:frame>
      <draw:frame draw:style-name="fr1" draw:name="Frame42" text:anchor-type="page" text:anchor-page-number="1" svg:x="-0.2575in" svg:y="0in" svg:width="0.2346in" draw:z-index="41">
        <draw:text-box fo:min-height="0.2346in">
          <text:p text:style-name="Text_20_body"/>
        </draw:text-box>
      </draw:frame>
      <draw:frame draw:style-name="fr1" draw:name="Frame43" text:anchor-type="page" text:anchor-page-number="1" svg:x="-0.2575in" svg:y="0in" svg:width="0.2346in" draw:z-index="42">
        <draw:text-box fo:min-height="0.2346in">
          <text:p text:style-name="Text_20_body"/>
        </draw:text-box>
      </draw:frame>
      <draw:frame draw:style-name="fr1" draw:name="Frame44" text:anchor-type="page" text:anchor-page-number="1" svg:x="-0.2575in" svg:y="0in" svg:width="0.2346in" draw:z-index="43">
        <draw:text-box fo:min-height="0.2346in">
          <text:p text:style-name="Text_20_body"/>
        </draw:text-box>
      </draw:frame>
      <draw:frame draw:style-name="fr1" draw:name="Frame45" text:anchor-type="page" text:anchor-page-number="1" svg:x="-0.2575in" svg:y="0in" svg:width="0.2346in" draw:z-index="44">
        <draw:text-box fo:min-height="0.2346in">
          <text:p text:style-name="Text_20_body"/>
        </draw:text-box>
      </draw:frame>
      <draw:frame draw:style-name="fr1" draw:name="Frame46" text:anchor-type="page" text:anchor-page-number="1" svg:x="-0.2575in" svg:y="0in" svg:width="0.2346in" draw:z-index="45">
        <draw:text-box fo:min-height="0.2346in">
          <text:p text:style-name="Text_20_body"/>
        </draw:text-box>
      </draw:frame>
      <draw:frame draw:style-name="fr1" draw:name="Frame47" text:anchor-type="page" text:anchor-page-number="1" svg:x="-0.2575in" svg:y="0in" svg:width="0.2346in" draw:z-index="46">
        <draw:text-box fo:min-height="0.2346in">
          <text:p text:style-name="Text_20_body"/>
        </draw:text-box>
      </draw:frame>
      <draw:frame draw:style-name="fr1" draw:name="Frame48" text:anchor-type="page" text:anchor-page-number="1" svg:x="-0.2575in" svg:y="0in" svg:width="0.2346in" draw:z-index="47">
        <draw:text-box fo:min-height="0.2346in">
          <text:p text:style-name="Text_20_body"/>
        </draw:text-box>
      </draw:frame>
      <draw:frame draw:style-name="fr1" draw:name="Frame49" text:anchor-type="page" text:anchor-page-number="1" svg:x="-0.2575in" svg:y="0in" svg:width="0.2346in" draw:z-index="48">
        <draw:text-box fo:min-height="0.2346in">
          <text:p text:style-name="Text_20_body"/>
        </draw:text-box>
      </draw:frame>
      <draw:frame draw:style-name="fr1" draw:name="Frame50" text:anchor-type="page" text:anchor-page-number="1" svg:x="-0.2575in" svg:y="0in" svg:width="0.2346in" draw:z-index="49">
        <draw:text-box fo:min-height="0.2346in">
          <text:p text:style-name="Text_20_body"/>
        </draw:text-box>
      </draw:frame>
      <draw:frame draw:style-name="fr1" draw:name="Frame51" text:anchor-type="page" text:anchor-page-number="1" svg:x="-0.2575in" svg:y="0in" svg:width="0.2346in" draw:z-index="50">
        <draw:text-box fo:min-height="0.2346in">
          <text:p text:style-name="Text_20_body"/>
        </draw:text-box>
      </draw:frame>
      <draw:frame draw:style-name="fr1" draw:name="Frame52" text:anchor-type="page" text:anchor-page-number="1" svg:x="-0.2575in" svg:y="0in" svg:width="0.2346in" draw:z-index="51">
        <draw:text-box fo:min-height="0.2346in">
          <text:p text:style-name="Text_20_body"/>
        </draw:text-box>
      </draw:frame>
      <draw:frame draw:style-name="fr1" draw:name="Frame53" text:anchor-type="page" text:anchor-page-number="1" svg:x="-0.2575in" svg:y="0in" svg:width="0.2346in" draw:z-index="52">
        <draw:text-box fo:min-height="0.2346in">
          <text:p text:style-name="Text_20_body"/>
        </draw:text-box>
      </draw:frame>
      <draw:frame draw:style-name="fr1" draw:name="Frame54" text:anchor-type="page" text:anchor-page-number="1" svg:x="-0.2575in" svg:y="0in" svg:width="0.2346in" draw:z-index="53">
        <draw:text-box fo:min-height="0.2346in">
          <text:p text:style-name="Text_20_body"/>
        </draw:text-box>
      </draw:frame>
      <draw:frame draw:style-name="fr1" draw:name="Frame55" text:anchor-type="page" text:anchor-page-number="1" svg:x="-0.2575in" svg:y="0in" svg:width="0.2346in" draw:z-index="54">
        <draw:text-box fo:min-height="0.2346in">
          <text:p text:style-name="Text_20_body"/>
        </draw:text-box>
      </draw:frame>
      <draw:frame draw:style-name="fr1" draw:name="Frame56" text:anchor-type="page" text:anchor-page-number="1" svg:x="-0.2575in" svg:y="0in" svg:width="0.2346in" draw:z-index="55">
        <draw:text-box fo:min-height="0.2346in">
          <text:p text:style-name="Text_20_body"/>
        </draw:text-box>
      </draw:frame>
      <draw:frame draw:style-name="fr1" draw:name="Frame57" text:anchor-type="page" text:anchor-page-number="1" svg:x="-0.2575in" svg:y="0in" svg:width="0.2346in" draw:z-index="56">
        <draw:text-box fo:min-height="0.2346in">
          <text:p text:style-name="Text_20_body"/>
        </draw:text-box>
      </draw:frame>
      <draw:frame draw:style-name="fr1" draw:name="Frame58" text:anchor-type="page" text:anchor-page-number="1" svg:x="-0.2575in" svg:y="0in" svg:width="0.2346in" draw:z-index="57">
        <draw:text-box fo:min-height="0.2346in">
          <text:p text:style-name="Text_20_body"/>
        </draw:text-box>
      </draw:frame>
      <draw:frame draw:style-name="fr1" draw:name="Frame59" text:anchor-type="page" text:anchor-page-number="1" svg:x="-0.2575in" svg:y="0in" svg:width="0.2346in" draw:z-index="58">
        <draw:text-box fo:min-height="0.2346in">
          <text:p text:style-name="Text_20_body"/>
        </draw:text-box>
      </draw:frame>
      <draw:frame draw:style-name="fr1" draw:name="Frame60" text:anchor-type="page" text:anchor-page-number="1" svg:x="-0.2575in" svg:y="0in" svg:width="0.2346in" draw:z-index="59">
        <draw:text-box fo:min-height="0.2346in">
          <text:p text:style-name="Text_20_body"/>
        </draw:text-box>
      </draw:frame>
      <draw:frame draw:style-name="fr1" draw:name="Frame61" text:anchor-type="page" text:anchor-page-number="1" svg:x="-0.2575in" svg:y="0in" svg:width="0.2346in" draw:z-index="60">
        <draw:text-box fo:min-height="0.2346in">
          <text:p text:style-name="Text_20_body"/>
        </draw:text-box>
      </draw:frame>
      <draw:frame draw:style-name="fr1" draw:name="Frame62" text:anchor-type="page" text:anchor-page-number="1" svg:x="-0.2575in" svg:y="0in" svg:width="0.2346in" draw:z-index="61">
        <draw:text-box fo:min-height="0.2346in">
          <text:p text:style-name="Text_20_body"/>
        </draw:text-box>
      </draw:frame>
      <draw:frame draw:style-name="fr1" draw:name="Frame63" text:anchor-type="page" text:anchor-page-number="1" svg:x="-0.2575in" svg:y="0in" svg:width="0.2346in" draw:z-index="62">
        <draw:text-box fo:min-height="0.2346in">
          <text:p text:style-name="Text_20_body"/>
        </draw:text-box>
      </draw:frame>
      <draw:frame draw:style-name="fr1" draw:name="Frame64" text:anchor-type="page" text:anchor-page-number="1" svg:x="-0.2575in" svg:y="0in" svg:width="0.2346in" draw:z-index="63">
        <draw:text-box fo:min-height="0.2346in">
          <text:p text:style-name="Text_20_body"/>
        </draw:text-box>
      </draw:frame>
      <draw:frame draw:style-name="fr1" draw:name="Frame65" text:anchor-type="page" text:anchor-page-number="1" svg:x="-0.2575in" svg:y="0in" svg:width="0.2346in" draw:z-index="64">
        <draw:text-box fo:min-height="0.2346in">
          <text:p text:style-name="Text_20_body"/>
        </draw:text-box>
      </draw:frame>
      <draw:frame draw:style-name="fr1" draw:name="Frame66" text:anchor-type="page" text:anchor-page-number="1" svg:x="-0.2575in" svg:y="0in" svg:width="0.2346in" draw:z-index="65">
        <draw:text-box fo:min-height="0.2346in">
          <text:p text:style-name="Text_20_body"/>
        </draw:text-box>
      </draw:frame>
      <draw:frame draw:style-name="fr1" draw:name="Frame67" text:anchor-type="page" text:anchor-page-number="1" svg:x="-0.2575in" svg:y="0in" svg:width="0.2346in" draw:z-index="66">
        <draw:text-box fo:min-height="0.2346in">
          <text:p text:style-name="Text_20_body"/>
        </draw:text-box>
      </draw:frame>
      <draw:frame draw:style-name="fr1" draw:name="Frame68" text:anchor-type="page" text:anchor-page-number="1" svg:x="-0.2575in" svg:y="0in" svg:width="0.2346in" draw:z-index="67">
        <draw:text-box fo:min-height="0.2346in">
          <text:p text:style-name="Text_20_body"/>
        </draw:text-box>
      </draw:frame>
      <draw:frame draw:style-name="fr1" draw:name="Frame69" text:anchor-type="page" text:anchor-page-number="1" svg:x="-0.2575in" svg:y="0in" svg:width="0.2346in" draw:z-index="68">
        <draw:text-box fo:min-height="0.2346in">
          <text:p text:style-name="Text_20_body"/>
        </draw:text-box>
      </draw:frame>
      <draw:frame draw:style-name="fr1" draw:name="Frame70" text:anchor-type="page" text:anchor-page-number="1" svg:x="-0.2575in" svg:y="0in" svg:width="0.2346in" draw:z-index="69">
        <draw:text-box fo:min-height="0.2346in">
          <text:p text:style-name="Text_20_body"/>
        </draw:text-box>
      </draw:frame>
      <draw:frame draw:style-name="fr1" draw:name="Frame71" text:anchor-type="page" text:anchor-page-number="1" svg:x="-0.2575in" svg:y="0in" svg:width="0.2346in" draw:z-index="70">
        <draw:text-box fo:min-height="0.2346in">
          <text:p text:style-name="Text_20_body"/>
        </draw:text-box>
      </draw:frame>
      <draw:frame draw:style-name="fr1" draw:name="Frame72" text:anchor-type="page" text:anchor-page-number="1" svg:x="-0.2575in" svg:y="0in" svg:width="0.2346in" draw:z-index="71">
        <draw:text-box fo:min-height="0.2346in">
          <text:p text:style-name="Text_20_body"/>
        </draw:text-box>
      </draw:frame>
      <draw:frame draw:style-name="fr1" draw:name="Frame73" text:anchor-type="page" text:anchor-page-number="1" svg:x="-0.2575in" svg:y="0in" svg:width="0.2346in" draw:z-index="72">
        <draw:text-box fo:min-height="0.2346in">
          <text:p text:style-name="Text_20_body"/>
        </draw:text-box>
      </draw:frame>
      <draw:frame draw:style-name="fr1" draw:name="Frame74" text:anchor-type="page" text:anchor-page-number="1" svg:x="-0.2575in" svg:y="0in" svg:width="0.2346in" draw:z-index="73">
        <draw:text-box fo:min-height="0.2346in">
          <text:p text:style-name="Text_20_body"/>
        </draw:text-box>
      </draw:frame>
      <draw:frame draw:style-name="fr1" draw:name="Frame75" text:anchor-type="page" text:anchor-page-number="1" svg:x="-0.2575in" svg:y="0in" svg:width="0.2346in" draw:z-index="74">
        <draw:text-box fo:min-height="0.2346in">
          <text:p text:style-name="Text_20_body"/>
        </draw:text-box>
      </draw:frame>
      <draw:frame draw:style-name="fr1" draw:name="Frame76" text:anchor-type="page" text:anchor-page-number="1" svg:x="-0.2575in" svg:y="0in" svg:width="0.2346in" draw:z-index="75">
        <draw:text-box fo:min-height="0.2346in">
          <text:p text:style-name="Text_20_body"/>
        </draw:text-box>
      </draw:frame>
      <draw:frame draw:style-name="fr1" draw:name="Frame77" text:anchor-type="page" text:anchor-page-number="1" svg:x="-0.2575in" svg:y="0in" svg:width="0.2346in" draw:z-index="76">
        <draw:text-box fo:min-height="0.2346in">
          <text:p text:style-name="Text_20_body"/>
        </draw:text-box>
      </draw:frame>
      <draw:frame draw:style-name="fr1" draw:name="Frame78" text:anchor-type="page" text:anchor-page-number="1" svg:x="-0.2575in" svg:y="0in" svg:width="0.2346in" draw:z-index="77">
        <draw:text-box fo:min-height="0.2346in">
          <text:p text:style-name="Text_20_body"/>
        </draw:text-box>
      </draw:frame>
      <draw:frame draw:style-name="fr1" draw:name="Frame79" text:anchor-type="page" text:anchor-page-number="1" svg:x="-0.2575in" svg:y="0in" svg:width="0.2346in" draw:z-index="78">
        <draw:text-box fo:min-height="0.2346in">
          <text:p text:style-name="Text_20_body"/>
        </draw:text-box>
      </draw:frame>
      <draw:frame draw:style-name="fr1" draw:name="Frame80" text:anchor-type="page" text:anchor-page-number="1" svg:x="-0.2575in" svg:y="0in" svg:width="0.2346in" draw:z-index="79">
        <draw:text-box fo:min-height="0.2346in">
          <text:p text:style-name="Text_20_body"/>
        </draw:text-box>
      </draw:frame>
      <draw:frame draw:style-name="fr1" draw:name="Frame81" text:anchor-type="page" text:anchor-page-number="1" svg:x="-0.2575in" svg:y="0in" svg:width="0.2346in" draw:z-index="80">
        <draw:text-box fo:min-height="0.2346in">
          <text:p text:style-name="Text_20_body"/>
        </draw:text-box>
      </draw:frame>
      <draw:frame draw:style-name="fr1" draw:name="Frame82" text:anchor-type="page" text:anchor-page-number="1" svg:x="-0.2575in" svg:y="0in" svg:width="0.2346in" draw:z-index="81">
        <draw:text-box fo:min-height="0.2346in">
          <text:p text:style-name="Text_20_body"/>
        </draw:text-box>
      </draw:frame>
      <draw:frame draw:style-name="fr1" draw:name="Frame83" text:anchor-type="page" text:anchor-page-number="1" svg:x="-0.2575in" svg:y="0in" svg:width="0.2346in" draw:z-index="82">
        <draw:text-box fo:min-height="0.2346in">
          <text:p text:style-name="Text_20_body"/>
        </draw:text-box>
      </draw:frame>
      <draw:frame draw:style-name="fr1" draw:name="Frame84" text:anchor-type="page" text:anchor-page-number="1" svg:x="-0.2575in" svg:y="0in" svg:width="0.2346in" draw:z-index="83">
        <draw:text-box fo:min-height="0.2346in">
          <text:p text:style-name="Text_20_body"/>
        </draw:text-box>
      </draw:frame>
      <draw:frame draw:style-name="fr1" draw:name="Frame85" text:anchor-type="page" text:anchor-page-number="1" svg:x="-0.2575in" svg:y="0in" svg:width="0.2346in" draw:z-index="84">
        <draw:text-box fo:min-height="0.2346in">
          <text:p text:style-name="Text_20_body"/>
        </draw:text-box>
      </draw:frame>
      <draw:frame draw:style-name="fr1" draw:name="Frame86" text:anchor-type="page" text:anchor-page-number="1" svg:x="-0.2575in" svg:y="0in" svg:width="0.2346in" draw:z-index="85">
        <draw:text-box fo:min-height="0.2346in">
          <text:p text:style-name="Text_20_body"/>
        </draw:text-box>
      </draw:frame>
      <draw:frame draw:style-name="fr1" draw:name="Frame87" text:anchor-type="page" text:anchor-page-number="1" svg:x="-0.2575in" svg:y="0in" svg:width="0.2346in" draw:z-index="86">
        <draw:text-box fo:min-height="0.2346in">
          <text:p text:style-name="Text_20_body"/>
        </draw:text-box>
      </draw:frame>
      <draw:frame draw:style-name="fr1" draw:name="Frame88" text:anchor-type="page" text:anchor-page-number="1" svg:x="-0.2575in" svg:y="0in" svg:width="0.2346in" draw:z-index="87">
        <draw:text-box fo:min-height="0.2346in">
          <text:p text:style-name="Text_20_body"/>
        </draw:text-box>
      </draw:frame>
      <draw:frame draw:style-name="fr1" draw:name="Frame89" text:anchor-type="page" text:anchor-page-number="1" svg:x="-0.2575in" svg:y="0in" svg:width="0.2346in" draw:z-index="88">
        <draw:text-box fo:min-height="0.2346in">
          <text:p text:style-name="Text_20_body"/>
        </draw:text-box>
      </draw:frame>
      <draw:frame draw:style-name="fr1" draw:name="Frame90" text:anchor-type="page" text:anchor-page-number="1" svg:x="-0.2575in" svg:y="0in" svg:width="0.2346in" draw:z-index="89">
        <draw:text-box fo:min-height="0.2346in">
          <text:p text:style-name="Text_20_body"/>
        </draw:text-box>
      </draw:frame>
      <draw:frame draw:style-name="fr1" draw:name="Frame91" text:anchor-type="page" text:anchor-page-number="1" svg:x="-0.2575in" svg:y="0in" svg:width="0.2346in" draw:z-index="90">
        <draw:text-box fo:min-height="0.2346in">
          <text:p text:style-name="Text_20_body"/>
        </draw:text-box>
      </draw:frame>
      <draw:frame draw:style-name="fr1" draw:name="Frame92" text:anchor-type="page" text:anchor-page-number="1" svg:x="-0.2575in" svg:y="0in" svg:width="0.2346in" draw:z-index="91">
        <draw:text-box fo:min-height="0.2346in">
          <text:p text:style-name="Text_20_body"/>
        </draw:text-box>
      </draw:frame>
      <draw:frame draw:style-name="fr1" draw:name="Frame93" text:anchor-type="page" text:anchor-page-number="1" svg:x="-0.2575in" svg:y="0in" svg:width="0.2346in" draw:z-index="92">
        <draw:text-box fo:min-height="0.2346in">
          <text:p text:style-name="Text_20_body"/>
        </draw:text-box>
      </draw:frame>
      <draw:frame draw:style-name="fr1" draw:name="Frame94" text:anchor-type="page" text:anchor-page-number="1" svg:x="-0.2575in" svg:y="0in" svg:width="0.2346in" draw:z-index="93">
        <draw:text-box fo:min-height="0.2346in">
          <text:p text:style-name="Text_20_body"/>
        </draw:text-box>
      </draw:frame>
      <draw:frame draw:style-name="fr1" draw:name="Frame95" text:anchor-type="page" text:anchor-page-number="1" svg:x="-0.2575in" svg:y="0in" svg:width="0.2346in" draw:z-index="94">
        <draw:text-box fo:min-height="0.2346in">
          <text:p text:style-name="Text_20_body"/>
        </draw:text-box>
      </draw:frame>
      <draw:frame draw:style-name="fr1" draw:name="Frame96" text:anchor-type="page" text:anchor-page-number="1" svg:x="-0.2575in" svg:y="0in" svg:width="0.2346in" draw:z-index="95">
        <draw:text-box fo:min-height="0.2346in">
          <text:p text:style-name="Text_20_body"/>
        </draw:text-box>
      </draw:frame>
      <draw:frame draw:style-name="fr1" draw:name="Frame97" text:anchor-type="page" text:anchor-page-number="1" svg:x="-0.2575in" svg:y="0in" svg:width="0.2346in" draw:z-index="96">
        <draw:text-box fo:min-height="0.2346in">
          <text:p text:style-name="Text_20_body"/>
        </draw:text-box>
      </draw:frame>
      <draw:frame draw:style-name="fr1" draw:name="Frame98" text:anchor-type="page" text:anchor-page-number="1" svg:x="-0.2575in" svg:y="0in" svg:width="0.2346in" draw:z-index="97">
        <draw:text-box fo:min-height="0.2346in">
          <text:p text:style-name="Text_20_body"/>
        </draw:text-box>
      </draw:frame>
      <draw:frame draw:style-name="fr1" draw:name="Frame99" text:anchor-type="page" text:anchor-page-number="1" svg:x="-0.2575in" svg:y="0in" svg:width="0.2346in" draw:z-index="98">
        <draw:text-box fo:min-height="0.2346in">
          <text:p text:style-name="Text_20_body"/>
        </draw:text-box>
      </draw:frame>
      <draw:frame draw:style-name="fr1" draw:name="Frame100" text:anchor-type="page" text:anchor-page-number="1" svg:x="-0.2575in" svg:y="0in" svg:width="0.2346in" draw:z-index="99">
        <draw:text-box fo:min-height="0.2346in">
          <text:p text:style-name="Text_20_body"/>
        </draw:text-box>
      </draw:frame>
      <draw:frame draw:style-name="fr1" draw:name="Frame101" text:anchor-type="page" text:anchor-page-number="1" svg:x="-0.2575in" svg:y="0in" svg:width="0.2346in" draw:z-index="100">
        <draw:text-box fo:min-height="0.2346in">
          <text:p text:style-name="Text_20_body"/>
        </draw:text-box>
      </draw:frame>
      <draw:frame draw:style-name="fr1" draw:name="Frame102" text:anchor-type="page" text:anchor-page-number="1" svg:x="-0.2575in" svg:y="0in" svg:width="0.2346in" draw:z-index="101">
        <draw:text-box fo:min-height="0.2346in">
          <text:p text:style-name="Text_20_body"/>
        </draw:text-box>
      </draw:frame>
      <draw:frame draw:style-name="fr1" draw:name="Frame103" text:anchor-type="page" text:anchor-page-number="1" svg:x="-0.2575in" svg:y="0in" svg:width="0.2346in" draw:z-index="102">
        <draw:text-box fo:min-height="0.2346in">
          <text:p text:style-name="Text_20_body"/>
        </draw:text-box>
      </draw:frame>
      <draw:frame draw:style-name="fr1" draw:name="Frame104" text:anchor-type="page" text:anchor-page-number="1" svg:x="-0.2575in" svg:y="0in" svg:width="0.2346in" draw:z-index="103">
        <draw:text-box fo:min-height="0.2346in">
          <text:p text:style-name="Text_20_body"/>
        </draw:text-box>
      </draw:frame>
      <draw:frame draw:style-name="fr1" draw:name="Frame105" text:anchor-type="page" text:anchor-page-number="1" svg:x="-0.2575in" svg:y="0in" svg:width="0.2346in" draw:z-index="104">
        <draw:text-box fo:min-height="0.2346in">
          <text:p text:style-name="Text_20_body"/>
        </draw:text-box>
      </draw:frame>
      <draw:frame draw:style-name="fr1" draw:name="Frame106" text:anchor-type="page" text:anchor-page-number="1" svg:x="-0.2575in" svg:y="0in" svg:width="0.2346in" draw:z-index="105">
        <draw:text-box fo:min-height="0.2346in">
          <text:p text:style-name="Text_20_body"/>
        </draw:text-box>
      </draw:frame>
      <draw:frame draw:style-name="fr1" draw:name="Frame107" text:anchor-type="page" text:anchor-page-number="1" svg:x="-0.2575in" svg:y="0in" svg:width="0.2346in" draw:z-index="106">
        <draw:text-box fo:min-height="0.2346in">
          <text:p text:style-name="Text_20_body"/>
        </draw:text-box>
      </draw:frame>
      <draw:frame draw:style-name="fr1" draw:name="Frame108" text:anchor-type="page" text:anchor-page-number="1" svg:x="-0.2575in" svg:y="0in" svg:width="0.2346in" draw:z-index="107">
        <draw:text-box fo:min-height="0.2346in">
          <text:p text:style-name="Text_20_body"/>
        </draw:text-box>
      </draw:frame>
      <draw:frame draw:style-name="fr1" draw:name="Frame109" text:anchor-type="page" text:anchor-page-number="1" svg:x="-0.2575in" svg:y="0in" svg:width="0.2346in" draw:z-index="108">
        <draw:text-box fo:min-height="0.2346in">
          <text:p text:style-name="Text_20_body"/>
        </draw:text-box>
      </draw:frame>
      <draw:frame draw:style-name="fr1" draw:name="Frame110" text:anchor-type="page" text:anchor-page-number="1" svg:x="-0.2575in" svg:y="0in" svg:width="0.2346in" draw:z-index="109">
        <draw:text-box fo:min-height="0.2346in">
          <text:p text:style-name="Text_20_body"/>
        </draw:text-box>
      </draw:frame>
      <draw:frame draw:style-name="fr1" draw:name="Frame111" text:anchor-type="page" text:anchor-page-number="1" svg:x="-0.2575in" svg:y="0in" svg:width="0.2346in" draw:z-index="110">
        <draw:text-box fo:min-height="0.2346in">
          <text:p text:style-name="Text_20_body"/>
        </draw:text-box>
      </draw:frame>
      <draw:frame draw:style-name="fr1" draw:name="Frame112" text:anchor-type="page" text:anchor-page-number="1" svg:x="-0.2575in" svg:y="0in" svg:width="0.2346in" draw:z-index="111">
        <draw:text-box fo:min-height="0.2346in">
          <text:p text:style-name="Text_20_body"/>
        </draw:text-box>
      </draw:frame>
      <draw:frame draw:style-name="fr1" draw:name="Frame113" text:anchor-type="page" text:anchor-page-number="1" svg:x="-0.2575in" svg:y="0in" svg:width="0.2346in" draw:z-index="112">
        <draw:text-box fo:min-height="0.2346in">
          <text:p text:style-name="Text_20_body"/>
        </draw:text-box>
      </draw:frame>
      <draw:frame draw:style-name="fr1" draw:name="Frame114" text:anchor-type="page" text:anchor-page-number="1" svg:x="-0.2575in" svg:y="0in" svg:width="0.2346in" draw:z-index="113">
        <draw:text-box fo:min-height="0.2346in">
          <text:p text:style-name="Text_20_body"/>
        </draw:text-box>
      </draw:frame>
      <draw:frame draw:style-name="fr1" draw:name="Frame115" text:anchor-type="page" text:anchor-page-number="1" svg:x="-0.2575in" svg:y="0in" svg:width="0.2346in" draw:z-index="114">
        <draw:text-box fo:min-height="0.2346in">
          <text:p text:style-name="Text_20_body"/>
        </draw:text-box>
      </draw:frame>
      <draw:frame draw:style-name="fr1" draw:name="Frame116" text:anchor-type="page" text:anchor-page-number="1" svg:x="-0.2575in" svg:y="0in" svg:width="0.2346in" draw:z-index="115">
        <draw:text-box fo:min-height="0.2346in">
          <text:p text:style-name="Text_20_body"/>
        </draw:text-box>
      </draw:frame>
      <draw:frame draw:style-name="fr1" draw:name="Frame117" text:anchor-type="page" text:anchor-page-number="1" svg:x="-0.2575in" svg:y="0in" svg:width="0.2346in" draw:z-index="116">
        <draw:text-box fo:min-height="0.2346in">
          <text:p text:style-name="Text_20_body"/>
        </draw:text-box>
      </draw:frame>
      <draw:frame draw:style-name="fr1" draw:name="Frame118" text:anchor-type="page" text:anchor-page-number="1" svg:x="-0.2575in" svg:y="0in" svg:width="0.2346in" draw:z-index="117">
        <draw:text-box fo:min-height="0.2346in">
          <text:p text:style-name="Text_20_body"/>
        </draw:text-box>
      </draw:frame>
      <draw:frame draw:style-name="fr1" draw:name="Frame119" text:anchor-type="page" text:anchor-page-number="1" svg:x="-0.2575in" svg:y="0in" svg:width="0.2346in" draw:z-index="118">
        <draw:text-box fo:min-height="0.2346in">
          <text:p text:style-name="Text_20_body"/>
        </draw:text-box>
      </draw:frame>
      <draw:frame draw:style-name="fr1" draw:name="Frame120" text:anchor-type="page" text:anchor-page-number="1" svg:x="-0.2575in" svg:y="0in" svg:width="0.2346in" draw:z-index="119">
        <draw:text-box fo:min-height="0.2346in">
          <text:p text:style-name="Text_20_body"/>
        </draw:text-box>
      </draw:frame>
      <draw:frame draw:style-name="fr1" draw:name="Frame121" text:anchor-type="page" text:anchor-page-number="1" svg:x="-0.2575in" svg:y="0in" svg:width="0.2346in" draw:z-index="120">
        <draw:text-box fo:min-height="0.2346in">
          <text:p text:style-name="Text_20_body"/>
        </draw:text-box>
      </draw:frame>
      <draw:frame draw:style-name="fr1" draw:name="Frame122" text:anchor-type="page" text:anchor-page-number="1" svg:x="-0.2575in" svg:y="0in" svg:width="0.2346in" draw:z-index="121">
        <draw:text-box fo:min-height="0.2346in">
          <text:p text:style-name="Text_20_body"/>
        </draw:text-box>
      </draw:frame>
      <draw:frame draw:style-name="fr1" draw:name="Frame123" text:anchor-type="page" text:anchor-page-number="1" svg:x="-0.2575in" svg:y="0in" svg:width="0.2346in" draw:z-index="122">
        <draw:text-box fo:min-height="0.2346in">
          <text:p text:style-name="Text_20_body"/>
        </draw:text-box>
      </draw:frame>
      <draw:frame draw:style-name="fr1" draw:name="Frame124" text:anchor-type="page" text:anchor-page-number="1" svg:x="-0.2575in" svg:y="0in" svg:width="0.2346in" draw:z-index="123">
        <draw:text-box fo:min-height="0.2346in">
          <text:p text:style-name="Text_20_body"/>
        </draw:text-box>
      </draw:frame>
      <draw:frame draw:style-name="fr1" draw:name="Frame125" text:anchor-type="page" text:anchor-page-number="1" svg:x="-0.2575in" svg:y="0in" svg:width="0.2346in" draw:z-index="124">
        <draw:text-box fo:min-height="0.2346in">
          <text:p text:style-name="Text_20_body"/>
        </draw:text-box>
      </draw:frame>
      <draw:frame draw:style-name="fr1" draw:name="Frame126" text:anchor-type="page" text:anchor-page-number="1" svg:x="-0.2575in" svg:y="0in" svg:width="0.2346in" draw:z-index="125">
        <draw:text-box fo:min-height="0.2346in">
          <text:p text:style-name="Text_20_body"/>
        </draw:text-box>
      </draw:frame>
      <draw:frame draw:style-name="fr1" draw:name="Frame127" text:anchor-type="page" text:anchor-page-number="1" svg:x="-0.2575in" svg:y="0in" svg:width="0.2346in" draw:z-index="126">
        <draw:text-box fo:min-height="0.2346in">
          <text:p text:style-name="Text_20_body"/>
        </draw:text-box>
      </draw:frame>
      <draw:frame draw:style-name="fr1" draw:name="Frame128" text:anchor-type="page" text:anchor-page-number="1" svg:x="-0.2575in" svg:y="0in" svg:width="0.2346in" draw:z-index="127">
        <draw:text-box fo:min-height="0.2346in">
          <text:p text:style-name="Text_20_body"/>
        </draw:text-box>
      </draw:frame>
      <draw:frame draw:style-name="fr1" draw:name="Frame129" text:anchor-type="page" text:anchor-page-number="1" svg:x="-0.2575in" svg:y="0in" svg:width="0.2346in" draw:z-index="128">
        <draw:text-box fo:min-height="0.2346in">
          <text:p text:style-name="Text_20_body"/>
        </draw:text-box>
      </draw:frame>
      <draw:frame draw:style-name="fr1" draw:name="Frame130" text:anchor-type="page" text:anchor-page-number="1" svg:x="-0.2575in" svg:y="0in" svg:width="0.2346in" draw:z-index="129">
        <draw:text-box fo:min-height="0.2346in">
          <text:p text:style-name="Text_20_body"/>
        </draw:text-box>
      </draw:frame>
      <draw:frame draw:style-name="fr1" draw:name="Frame131" text:anchor-type="page" text:anchor-page-number="1" svg:x="-0.2575in" svg:y="0in" svg:width="0.2346in" draw:z-index="130">
        <draw:text-box fo:min-height="0.2346in">
          <text:p text:style-name="Text_20_body"/>
        </draw:text-box>
      </draw:frame>
      <draw:frame draw:style-name="fr1" draw:name="Frame132" text:anchor-type="page" text:anchor-page-number="1" svg:x="-0.2575in" svg:y="0in" svg:width="0.2346in" draw:z-index="131">
        <draw:text-box fo:min-height="0.2346in">
          <text:p text:style-name="Text_20_body"/>
        </draw:text-box>
      </draw:frame>
      <draw:frame draw:style-name="fr1" draw:name="Frame133" text:anchor-type="page" text:anchor-page-number="1" svg:x="-0.2575in" svg:y="0in" svg:width="0.2346in" draw:z-index="132">
        <draw:text-box fo:min-height="0.2346in">
          <text:p text:style-name="Text_20_body"/>
        </draw:text-box>
      </draw:frame>
      <draw:frame draw:style-name="fr1" draw:name="Frame134" text:anchor-type="page" text:anchor-page-number="1" svg:x="-0.2575in" svg:y="0in" svg:width="0.2346in" draw:z-index="133">
        <draw:text-box fo:min-height="0.2346in">
          <text:p text:style-name="Text_20_body"/>
        </draw:text-box>
      </draw:frame>
      <draw:frame draw:style-name="fr1" draw:name="Frame135" text:anchor-type="page" text:anchor-page-number="1" svg:x="-0.2575in" svg:y="0in" svg:width="0.2346in" draw:z-index="134">
        <draw:text-box fo:min-height="0.2346in">
          <text:p text:style-name="Text_20_body"/>
        </draw:text-box>
      </draw:frame>
      <draw:frame draw:style-name="fr1" draw:name="Frame136" text:anchor-type="page" text:anchor-page-number="1" svg:x="-0.2575in" svg:y="0in" svg:width="0.2346in" draw:z-index="135">
        <draw:text-box fo:min-height="0.2346in">
          <text:p text:style-name="Text_20_body"/>
        </draw:text-box>
      </draw:frame>
      <draw:frame draw:style-name="fr1" draw:name="Frame137" text:anchor-type="page" text:anchor-page-number="1" svg:x="-0.2575in" svg:y="0in" svg:width="0.2346in" draw:z-index="136">
        <draw:text-box fo:min-height="0.2346in">
          <text:p text:style-name="Text_20_body"/>
        </draw:text-box>
      </draw:frame>
      <draw:frame draw:style-name="fr1" draw:name="Frame138" text:anchor-type="page" text:anchor-page-number="1" svg:x="-0.2575in" svg:y="0in" svg:width="0.2346in" draw:z-index="137">
        <draw:text-box fo:min-height="0.2346in">
          <text:p text:style-name="Text_20_body"/>
        </draw:text-box>
      </draw:frame>
      <draw:frame draw:style-name="fr1" draw:name="Frame139" text:anchor-type="page" text:anchor-page-number="1" svg:x="-0.2575in" svg:y="0in" svg:width="0.2346in" draw:z-index="138">
        <draw:text-box fo:min-height="0.2346in">
          <text:p text:style-name="Text_20_body"/>
        </draw:text-box>
      </draw:frame>
      <draw:frame draw:style-name="fr1" draw:name="Frame140" text:anchor-type="page" text:anchor-page-number="1" svg:x="-0.2575in" svg:y="0in" svg:width="0.2346in" draw:z-index="139">
        <draw:text-box fo:min-height="0.2346in">
          <text:p text:style-name="Text_20_body"/>
        </draw:text-box>
      </draw:frame>
      <draw:frame draw:style-name="fr1" draw:name="Frame141" text:anchor-type="page" text:anchor-page-number="1" svg:x="-0.2575in" svg:y="0in" svg:width="0.2346in" draw:z-index="140">
        <draw:text-box fo:min-height="0.2346in">
          <text:p text:style-name="Text_20_body"/>
        </draw:text-box>
      </draw:frame>
      <draw:frame draw:style-name="fr1" draw:name="Frame142" text:anchor-type="page" text:anchor-page-number="1" svg:x="-0.2575in" svg:y="0in" svg:width="0.2346in" draw:z-index="141">
        <draw:text-box fo:min-height="0.2346in">
          <text:p text:style-name="Text_20_body"/>
        </draw:text-box>
      </draw:frame>
      <draw:frame draw:style-name="fr1" draw:name="Frame143" text:anchor-type="page" text:anchor-page-number="1" svg:x="-0.2575in" svg:y="0in" svg:width="0.2346in" draw:z-index="142">
        <draw:text-box fo:min-height="0.2346in">
          <text:p text:style-name="Text_20_body"/>
        </draw:text-box>
      </draw:frame>
      <draw:frame draw:style-name="fr1" draw:name="Frame144" text:anchor-type="page" text:anchor-page-number="1" svg:x="-0.2575in" svg:y="0in" svg:width="0.2346in" draw:z-index="143">
        <draw:text-box fo:min-height="0.2346in">
          <text:p text:style-name="Text_20_body"/>
        </draw:text-box>
      </draw:frame>
      <draw:frame draw:style-name="fr1" draw:name="Frame145" text:anchor-type="page" text:anchor-page-number="1" svg:x="-0.2575in" svg:y="0in" svg:width="0.2346in" draw:z-index="144">
        <draw:text-box fo:min-height="0.2346in">
          <text:p text:style-name="Text_20_body"/>
        </draw:text-box>
      </draw:frame>
      <draw:frame draw:style-name="fr1" draw:name="Frame146" text:anchor-type="page" text:anchor-page-number="1" svg:x="-0.2575in" svg:y="0in" svg:width="0.2346in" draw:z-index="145">
        <draw:text-box fo:min-height="0.2346in">
          <text:p text:style-name="Text_20_body"/>
        </draw:text-box>
      </draw:frame>
      <draw:frame draw:style-name="fr1" draw:name="Frame147" text:anchor-type="page" text:anchor-page-number="1" svg:x="-0.2575in" svg:y="0in" svg:width="0.2346in" draw:z-index="146">
        <draw:text-box fo:min-height="0.2346in">
          <text:p text:style-name="Text_20_body"/>
        </draw:text-box>
      </draw:frame>
      <draw:frame draw:style-name="fr1" draw:name="Frame148" text:anchor-type="page" text:anchor-page-number="1" svg:x="-0.2575in" svg:y="0in" svg:width="0.2346in" draw:z-index="147">
        <draw:text-box fo:min-height="0.2346in">
          <text:p text:style-name="Text_20_body"/>
        </draw:text-box>
      </draw:frame>
      <draw:frame draw:style-name="fr1" draw:name="Frame149" text:anchor-type="page" text:anchor-page-number="1" svg:x="-0.2575in" svg:y="0in" svg:width="0.2346in" draw:z-index="148">
        <draw:text-box fo:min-height="0.2346in">
          <text:p text:style-name="Text_20_body"/>
        </draw:text-box>
      </draw:frame>
      <draw:frame draw:style-name="fr1" draw:name="Frame150" text:anchor-type="page" text:anchor-page-number="1" svg:x="-0.2575in" svg:y="0in" svg:width="0.2346in" draw:z-index="149">
        <draw:text-box fo:min-height="0.2346in">
          <text:p text:style-name="Text_20_body"/>
        </draw:text-box>
      </draw:frame>
      <draw:frame draw:style-name="fr1" draw:name="Frame151" text:anchor-type="page" text:anchor-page-number="1" svg:x="-0.2575in" svg:y="0in" svg:width="0.2346in" draw:z-index="150">
        <draw:text-box fo:min-height="0.2346in">
          <text:p text:style-name="Text_20_body"/>
        </draw:text-box>
      </draw:frame>
      <draw:frame draw:style-name="fr1" draw:name="Frame152" text:anchor-type="page" text:anchor-page-number="1" svg:x="-0.2575in" svg:y="0in" svg:width="0.2346in" draw:z-index="151">
        <draw:text-box fo:min-height="0.2346in">
          <text:p text:style-name="Text_20_body"/>
        </draw:text-box>
      </draw:frame>
      <draw:frame draw:style-name="fr1" draw:name="Frame153" text:anchor-type="page" text:anchor-page-number="1" svg:x="-0.2575in" svg:y="0in" svg:width="0.2346in" draw:z-index="152">
        <draw:text-box fo:min-height="0.2346in">
          <text:p text:style-name="Text_20_body"/>
        </draw:text-box>
      </draw:frame>
      <draw:frame draw:style-name="fr1" draw:name="Frame154" text:anchor-type="page" text:anchor-page-number="1" svg:x="-0.2575in" svg:y="0in" svg:width="0.2346in" draw:z-index="153">
        <draw:text-box fo:min-height="0.2346in">
          <text:p text:style-name="Text_20_body"/>
        </draw:text-box>
      </draw:frame>
      <draw:frame draw:style-name="fr1" draw:name="Frame155" text:anchor-type="page" text:anchor-page-number="1" svg:x="-0.2575in" svg:y="0in" svg:width="0.2346in" draw:z-index="154">
        <draw:text-box fo:min-height="0.2346in">
          <text:p text:style-name="Text_20_body"/>
        </draw:text-box>
      </draw:frame>
      <draw:frame draw:style-name="fr1" draw:name="Frame156" text:anchor-type="page" text:anchor-page-number="1" svg:x="-0.2575in" svg:y="0in" svg:width="0.2346in" draw:z-index="155">
        <draw:text-box fo:min-height="0.2346in">
          <text:p text:style-name="Text_20_body"/>
        </draw:text-box>
      </draw:frame>
      <draw:frame draw:style-name="fr1" draw:name="Frame157" text:anchor-type="page" text:anchor-page-number="1" svg:x="-0.2575in" svg:y="0in" svg:width="0.2346in" draw:z-index="156">
        <draw:text-box fo:min-height="0.2346in">
          <text:p text:style-name="Text_20_body"/>
        </draw:text-box>
      </draw:frame>
      <draw:frame draw:style-name="fr1" draw:name="Frame158" text:anchor-type="page" text:anchor-page-number="1" svg:x="-0.2575in" svg:y="0in" svg:width="0.2346in" draw:z-index="157">
        <draw:text-box fo:min-height="0.2346in">
          <text:p text:style-name="Text_20_body"/>
        </draw:text-box>
      </draw:frame>
      <draw:frame draw:style-name="fr1" draw:name="Frame159" text:anchor-type="page" text:anchor-page-number="1" svg:x="-0.2575in" svg:y="0in" svg:width="0.2346in" draw:z-index="158">
        <draw:text-box fo:min-height="0.2346in">
          <text:p text:style-name="Text_20_body"/>
        </draw:text-box>
      </draw:frame>
      <draw:frame draw:style-name="fr1" draw:name="Frame160" text:anchor-type="page" text:anchor-page-number="1" svg:x="-0.2575in" svg:y="0in" svg:width="0.2346in" draw:z-index="159">
        <draw:text-box fo:min-height="0.2346in">
          <text:p text:style-name="Text_20_body"/>
        </draw:text-box>
      </draw:frame>
      <draw:frame draw:style-name="fr1" draw:name="Frame161" text:anchor-type="page" text:anchor-page-number="1" svg:x="-0.2575in" svg:y="0in" svg:width="0.2346in" draw:z-index="160">
        <draw:text-box fo:min-height="0.2346in">
          <text:p text:style-name="Text_20_body"/>
        </draw:text-box>
      </draw:frame>
      <draw:frame draw:style-name="fr1" draw:name="Frame162" text:anchor-type="page" text:anchor-page-number="1" svg:x="-0.2575in" svg:y="0in" svg:width="0.2346in" draw:z-index="161">
        <draw:text-box fo:min-height="0.2346in">
          <text:p text:style-name="Text_20_body"/>
        </draw:text-box>
      </draw:frame>
      <draw:frame draw:style-name="fr1" draw:name="Frame163" text:anchor-type="page" text:anchor-page-number="1" svg:x="-0.2575in" svg:y="0in" svg:width="0.2346in" draw:z-index="162">
        <draw:text-box fo:min-height="0.2346in">
          <text:p text:style-name="Text_20_body"/>
        </draw:text-box>
      </draw:frame>
      <draw:frame draw:style-name="fr1" draw:name="Frame164" text:anchor-type="page" text:anchor-page-number="1" svg:x="-0.2575in" svg:y="0in" svg:width="0.2346in" draw:z-index="163">
        <draw:text-box fo:min-height="0.2346in">
          <text:p text:style-name="Text_20_body"/>
        </draw:text-box>
      </draw:frame>
      <draw:frame draw:style-name="fr1" draw:name="Frame165" text:anchor-type="page" text:anchor-page-number="1" svg:x="-0.2575in" svg:y="0in" svg:width="0.2346in" draw:z-index="164">
        <draw:text-box fo:min-height="0.2346in">
          <text:p text:style-name="Text_20_body"/>
        </draw:text-box>
      </draw:frame>
      <draw:frame draw:style-name="fr1" draw:name="Frame166" text:anchor-type="page" text:anchor-page-number="1" svg:x="-0.2575in" svg:y="0in" svg:width="0.2346in" draw:z-index="165">
        <draw:text-box fo:min-height="0.2346in">
          <text:p text:style-name="Text_20_body"/>
        </draw:text-box>
      </draw:frame>
      <draw:frame draw:style-name="fr1" draw:name="Frame167" text:anchor-type="page" text:anchor-page-number="1" svg:x="-0.2575in" svg:y="0in" svg:width="0.2346in" draw:z-index="166">
        <draw:text-box fo:min-height="0.2346in">
          <text:p text:style-name="Text_20_body"/>
        </draw:text-box>
      </draw:frame>
      <draw:frame draw:style-name="fr1" draw:name="Frame168" text:anchor-type="page" text:anchor-page-number="1" svg:x="-0.2575in" svg:y="0in" svg:width="0.2346in" draw:z-index="167">
        <draw:text-box fo:min-height="0.2346in">
          <text:p text:style-name="Text_20_body"/>
        </draw:text-box>
      </draw:frame>
      <draw:frame draw:style-name="fr1" draw:name="Frame169" text:anchor-type="page" text:anchor-page-number="1" svg:x="-0.2575in" svg:y="0in" svg:width="0.2346in" draw:z-index="168">
        <draw:text-box fo:min-height="0.2346in">
          <text:p text:style-name="Text_20_body"/>
        </draw:text-box>
      </draw:frame>
      <text:p text:style-name="P350"><text:span text:style-name="T279">Zmiany w kodeksie wyborczym</text:span> <text:span text:style-name="T391">uchwalone 11 stycznia 2018</text:span></text:p>
      <text:p text:style-name="P387"><text:span text:style-name="T391">Omawiane tu zmiany zostały wprowadzone </text:span><text:span text:style-name="T263">ustawą z dnia 10 stycznia 2018 r.</text:span><text:span text:style-name="T262"> o zmianie niektórych ustaw w celu zwiększenia udziału obywateli w procesie wybierania, funkcjonowania i kontrolowania niektórych organów publicznych</text:span>. <text:span text:style-name="T391">Ustawę tę uchwalono na podstawie projektu poselskiego, </text:span><text:a xlink:type="simple" xlink:href="http://www.sejm.gov.pl/Sejm8.nsf/druk.xsp?nr=2001" text:style-name="Internet_20_link" text:visited-style-name="Visited_20_Internet_20_Link"><text:span text:style-name="T391">druk sejmowy 2001</text:span></text:a><text:span text:style-name="T256">. </text:span><text:span text:style-name="T258">Wnosi ona</text:span><text:span text:style-name="T257"> zmiany do </text:span><text:span text:style-name="T259">pięciu</text:span><text:span text:style-name="T257"> ustaw:</text:span></text:p>
      <text:list xml:id="list803775858" text:style-name="L5">
        <text:list-item>
          <text:p text:style-name="P368">do ustawy z dnia 8 marca 1990 r. o samorządzie gminnym;</text:p>
        </text:list-item>
        <text:list-item>
          <text:p text:style-name="P370"><text:span text:style-name="T256">do ustawy z dnia <text:s/></text:span><text:span text:style-name="T37">5 czerwca 1998 r. o samorządzie powiatowym;</text:span></text:p>
        </text:list-item>
        <text:list-item>
          <text:p text:style-name="P378">do ustawy z dnia 5 czerwca 1998 r. o samorządzie województwa;</text:p>
        </text:list-item>
        <text:list-item>
          <text:p text:style-name="P388"><text:span text:style-name="T63">do ustawy z dn</text:span>ia 15 marca 2002 r. o ustroju miasta stołecznego Warszawy;</text:p>
        </text:list-item>
        <text:list-item>
          <text:p text:style-name="P389"><text:span text:style-name="T38">do ustawy z dnia</text:span><text:span text:style-name="T37"> 5 stycznia 2011 r. Kodeks wyborczy.</text:span></text:p>
        </text:list-item>
      </text:list>
      <text:p text:style-name="P314"><text:span text:style-name="T52">Celem niniejszego dokumentu jest </text:span><text:span text:style-name="T37">przedstawi</text:span><text:span text:style-name="T52">enie</text:span><text:span text:style-name="T37"> zmian wprowadz</text:span><text:span text:style-name="T52">a</text:span><text:span text:style-name="T37">n</text:span><text:span text:style-name="T52">ych</text:span><text:span text:style-name="T37"> do </text:span><text:span text:style-name="T43">kodeksu wyborczego </text:span><text:span text:style-name="T52">w sposób jak najbardziej zrozumiały</text:span><text:span text:style-name="T37">.</text:span></text:p>
      <text:p text:style-name="P318"><text:span text:style-name="T58">Z</text:span><text:span text:style-name="T43">miany w kodeksie wyborczym mają wejść w życie w różnych terminach (terminy te oraz przepisy przejściowe </text:span><text:span text:style-name="T45">zawarte</text:span><text:span text:style-name="T43"> są w art. </text:span><text:span text:style-name="T64">6</text:span><text:span text:style-name="T43">-1</text:span><text:span text:style-name="T64">9</text:span><text:span text:style-name="T43"> </text:span><text:span text:style-name="T58">ustawy</text:span><text:span text:style-name="T43">), przy czym najważniejsze jest następujące rozróżnienie: </text:span></text:p>
      <text:list xml:id="list352728736" text:style-name="L9">
        <text:list-item>
          <text:p text:style-name="P393"><text:span text:style-name="T37">większość zmian ma wejść w życie wkrótce po ogłoszeniu ustawy, </text:span><text:span text:style-name="T52">jeszcze</text:span><text:span text:style-name="T37"> przed wyborami do samorządu miejscowego przewidzianymi na listopad 201</text:span><text:span text:style-name="T61">8</text:span><text:span text:style-name="T37">;</text:span></text:p>
        </text:list-item>
        <text:list-item>
          <text:p text:style-name="P382">przeniesienie kompetencji do tworzenia okręgów wyborczych i obwodów do głosowania z samorządów miejscowych na komisarzy i urzędników wyborczych ma wejśc w życie 1 stycznia 2019; </text:p>
        </text:list-item>
        <text:list-item>
          <text:p text:style-name="P394"><text:span text:style-name="T37">zmiany dotyczące składu i sposobu powoływania Państwowej Komisji Wyborczej mają wejść w życie po najbliższych wyborach do </text:span><text:span text:style-name="T44">Sejmu</text:span><text:span text:style-name="T37"> (wybory te przewidziane są na październik lub listopad 2019, ale zmiany wejdą w życie wkrótce po tych wyborach niezależnie od tego, kiedy one faktyczni</text:span><text:span text:style-name="T44">e</text:span><text:span text:style-name="T37"> się odbędą</text:span><text:span text:style-name="T44">)</text:span><text:span text:style-name="T37">.</text:span></text:p>
        </text:list-item>
      </text:list>
      <text:p text:style-name="P315"><text:span text:style-name="T39">W niniejszym dokumencie z</text:span><text:span text:style-name="T37">miany </text:span><text:span text:style-name="T39">w ustawie</text:span><text:span text:style-name="T37"> przedstawione są w następujący sposób:</text:span></text:p>
      <text:list xml:id="list1317289674" text:style-name="L10">
        <text:list-item>
          <text:p text:style-name="P390"><text:span text:style-name="T38">tekst dodany przez </text:span><text:span text:style-name="T58">nową ustawę</text:span><text:span text:style-name="T38"> jest na </text:span><text:span text:style-name="T67">zielonym tle</text:span><text:span text:style-name="T38">;</text:span></text:p>
        </text:list-item>
        <text:list-item>
          <text:p text:style-name="P379">tekst usunięty przez <text:span text:style-name="T391">nową ustawę</text:span> jest na <text:span text:style-name="T170">czerwonym tle</text:span>;</text:p>
        </text:list-item>
        <text:list-item>
          <text:p text:style-name="P396"><text:span text:style-name="T38">a</text:span><text:span text:style-name="T37">dnotacje są na niebieskim tle, </text:span><text:span text:style-name="T46">w </text:span><text:span text:style-name="T75">[</text:span><text:span text:style-name="T76">nawiasach prostokątnych</text:span><text:span text:style-name="T75">]</text:span><text:span text:style-name="T37">;</text:span></text:p>
        </text:list-item>
        <text:list-item>
          <text:p text:style-name="P381">zmiany, które powtarzają się w wielu miejscach kodeksu wyborczego, <text:span text:style-name="T392">w wielu przypadkach </text:span>nie są przytaczane dosłownie, gdyż utrudniłoby to lekturę dokumentu; takie zmiany opisane są w adnotacjach;</text:p>
        </text:list-item>
        <text:list-item>
          <text:p text:style-name="P390"><text:span text:style-name="T40">kontekst (czyli te słowa ustawy, które nie są przez projekt zmieniane) jest na białym tle</text:span><text:span text:style-name="T38">.</text:span></text:p>
        </text:list-item>
      </text:list>
      <text:p text:style-name="P326"><text:span text:style-name="T44">W </text:span><text:span text:style-name="T37">niektórych miejscach numery artykułów, paragrafów lub punktów są na czerwonym lub zielonym tle, a następujący po nich tekst jest na białym tle. Oznacza to, że numeracja się zmieniła, a tekst nie. Na pr</text:span><text:span text:style-name="T57">z</text:span><text:span text:style-name="T37">ykład fragment „</text:span><text:span text:style-name="T66">Art. 108a. § 1.</text:span><text:span text:style-name="T37"> </text:span><text:span text:style-name="T68">§ 4.</text:span><text:span text:style-name="T37"> Zabrania się komitetom wyborczym...” oznacza, że tekst zaczynający się od słów „Zabrania się komitetom wyborczym” nie uległ zmianie i</text:span></text:p>
      <text:list xml:id="list2404250303" text:style-name="L11">
        <text:list-item>
          <text:p text:style-name="P391"><text:soft-page-break/><text:span text:style-name="T54">w dotychczasowej wersji kodeksu wyborczego stanowi </text:span><text:span text:style-name="T70">§ 4 jednego z artykułów,</text:span></text:p>
        </text:list-item>
        <text:list-item>
          <text:p text:style-name="P399"><text:span text:style-name="T69">w wersji zmienionej kodeksu stanowi</text:span><text:span text:style-name="T71">ć będzie</text:span><text:span text:style-name="T69"> § 1 nowego artykułu 108a, </text:span><text:span text:style-name="T72">doda</text:span><text:span text:style-name="T73">ne</text:span><text:span text:style-name="T72">go przez </text:span><text:span text:style-name="T74">nową ustawę</text:span><text:span text:style-name="T69">.</text:span></text:p>
        </text:list-item>
      </text:list>
      <text:p text:style-name="P319"><text:span text:style-name="T44">Zmiany, które mają wejść w życie </text:span><text:span text:style-name="T65">z opóźnieniem</text:span><text:span text:style-name="T44">, są ponadto opatrzone odpowiednimi adnotacjami; pozostałe zmiany </text:span><text:span text:style-name="T53">(te, które mają wejść w życie szybko)</text:span><text:span text:style-name="T44"> nie </text:span><text:span text:style-name="T49">noszą</text:span><text:span text:style-name="T44"> </text:span><text:span text:style-name="T48">tego rodzaju adnotacji</text:span><text:span text:style-name="T44">.</text:span></text:p>
      <text:p text:style-name="P317"><text:span text:style-name="T37">Zmiany przedstawione są w szerokim kontekście: </text:span><text:span text:style-name="T51">w większości przypadków</text:span><text:span text:style-name="T37"> każdy artykuł, w którym </text:span><text:span text:style-name="T59">nowa ustawa</text:span><text:span text:style-name="T37"> wprowadza </text:span><text:span text:style-name="T40">jak</text:span><text:span text:style-name="T39">ie</text:span><text:span text:style-name="T40">kolwiek zmian</text:span><text:span text:style-name="T39">y</text:span><text:span text:style-name="T40">, </text:span><text:span text:style-name="T37">jest </text:span><text:span text:style-name="T40">przytoczony</text:span><text:span text:style-name="T37"> w całości. </text:span><text:span text:style-name="T56">Fragmenty artykułów są pominięte tylko tam, gdzie nie utrudnia to zrozumienia, na czym polega</text:span><text:span text:style-name="T59">ją</text:span><text:span text:style-name="T56"> zmian</text:span><text:span text:style-name="T59">y</text:span><text:span text:style-name="T56">.</text:span></text:p>
      <text:p text:style-name="P317"><text:span text:style-name="T47">Orzeczenia Trybunału Konstytucyjnego dotyczące zgodności poszczególnych przepisów </text:span><text:span text:style-name="T48">z </text:span><text:span text:style-name="T47">Konstytucją są wzmiankowane w adnotacjach.</text:span></text:p>
      <text:p text:style-name="P316"><text:span text:style-name="T41">Tytuły artykułów pochodzą z serwisu Lex </text:span><text:span text:style-name="T55">(Wolters Kluwer)</text:span><text:span text:style-name="T41"> i nie są częścią ustawy. </text:span><text:span text:style-name="T53">Tytuły działów i rozdziałów są częścią ustawy.</text:span></text:p>
      <text:p text:style-name="P377">Niniejszy dokument nie zawiera komentarzy do proponowanych zmian ani <text:span text:style-name="T400">ich </text:span>oceny. <text:span text:style-name="T392">Obserwatorium Wyborcze opublikowało niekompletny komentarz do projektu poselskiego, na podstawie którego uchwalona została nowa ustawa, pt.: </text:span><text:a xlink:type="simple" xlink:href="http://ow.org.pl/2017/12/04/demontaz-prawa-wyborczego-projekt-ustawy-z-10-listopada-2017/" text:style-name="Internet_20_link" text:visited-style-name="Visited_20_Internet_20_Link"><text:span text:style-name="T264">Demontaż prawa wyborczego – projekt ustawy z 10 listopada 2017</text:span></text:a><text:span text:style-name="T392">.</text:span></text:p>
      <text:p text:style-name="P332"><text:span text:style-name="T37">Opracowa</text:span><text:span text:style-name="T60">li </text:span><text:span text:style-name="T78">Volha Damarad</text:span><text:span text:style-name="T60"> i</text:span><text:span text:style-name="T37"> </text:span><text:span text:style-name="T77">Marcin Skubiszewski</text:span></text:p>
      <text:p text:style-name="P340"/>
      <text:h text:style-name="Heading_20_3" text:outline-level="3">DZIAŁ I<text:line-break/>Przepisy wstępne</text:h>
      <text:section text:style-name="Sect1" text:name="dz(1)roz(1)">
        <text:section text:style-name="Sect1" text:name="d1747e48">
          <text:h text:style-name="Heading_20_4" text:outline-level="4">Rozdział 1<text:line-break/>Przepisy ogólne</text:h>
        </text:section>
      </text:section>
      <text:p text:style-name="Text_20_body">[…]</text:p>
      <text:p text:style-name="P55">Art. 4. [Dzień głosowania]</text:p>
      <text:section text:style-name="Sect1" text:name="art(4)par(1)">
        <text:p text:style-name="Text_20_body"><text:span text:style-name="T170">§ 1. </text:span>Wybory odbywają się w dniu wolnym od pracy.</text:p>
      </text:section>
      <text:section text:style-name="Sect1" text:name="art(4)par(2)">
        <text:p text:style-name="P186"><text:span text:style-name="T170">§ 2. Organ zarządzający wybory może postanowić, że głosowanie w wyborach przeprowadzone zostanie w ciągu dwóch dni.</text:span> <text:span text:style-name="T281">[</text:span><text:span text:style-name="T283">Ten paragraf i paragraf kolejny</text:span><text:span text:style-name="T280"> w zakresie, w jakim dotycz</text:span><text:span text:style-name="T283">ą</text:span><text:span text:style-name="T280"> wyborów do Sejmu Rzeczypospolitej Polskiej i do Senatu Rzeczypospolitej Polskiej oraz wyborów Prezydenta Rzeczypospolitej Polskiej, </text:span><text:span text:style-name="T283">są</text:span><text:span text:style-name="T280"> niezgodn</text:span><text:span text:style-name="T283">e</text:span><text:span text:style-name="T280"> z art. 98 ust. 2 i 5 Konstytucji RP, </text:span><text:span text:style-name="T283">ponadto</text:span><text:span text:style-name="T280"> w zakresie, w jakim dotycz</text:span><text:span text:style-name="T283">ą</text:span><text:span text:style-name="T280"> wyborów Prezydenta Rzeczypospolitej Polskiej, </text:span><text:span text:style-name="T283">są</text:span><text:span text:style-name="T280"> niezgodn</text:span><text:span text:style-name="T283">e</text:span><text:span text:style-name="T280"> z art. 128 ust. 2 Konstytucji RP – </text:span><text:span text:style-name="T283">pkt 1 i 3 wyroku Trybunału Konstytucyjnego z dnia 20 lipca 2011 r. sygn. akt 9/11 (Dz.U.2011.149.889)</text:span><text:span text:style-name="T280">.</text:span><text:span text:style-name="T281">]</text:span></text:p>
      </text:section>
      <text:section text:style-name="Sect1" text:name="art(4)par(3)">
        <text:p text:style-name="P103">§ 3. Jeżeli głosowanie w wyborach przeprowadza się w ciągu dwóch dni termin głosowania określa się na dzień wolny od pracy oraz dzień go poprzedzający.</text:p>
      </text:section>
      <text:p text:style-name="P309">[Projekt wykreśla z kodeksu wyborczego <text:span text:style-name="T299">wszystkie </text:span>przepisy regulujące dwudniowe głosowanie. Niniejszy dokument nie <text:span text:style-name="T299">przytacza wszystkich</text:span> tych <text:span text:style-name="T299">wykreśleń.</text:span>]</text:p>
      <text:p text:style-name="Text_20_body">[…]</text:p>
      <text:p text:style-name="P55">Art. 5. [Definicje legalne]</text:p>
      <text:p text:style-name="Text_20_body"><text:soft-page-break/>Ilekroć w kodeksie jest mowa o:</text:p>
      <text:section text:style-name="Sect1" text:name="art(5)pkt(11)">
        <text:p text:style-name="Text_20_Body_20_l2"><text:bookmark text:name="art(5)pkt(1)"/>1) wyborach - należy przez to rozumieć wybory do Sejmu i do Senatu, wybory Prezydenta Rzeczypospolitej, wybory do Parlamentu Europejskiego w Rzeczypospolitej Polskiej, wybory do organów stanowiących jednostek samorządu terytorialnego oraz wybory wójtów, burmistrzów i prezydentów miast;</text:p>
        <text:section text:style-name="Sect1" text:name="art(5)pkt(2)">
          <text:p text:style-name="P299">[…]</text:p>
        </text:section>
        <text:p text:style-name="Text_20_Body_20_l2">11) wyborcy niepełnosprawnym - należy przez to rozumieć wyborcę o ograniczonej sprawności fizycznej, psychicznej, umysłowej lub w zakresie zmysłów, która utrudnia mu wzięcie udziału w wyborach<text:span text:style-name="T175">;</text:span><text:span text:style-name="T170">.</text:span></text:p>
      </text:section>
      <text:p text:style-name="P273">12) znaku „x” – rozumie się przez to co najmniej dwie linie, które przecinają się w obrębie kratki;</text:p>
      <text:p text:style-name="P273">13) obwodowej komisji wyborczej – należy przez to rozumieć obwodową komisję wyborczą ds. przeprowadzenia głosowania w obwodzie i obwodową komisję wyborczą ds. ustalenia wyników głosowania w obwodzie.</text:p>
      <text:p text:style-name="P341">[…]</text:p>
      <text:p text:style-name="P55">Art. 8. [Przekazywanie, przechowywanie i udostępnianie dokumentów z wyborów]</text:p>
      <text:section text:style-name="Sect1" text:name="art(8)par(1)">
        <text:p text:style-name="P217">§ 1. Dokumenty z wyborów są przekazywane do archiwów państwowych<text:span text:style-name="T375"> </text:span><text:span text:style-name="T376">i</text:span><text:span text:style-name="T375"> mogą być udostępniane.</text:span></text:p>
        <text:p text:style-name="P84"><text:span text:style-name="add"><text:span text:style-name="T175">§ 1a. Dokumenty z wyborów są przechowywane przez okres co najmniej 5 lat.</text:span></text:span></text:p>
      </text:section>
      <text:section text:style-name="Sect1" text:name="art(8)par(2)">
        <text:p text:style-name="Text_20_body">§ 2. Minister właściwy do spraw kultury i ochrony dziedzictwa narodowego, po zasięgnięciu opinii Państwowej Komisji Wyborczej oraz Naczelnego Dyrektora Archiwów Państwowych, określi, w drodze rozporządzenia, sposób przekazywania, przechowywania i udostępniania dokumentów z wyborów, ze szczególnym uwzględnieniem okresu, po jakim muszą być one przekazywane do archiwów państwowych, potrzeby ochrony przekazywanych, przechowywanych materiałów i zawartych w nich danych oraz podmiotów, którym dokumenty mogą być udostępniane.</text:p>
      </text:section>
      <text:p text:style-name="P133">[…]</text:p>
      <text:h text:style-name="Heading_20_4" text:outline-level="4">Rozdział 2<text:line-break/>Prawa wyborcze</text:h>
      <text:p text:style-name="P117">[…]</text:p>
      <text:p text:style-name="P55">Art. 11. [Bierne prawo wyborcze]</text:p>
      <text:section text:style-name="Sect1" text:name="art(11)par(2)">
        <text:p text:style-name="P134">[…]</text:p>
        <text:p text:style-name="P84">§ 4. Nie ma prawa wybieralności w wyborach wójta w danej gminie osoba, która została uprzednio dwukrotnie wybrana na wójta w tej gminie w wyborach wójta zarządzonych na podstawie art. 474 § 1.</text:p>
      </text:section>
      <text:section text:style-name="Sect1" text:name="dz(1)roz(3)">
        <text:section text:style-name="Sect1" text:name="d1747e804">
          <text:h text:style-name="Heading_20_4" text:outline-level="4">Rozdział 3<text:line-break/>Obwody głosowania</text:h>
        </text:section>
      </text:section>
      <text:p text:style-name="P55">Art. 12. [Stałe i odrębne obwody głosowania]</text:p>
      <text:section text:style-name="Sect1" text:name="art(12)">
        <text:section text:style-name="Sect1" text:name="art(12)par(1)">
          <text:p text:style-name="Text_20_body">§ 1. W wyborach głosowanie przeprowadza się w stałych i odrębnych obwodach głosowania utworzonych na obszarze gminy, z zastrzeżeniem art. 14 § 1 i art. 15 § 1.</text:p>
        </text:section>
        <text:section text:style-name="Sect1" text:name="art(12)par(2)">
          <text:p text:style-name="P269"><text:soft-page-break/>§ 2. Podziału gminy na stałe obwody głosowania dokonuje<text:span text:style-name="T15"> komisarz wyborczy</text:span><text:span text:style-name="T7"> </text:span><text:span text:style-name="T170">rada gminy, w drodze uchwały, na wniosek wójta</text:span>.<text:span text:style-name="T122">[zmiany wchodzą w życie 1.01.2019]</text:span></text:p>
        </text:section>
        <text:section text:style-name="Sect1" text:name="art(12)par(3)">
          <text:p text:style-name="Text_20_body">§ 3. Stały obwód głosowania powinien obejmować od 500 do <text:span text:style-name="T176">4000</text:span><text:span text:style-name="T295"> </text:span><text:span text:style-name="T170">3000</text:span> mieszkańców. W przypadkach uzasadnionych miejscowymi warunkami obwód może obejmować mniejszą liczbę mieszkańców.</text:p>
        </text:section>
        <text:section text:style-name="Sect1" text:name="art(12)par(4)">
          <text:p text:style-name="P269">§ 4. <text:span text:style-name="T193">K</text:span><text:span text:style-name="T15">omisarz wyborczy</text:span><text:span text:style-name="T7"> </text:span><text:span text:style-name="T170">Rada gminy, w drodze uchwały, na wniosek wójta,</text:span> tworzy odrębny obwód głosowania w <text:span text:style-name="T256">zakładzie </text:span><text:span text:style-name="T111">leczniczym</text:span><text:span text:style-name="T125"> </text:span><text:span text:style-name="T260">opieki zdrowotnej</text:span>, domu pomocy społecznej, zakładzie karnym i areszcie śledczym oraz w oddziale zewnętrznym takiego zakładu i aresztu, jeżeli w dniu wyborów będzie w nim przebywać co najmniej 15 wyborców. Nieutworzenie obwodu jest możliwe wyłącznie w uzasadnionych przypadkach na wniosek osoby kierującej daną jednostką. <text:span text:style-name="T122">[zmiany wchodzą w życie 1.01.2019]</text:span></text:p>
        </text:section>
        <text:section text:style-name="Sect1" text:name="art(12)par(5)">
          <text:p text:style-name="Text_20_body">§ 5. W wyborach do organów stanowiących jednostek samorządu terytorialnego oraz w wyborach wójta odrębny obwód głosowania w jednostce, o której mowa w § 4, tworzy się, jeżeli w dniu wyborów będzie w niej przebywać co najmniej 15 wyborców ujętych w rejestrze wyborców prowadzonym w gminie, na terenie której położona jest dana jednostka.</text:p>
        </text:section>
        <text:section text:style-name="Sect1" text:name="art(12)par(6)">
          <text:p text:style-name="Text_20_body">§ 6. Jeżeli w dniu wyborów w jednostce, o której mowa w § 4, będzie przebywać mniej niż 15 wyborców, można w niej utworzyć odrębny obwód głosowania po zasięgnięciu opinii osoby kierującej daną jednostką.</text:p>
        </text:section>
        <text:section text:style-name="Sect1" text:name="art(12)par(7)">
          <text:p text:style-name="Text_20_body">§ 7. Można utworzyć odrębny obwód głosowania w domu studenckim lub zespołach domów studenckich prowadzonych przez uczelnie lub inne podmioty na podstawie umów zawartych z uczelniami, jeżeli co najmniej 50 osób uprawnionych do udziału w wyborach poinformuje na piśmie rektora uczelni prowadzącej dom studencki, lub uczelni z którą inny podmiot zawarł umowę o prowadzenie domu studenckiego, o zamiarze przebywania w domu studenckim w dniu głosowania.</text:p>
        </text:section>
        <text:section text:style-name="Sect1" text:name="art(12)par(8)">
          <text:p text:style-name="Text_20_body">§ 8. Przepisu § 7 nie stosuje się w wyborach do organów stanowiących jednostek samorządu terytorialnego oraz w wyborach wójta.</text:p>
        </text:section>
        <text:section text:style-name="Sect1" text:name="art(12)par(9)">
          <text:p text:style-name="P269">§ 9. <text:span text:style-name="T194">K</text:span><text:span text:style-name="T15">omisarz wyborczy</text:span><text:span text:style-name="T7"> </text:span><text:span text:style-name="T170">Rada gminy, w drodze uchwały, na wniosek wójta zgłoszony</text:span> po uzyskaniu zgody rektora uczelni, tworzy obwody głosowania, o których mowa w § 7. <text:span text:style-name="T122">[zmiany wchodzą w życie 1.01.2019]</text:span></text:p>
        </text:section>
        <text:section text:style-name="Sect1" text:name="art(12)par(10)">
          <text:p text:style-name="Text_20_body">§ 10. Utworzenie odrębnych obwodów głosowania następuje najpóźniej w 35 dniu przed dniem wyborów.</text:p>
        </text:section>
        <text:section text:style-name="Sect1" text:name="art(12)par(11)">
          <text:p text:style-name="P269">§ 11. <text:span text:style-name="T194">K</text:span><text:span text:style-name="T15">omisarz wyborczy</text:span><text:span text:style-name="T7"> </text:span><text:span text:style-name="T170">Rada gminy</text:span>, tworząc obwody głosowania, ustala ich numery, granice oraz siedziby obwodowych komisji wyborczych. <text:span text:style-name="T122">[zmiany wchodzą w życie 1.01.2019]</text:span></text:p>
        </text:section>
        <text:section text:style-name="Sect1" text:name="art(12)par(12)">
          <text:p text:style-name="P269">§ 12. <text:span text:style-name="T194">Postanowienie</text:span><text:span text:style-name="T15"> komisarza wyborczego</text:span><text:span text:style-name="T7"> </text:span><text:span text:style-name="T170">Uchwałę rady gminy</text:span> o utworzeniu obwodów głosowania ogłasza się w wojewódzkim dzienniku urzędowym oraz podaje do publicznej wiadomości w sposób zwyczajowo przyjęty. Po jednym egzemplarzu <text:span text:style-name="T194">postanowienia</text:span><text:span text:style-name="T7"> </text:span><text:span text:style-name="T170">uchwały</text:span> przekazuje się niezwłocznie wojewodzie i <text:span text:style-name="T94">Państwowej Komisji Wyborczej</text:span><text:span text:style-name="T7"> </text:span><text:span text:style-name="T170">komisarzowi wyborczemu</text:span>. <text:span text:style-name="T122">[zmiany wchodzą w życie 1.01.2019]</text:span></text:p>
        </text:section>
        <text:section text:style-name="Sect1" text:name="art(12)par(13)">
          <text:p text:style-name="P269">§ 13. <text:span text:style-name="T15">Na </text:span><text:span text:style-name="T17">postanowienia</text:span><text:span text:style-name="T15"> <text:s/>komisarza wyborczego</text:span><text:span text:style-name="T7"> </text:span><text:span text:style-name="T170">Na uchwały rady gminy</text:span>, o których mowa w § 2, 4 i 9, wyborcom w liczbie co najmniej 15 przysługuje prawo wniesienia skargi do <text:span text:style-name="T94">Państwowej Komisji Wyborczej</text:span> <text:span text:style-name="T170">komisarza wyborczego</text:span>, w terminie <text:span text:style-name="T194">3</text:span><text:span text:style-name="T353"> </text:span><text:span text:style-name="T170">5</text:span> dni od daty podania ich do publicznej wiadomości. <text:span text:style-name="T94">Państwow</text:span><text:span text:style-name="T95">a</text:span><text:span text:style-name="T94"> Komisj</text:span><text:span text:style-name="T95">a</text:span><text:span text:style-name="T94"> Wyborcz</text:span><text:span text:style-name="T95">a</text:span><text:span text:style-name="T7"> </text:span><text:span text:style-name="T3">k</text:span><text:span text:style-name="T170">omisarz wyborczy</text:span> rozpoznaje sprawę <text:soft-page-break/>w ciągu 5 dni i wydaje postanowienie<text:span text:style-name="T170">; od postanowienia nie przysługuje środek prawny</text:span><text:span text:style-name="T265">. </text:span><text:span text:style-name="T122">[zmiany wchodzą w życie 1.01.2019]</text:span></text:p>
          <text:p text:style-name="P15">§ 14. Na postanowienie Państwowej Komisji Wyborczej wyborcom w liczbie co najmniej 15 przysługuje prawo wniesienia skargi do sądu administracyjnego, w terminie 3 dni od daty podania postanowienia do publicznej wiadomości. Sąd administracyjny rozpoznaje sprawę w ciągu 5 dni od dnia jej wniesienia i wydaje orzeczenie. Od orzeczenia sądu administracyjnego przysługuje prawo wniesienia skargi kasacyjnej do Naczelnego Sądu Administracyjnego. Naczelny Sąd Administracyjny rozpoznaje skargę w ciągu 5 dni i wydaje orzeczenie. <text:span text:style-name="T288">[zmiany wchodzą w życie 1.01.2019]</text:span></text:p>
        </text:section>
      </text:section>
      <text:section text:style-name="Sect1" text:name="art(12(a))">
        <text:p text:style-name="P323">Art. 12a. [Komisje właściwe dla celów głosowania korespondencyjnego w kraju]</text:p>
        <text:p text:style-name="P336"><text:span text:style-name="T265">Obwodowe komisje wyborcze, które mają siedziby w lokalach dostosowanych do potrzeb wyborców niepełnosprawnych, są komisjami właściwymi dla celów głosowania korespondencyjnego </text:span><text:span text:style-name="T175">przez wyborców niepełnosprawnych</text:span><text:span text:style-name="T393"> </text:span><text:span text:style-name="T170">w kraju</text:span><text:span text:style-name="T265">.</text:span></text:p>
        <text:p text:style-name="P59">Art. 13. [Zmiany w podziale na stałe obwody głosowania] <text:span text:style-name="T122">[zmiany wchodzą w życie 1.01.2019]</text:span></text:p>
        <text:section text:style-name="Sect1" text:name="art(13)par(1)">
          <text:p text:style-name="P190">§ 1. <text:span text:style-name="T17">K</text:span><text:span text:style-name="T15">omisarz wyborczy dokonuje</text:span><text:span text:style-name="T7"> </text:span><text:span text:style-name="T170">Wójt przedkłada radzie gminy wnioski w sprawie</text:span> zmian w podziale na stałe obwody głosowania, jeżeli <text:span text:style-name="T15">jest to konieczne ze względu na zmianę</text:span><text:span text:style-name="T7"> </text:span><text:span text:style-name="T170">konieczność taka wynika ze zmian</text:span> granic gminy,<text:span text:style-name="T7"> </text:span><text:span text:style-name="T15">zmianę liczby </text:span><text:span text:style-name="T94">wybieranych radnych gminy lub zmianę liczby </text:span><text:span text:style-name="T15">mieszkańców w obwodzie głosowania w stosunku do określonej w art. 12 § 3, zmianę granic okręgów wyborczych </text:span><text:s/><text:span text:style-name="T170">zmiany liczby mieszkańców w gminie lub w obwodzie głosowania</text:span>.</text:p>
          <text:p text:style-name="P32">§ 1a. Zmiana w podziale na stałe obwody głosowania dokonywana z powodu zmiany granic gminy może nastąpić wyłącznie w odniesieniu do obszaru, którego dotyczy nowy przebieg granicy gminy.</text:p>
          <text:p text:style-name="P33">§ 1b. O wystąpieniu okoliczności, o których mowa w § 1 wójt informuje niezwłocznie komisarza wyborczego.</text:p>
        </text:section>
        <text:section text:style-name="Sect1" text:name="art(13)par(2)">
          <text:p text:style-name="Text_20_body">§ 2. Zmian w podziale na stałe obwody głosowania dokonuje się najpóźniej w 45 dniu przed dniem wyborów.</text:p>
        </text:section>
        <text:section text:style-name="Sect1" text:name="art(13)par(3)">
          <text:p text:style-name="Text_20_body">§ 3. Do zmian w podziale na stałe obwody głosowania przepisy art. 12 § 11-<text:span text:style-name="T170">13</text:span><text:span text:style-name="T207">14</text:span> stosuje się odpowiednio.</text:p>
        </text:section>
      </text:section>
      <text:p text:style-name="P59">Art. 13a. [Zmiany siedzib obwodowych komisji wyborczych] <text:span text:style-name="T122">[zmiany wchodzą w życie 1.01.2019]</text:span></text:p>
      <text:section text:style-name="Sect1" text:name="art(13(a))par(1)">
        <text:p text:style-name="P112">§ 1. Wójt <text:span text:style-name="T15">lub rada gminy</text:span><text:span text:style-name="T7"> </text:span>może przedłożyć<text:span text:style-name="T15"> komisarzowi wyborczemu</text:span><text:span text:style-name="T7"> </text:span><text:span text:style-name="T170">radzie gminy</text:span> wnioski w sprawie zmian siedzib obwodowych komisji wyborczych.</text:p>
      </text:section>
      <text:section text:style-name="Sect1" text:name="art(13(a))par(2)">
        <text:p text:style-name="Text_20_body">§ 2. Zmian siedzib obwodowych komisji wyborczych dokonuje się najpóźniej w 45 dniu przed dniem wyborów.</text:p>
      </text:section>
      <text:section text:style-name="Sect1" text:name="art(13(a))par(2(a))">
        <text:p text:style-name="P113">§ 2a. Jeżeli po terminie, o którym mowa w § 2, wskutek nadzwyczajnych wydarzeń głosowanie w ustalonej przez <text:span text:style-name="T15">komisarza wyborczego</text:span><text:span text:style-name="T7"> </text:span><text:span text:style-name="T170">radę gminy</text:span> siedzibie obwodowej komisji wyborczej byłoby niemożliwe,<text:span text:style-name="T7"> </text:span><text:span text:style-name="T170">wójt</text:span> może <text:span text:style-name="T194">on</text:span><text:span text:style-name="T353"> </text:span>zarządzić, na czas określonych wyborów, zmianę siedziby obwodowej komisji wyborczej.<text:span text:style-name="T170"> Zarządzenie w sprawie zmiany siedziby obwodowej komisji wyborczej wójt wydaje po uzyskaniu zgody właściwej komisji wyborczej wyższego stopnia.</text:span></text:p>
      </text:section>
      <text:section text:style-name="Sect1" text:name="art(13(a))par(3)">
        <text:p text:style-name="P218">§ 3. Do zmian siedzib obwodowych komisji wyborczych przepisy art. 12 § 11-<text:span text:style-name="T170">13</text:span><text:span text:style-name="T207">14</text:span> stosuje się <text:soft-page-break/>odpowiednio, przy czym w przypadku, o którym mowa w § 2a, nie stosuje się przepisu art. 12 § 13 <text:span text:style-name="T175">i 14</text:span>.</text:p>
      </text:section>
      <text:section text:style-name="Sect1" text:name="art(13(a))par(4)">
        <text:p text:style-name="P219">§ 4. Propozycje zmian siedzib obwodowych komisji wyborczych, w tym siedzib znajdujących się w lokalach, o których mowa w art. 16 § 1 pkt 3, zainteresowani mogą przedkładać <text:span text:style-name="T15">komisarzowi wyborczemu</text:span><text:span text:style-name="T7"> </text:span><text:span text:style-name="T170">wójtowi</text:span> na piśmie na co najmniej 55 dni przed dniem wyborów. Przedłożone propozycje zmian siedzib obwodowych komisji wyborczych <text:span text:style-name="T15"><text:s/>komisarz wyborczy</text:span><text:span text:style-name="T7"> </text:span><text:span text:style-name="T170">wójt</text:span> niezwłocznie umieszcza w Biuletynie Informacji Publicznej, o którym mowa w ustawie z dnia 6 września 2001 r. o dostępie do informacji publicznej (Dz. U. z 2016 r. poz. 1764 <text:span text:style-name="T175">oraz z 2017 r. poz. 933</text:span>).</text:p>
      </text:section>
      <text:p text:style-name="P320">Art. 13b.</text:p>
      <text:p text:style-name="P334"><text:span text:style-name="T131">Jeżeli w lokalu, w którym w okresie 5 lat poprzedzających dzień wyborów przeprowadzano głosowanie w wyborach, w dniu wyborów nie przeprowadza się głosowania lub ma w nim siedzibę obwodowa komisja wyborcza ds. przeprowadzenia głosowania w obwodzie właściwa dla obwodu głosownia o zmienionych granicach, w dniu wyborów komisarz wyborczy podaje do publicznej wiadomości, poprzez wywieszenie w miejscu łatwo dostępnym przy wejściu do tego lokalu, informację umożliwiającą wyborcom dotarcie do lokalu właściwej obwodowej komisji wyborczej ds. przeprowadzenia głosowania w obwodzie</text:span>.</text:p>
      <text:p text:style-name="P45">[…]</text:p>
      <text:p text:style-name="P45"><text:span text:style-name="T165">Art. 14.</text:span><text:span text:style-name="T166"> [Obwody głosowania dla obywateli polskich przebywających za granicą]</text:span></text:p>
      <text:p text:style-name="Text_20_body"><text:span text:style-name="T254">§ 1. </text:span><text:span text:style-name="T81">W celu przeprowadzenia wyborów do Sejmu i do Senatu, wyborów Prezydenta Rzeczypospolitej oraz wyborów do Parlamentu Europejskiego w Rzeczypospolitej Polskiej tworzy się obwody głosowania dla obywateli polskich przebywających za granicą, jeżeli na terenie obwodu przebywa co najmniej 15 wyborców i jeżeli istnieje możliwość przekazania właściwej komisji wyborczej wyników głosowania niezwłocznie po jego zakończeniu.</text:span></text:p>
      <text:section text:style-name="Sect1" text:name="art(14)par(2)">
        <text:p text:style-name="Text_20_body"><text:span text:style-name="T254">§ 2. </text:span><text:span text:style-name="T81">Obwody głosowania, o których mowa w § 1, tworzy, w drodze rozporządzenia, minister właściwy do spraw zagranicznych, po zasięgnięciu opinii Państwowej Komisji Wyborczej, określając ich liczbę oraz siedziby obwodowych komisji wyborczych. </text:span><text:span text:style-name="T171">W rozporządzeniu tym wskazuje się ponadto co najmniej jedną obwodową komisję wyborczą na obszarze właściwości terytorialnej każdego konsula właściwą dla celów głosowania korespondencyjnego.</text:span></text:p>
      </text:section>
      <text:p text:style-name="P46"><text:span text:style-name="T93">§ 3. </text:span><text:span text:style-name="T85">[...]</text:span></text:p>
      <text:p text:style-name="P55"><text:span text:style-name="T151">Art. </text:span>16. [Obwieszczenie o obwod<text:span text:style-name="T398">ach</text:span> głosowania, siedzibach i lokalach obwodowych komisji wyborczych oraz głosowaniu korespondencyjnym] </text:p>
      <text:section text:style-name="Sect1" text:name="art(16)par(1)">
        <text:p text:style-name="P114">§ 1. Wójt podaje, w formie obwieszczenia, do wiadomości wyborców najpóźniej w 30 dniu przed dniem wyborów informację <text:span text:style-name="T15">przekazaną przez komisarza wyborczego</text:span><text:span text:style-name="T7"> </text:span>o:</text:p>
        <text:section text:style-name="Sect1" text:name="art(16)par(1)pkt(1)">
          <text:p text:style-name="Text_20_Body_20_l2">1) numerach oraz granicach stałych i odrębnych obwodów głosowania;</text:p>
        </text:section>
        <text:section text:style-name="Sect1" text:name="art(16)par(1)pkt(2)">
          <text:p text:style-name="Text_20_Body_20_l2">2) wyznaczonych siedzibach obwodowych komisji wyborczych dla danych wyborów;</text:p>
        </text:section>
        <text:section text:style-name="Sect1" text:name="art(16)par(1)pkt(3)">
          <text:p text:style-name="P301">3) lokalach obwodowych komisji wyborczych <text:span text:style-name="T175">ds. przeprowadzenia głosowania w obwodzie</text:span> dostosowanych do potrzeb wyborców niepełnosprawnych;</text:p>
        </text:section>
        <text:section text:style-name="Sect1" text:name="art(16)par(1)pkt(4)">
          <text:p text:style-name="P300">4) możliwości głosowania <text:span text:style-name="T175">korespondencyjnego przez wyborców niepełnosprawnych</text:span> i <text:span text:style-name="T175">głosowania</text:span> przez pełnomocnika.</text:p>
        </text:section>
        <text:p text:style-name="P2"><text:span text:style-name="T265">Jeden egzemplarz obwieszczenia </text:span><text:span text:style-name="T175">przekazywany jest</text:span><text:span text:style-name="T6"> </text:span><text:span text:style-name="T170">jest przekazywany</text:span><text:span text:style-name="T265"> niezwłocznie</text:span><text:span text:style-name="T6"> </text:span><text:soft-page-break/><text:span text:style-name="T265">komisarzowi wyborczemu </text:span><text:span text:style-name="T100">i Państwowej Komisji Wyborczej</text:span><text:span text:style-name="T265">.</text:span></text:p>
      </text:section>
      <text:section text:style-name="Sect1" text:name="art(16)par(2)">
        <text:p text:style-name="Text_20_body">§ 2. <text:span text:style-name="T296">[...]</text:span></text:p>
      </text:section>
      <text:p text:style-name="P59">Art. 17. [Zastępcze czynności komisarza wyborczego] <text:span text:style-name="T122">[zmiany wchodzą w życie 1.01.2019]</text:span></text:p>
      <text:section text:style-name="Sect1" text:name="art(17)par(1)">
        <text:p text:style-name="P96">§ 1. Jeżeli <text:span text:style-name="T15">właściwi komisarze wyborczy</text:span><text:span text:style-name="T7"> </text:span><text:span text:style-name="T170">właściwe organy gminy</text:span> nie wykonują w terminie lub w sposób zgodny z prawem, zadań dotyczących utworzenia obwodów głosowania lub ich zmiany, powołania lub zmian w składach komisji <text:span text:style-name="T100">terytorialnych i </text:span>obwodowych, <text:span text:style-name="T100">Państwowa Komisja Wyborcza</text:span><text:span text:style-name="T117"> </text:span><text:span text:style-name="T170">właściwy</text:span><text:span text:style-name="T2"> </text:span><text:span text:style-name="T170">komisarz wyborczy</text:span> wzywa <text:span text:style-name="T208">ich</text:span> <text:span text:style-name="T170">te organy</text:span> do wykonania zadań w sposób zgodny z prawem w wyznaczonym terminie, a w razie bezskutecznego upływu terminu niezwłocznie wykonuje te zadania <text:span text:style-name="T170">i powiadamia o tym Państwową Komisję Wyborczą</text:span>.</text:p>
      </text:section>
      <text:section text:style-name="Sect1" text:name="art(17)par(2)">
        <text:p text:style-name="P21">§ 2. <text:span text:style-name="T265">Przepis § 1 stosuje się odpowiednio, </text:span><text:span text:style-name="T267">j</text:span>eżeli właściwy<text:span text:style-name="T7"> </text:span><text:span text:style-name="T15"><text:s/>komisarz wyborczy</text:span><text:span text:style-name="T7"> </text:span><text:span text:style-name="T170">organ</text:span> nie dokonał podziału gminy, powiatu lub województwa na okręgi wyborcze w terminie lub w sposób zgodny z prawem.</text:p>
      </text:section>
      <text:p text:style-name="P115">[…]</text:p>
      <text:h text:style-name="Heading_20_4" text:outline-level="4">Rozdział 5<text:line-break/>Spis wyborców</text:h>
      <text:section text:style-name="Sect1" text:name="art(26)">
        <text:p text:style-name="P55">Art. 26. [Spis wyborców]</text:p>
        <text:section text:style-name="Sect1" text:name="art(26)par(4)">
          <text:section text:style-name="Sect1" text:name="Section1">
            <text:p text:style-name="P247">[…]</text:p>
          </text:section>
        </text:section>
        <text:section text:style-name="Sect1" text:name="art(26)par(12)">
          <text:p text:style-name="P116"><text:span text:style-name="T237">§ 12. Jeden </text:span>egzemplarz spisu wyborców przekazuje się w przeddzień wyborów przewodniczącemu właściwej obwodowej komisji wyborczej <text:span text:style-name="T15">ds. przeprowadzenia głosowania w obwodzie</text:span><text:span text:style-name="T175">.</text:span></text:p>
        </text:section>
      </text:section>
      <text:p text:style-name="P30"><text:span text:style-name="T300">[</text:span>Zgodnie z projektem, przebiegiem głosowania ma zajmować się obwodowa komisja wyborcza ds. przeprowadzenia głosowania w obwodzie, a nie, jak dotychczas, obwodowa komisja wyborcza. <text:span text:style-name="T298">Tak więc wszędzie tam, gdzie kodeks wyborczy mówi o obwodowej komisji wyborczej w kontekście głosowania (a nie w kontekście ustalania wyników i sporządzania protokołu), projet zastępuje wyrazy </text:span><text:span text:style-name="T8">„obwodowa komisja wyborcza” wyrazami „obwodowa komisja wyborcza ds. przeprowadzenia głosowania w obwodzie”.</text:span><text:span text:style-name="T9"> Niniejszy dokument nie przytacza wszystkich przepisów, </text:span><text:span text:style-name="T13">w których wprowadzono takie zmiany</text:span><text:span text:style-name="T9">.</text:span><text:span text:style-name="T10">]</text:span></text:p>
      <text:p text:style-name="P119">[…]</text:p>
      <text:h text:style-name="Heading_20_4" text:outline-level="4"><text:span text:style-name="T297">Rozdział 5a<text:line-break/></text:span>Przekazywanie informacji o wyborach wyborcom</text:h>
      <text:p text:style-name="P118">[…]</text:p>
      <text:p text:style-name="P55">Art. 37d. [Przekazywanie przez wójta informacji o wyborach]</text:p>
      <text:section text:style-name="Sect1" text:name="art(37(d))par(1)">
        <text:p text:style-name="P230">§ 1. <text:span text:style-name="T175">Komisarz wyborczy </text:span><text:span text:style-name="T170">Wójt, </text:span><text:span text:style-name="T265">najpóźniej w 21 dniu</text:span> przed dniem wyborów<text:span text:style-name="T170">,</text:span> przekazuje wyborcom w stałych obwodach głosowania, w formie druku bezadresowego umieszczanego w oddawczych skrzynkach pocztowych, informację o terminie wyborów, godzinach głosowania, sposobie głosowania oraz warunkach ważności głosu w danych wyborach<text:span text:style-name="T175"> , a także </text:span><text:span text:style-name="T170">oraz</text:span> o możliwości głosowania <text:span text:style-name="T265">korespondencyjnego </text:span><text:span text:style-name="T175">przez wyborców niepełnosprawnych i głosowania</text:span><text:span text:style-name="T265"> </text:span><text:span text:style-name="T170">lub</text:span><text:span text:style-name="T265"> </text:span>przez pełnomocnika.</text:p>
      </text:section>
      <text:section text:style-name="Sect1" text:name="art(37(d))par(2)">
        <text:p text:style-name="Text_20_body">§ 2. Działania informacyjne, o których mowa w § 1, <text:span text:style-name="T15">komisarz wyborczy wykonuje za pośrednictwem operatora wyznaczonego w rozumieniu ustawy z dnia 23 listopada 2012 r. - Prawo pocztowe</text:span><text:span text:style-name="T7"> </text:span><text:span text:style-name="T170">gmina wykonuje jako zadanie zlecone</text:span>.</text:p>
      </text:section>
      <text:section text:style-name="Sect1" text:name="art(37(d))par(3)">
        <text:p text:style-name="P97"><text:soft-page-break/>§ 3. Wzór informacji, o której mowa w § 1, w odniesieniu do danych wyborów określa Państwowa Komisja Wyborcza<text:span text:style-name="T6"> </text:span><text:span text:style-name="T15">i przesyła do komisarzy wyborczych na 40 dni przed dniem wyborów</text:span>.</text:p>
      </text:section>
      <text:h text:style-name="Heading_20_4" text:outline-level="4">Rozdział 6<text:line-break/>Przepisy wspólne dla głosowania</text:h>
      <text:section text:style-name="Sect1" text:name="art(38)">
        <text:p text:style-name="P55">Art. 38. [Głosowanie osobiste]</text:p>
        <text:section text:style-name="Sect1" text:name="art(38)par(1)">
          <text:p text:style-name="Text_20_body"><text:span text:style-name="T265">§ 1.</text:span> Głosować można osobiście, z zastrzeżeniem przepisów rozdziału 7.</text:p>
        </text:section>
        <text:section text:style-name="Sect1" text:name="art(38)par(2)">
          <text:p text:style-name="P220"><text:span text:style-name="T265">§ 2. Głosowaniem osobistym jest również głosowanie korespondencyjne </text:span><text:span text:style-name="T175">przez wyborców niepełnosprawnych</text:span><text:span text:style-name="T265">.</text:span></text:p>
        </text:section>
      </text:section>
      <text:p text:style-name="P55">Art. 39. [Godziny prac obwodowych komisji wyborczych]</text:p>
      <text:section text:style-name="Sect1" text:name="art(39)par(1)">
        <text:p text:style-name="Text_20_body">§ 1. Głosowanie odbywa się w lokalu obwodowej komisji wyborczej, zwanym dalej "lokalem wyborczym".</text:p>
      </text:section>
      <text:section text:style-name="Sect1" text:name="art(39)par(2)">
        <text:p text:style-name="P120">§ 2. <text:bookmark text:name="ref-przyp_11"/><text:span text:style-name="T260">Jeżeli głosowanie przeprowadza się w ciągu jednego dnia, </text:span><text:span text:style-name="T300">Gł</text:span>osowanie odbywa się bez przerwy od godziny 7<text:span text:style-name="T301">00</text:span> do 21<text:span text:style-name="T301">00</text:span>.</text:p>
        <text:p text:style-name="P34">§ 2a. W jednym pomieszczeniu może znajdować się lokal <text:span text:style-name="T356">wyborczy</text:span>.</text:p>
      </text:section>
      <text:section text:style-name="Sect1" text:name="art(39)par(3)">
        <text:p text:style-name="P100">§ 3.<text:bookmark text:name="ref-przyp_12"/> Jeżeli głosowanie przeprowadza się w ciągu dwóch dni, głosowanie odbywa się pierwszego i drugiego dnia bez przerwy od godziny 7<text:span text:style-name="T301">00</text:span> do 21<text:span text:style-name="T301">00</text:span>; przerwa następuje od godziny 21<text:span text:style-name="T301">00</text:span> pierwszego dnia do godziny 7<text:span text:style-name="T301">00</text:span> drugiego dnia.</text:p>
      </text:section>
      <text:section text:style-name="Sect1" text:name="art(39)par(4)">
        <text:p text:style-name="Text_20_body">§ 4. O godzinie zakończenia głosowania przewodniczący obwodowej komisji wyborczej <text:span text:style-name="T15">ds. przeprowadzenia głosowania w obwodzie</text:span><text:span text:style-name="T7"> </text:span>zarządza zakończenie głosowania. <text:span text:style-name="T265">Od tej chwili mogą głosować tylko wyborcy, którzy przybyli do lokalu wyborczego przed godziną zakończenia głosowania.</text:span></text:p>
      </text:section>
      <text:section text:style-name="Sect1" text:name="art(39)par(5)">
        <text:p text:style-name="Text_20_body"><text:span text:style-name="T375">§ 5. </text:span><text:span text:style-name="T378">[…]</text:span></text:p>
        <text:p text:style-name="Text_20_body">[…]</text:p>
        <text:p text:style-name="P37">Art. 39a. </text:p>
        <text:p text:style-name="P36">W lokalu wyborczym umieszcza się w miejscu widocznym dla wyborców godło państwowe.</text:p>
      </text:section>
      <text:p text:style-name="P55">Art. 40. [Urzędowe karty do głosowania]</text:p>
      <text:section text:style-name="Sect1" text:name="art(40)par(1)">
        <text:p text:style-name="Text_20_body">§ 1. Głosowanie odbywa się przy pomocy urzędowych kart do głosowania.</text:p>
      </text:section>
      <text:section text:style-name="Sect1" text:name="art(40)par(2)">
        <text:p text:style-name="Text_20_body">§ 2. Na karcie do głosowania zamieszcza się informację o sposobie głosowania oraz warunkach ważności głosu.</text:p>
      </text:section>
      <text:section text:style-name="Sect1" text:name="art(40)par(3)">
        <text:p text:style-name="P191">§ 3. Karta do głosowania jest jedną kartką zadrukowaną jednostronnie. Wielkość i rodzaj czcionek oraz wielkość kratek przeznaczonych na postawienie znaku "x" są jednakowe dla oznaczeń wszystkich list i nazwisk kandydatów.</text:p>
      </text:section>
      <text:section text:style-name="Sect1" text:name="art(40)par(3(a))">
        <text:p text:style-name="P84">§ 3a. Karta do głosowania w wyborach do Sejmu, wyborach do Parlamentu Europejskiego, wyborach do rady gminy w gminie liczącej powyżej 20 000 mieszkańców, wyborach do rady dzielnicy miasta stołecznego Warszawy, wyborach do rady powiatu, wyborach do sejmiku województwa może w razie potrzeby składać się z odpowiedniej liczby zadrukowanych jednostronnie, trwale połączonych kartek przy czym:</text:p>
        <text:p text:style-name="P273">1) na pierwszej kartce karty do głosowania umieszcza się odpowiedni tytuł („Karta do <text:soft-page-break/>głosowania w wyborach…”) oraz czytelną informację o sposobie głosowania i warunkach ważności głosu;</text:p>
        <text:p text:style-name="P273">2) na drugiej kartce karty do głosowania umieszcza się spis treści zawierający nazwy zarejestrowanych komitetów wyborczych w kolejności wylosowanych numerów, ze wskazaniem numeru kartki karty do głosowania, na której znajduje się lista kandydatów danego komitetu wyborczego, oraz symbol graficzny komitetu wyborczego;</text:p>
        <text:p text:style-name="P273">3) na trzeciej i kolejnych kartkach karty do głosowania umieszcza się poszczególne listy kandydatów każdego z komitetów wyborczych, z uwzględnieniem wymagań określonych w § 3 zdanie drugie oraz symbol graficzny komitetu wyborczego.</text:p>
        <text:p text:style-name="P5">W przypadku, gdy opracowanie lub wykonanie karty do głosowania zgodnie z przepisem § 3 zdanie pierwsze nie jest możliwe lub powodowałoby znaczne trudności w posługiwaniu się kartą, Państwowa Komisja Wyborcza może zdecydować, że karta do głosowania w danych wyborach będzie składać się z odpowiedniej liczby zadrukowanych jednostronnie, trwale połączonych kartek.</text:p>
      </text:section>
      <text:section text:style-name="Sect1" text:name="art(40)par(3(b))">
        <text:p text:style-name="P100">§ 3b. W przypadku, o którym mowa w § 3a, na pierwszej kartce karty do głosowania zamieszcza się wyłącznie informację o sposobie głosowania i warunkach ważności głosu, natomiast na drugiej kartce karty do głosowania - spis treści karty do głosowania.</text:p>
      </text:section>
      <text:section text:style-name="Sect1" text:name="art(40)par(4)">
        <text:p text:style-name="Text_20_body">§ 4. Na karcie do głosowania oznacza się miejsce na umieszczenie pieczęci obwodowej komisji wyborczej oraz drukuje się, w przypadku wyborów:</text:p>
        <text:section text:style-name="Sect1" text:name="art(40)par(4)pkt(1)">
          <text:p text:style-name="Text_20_Body_20_l2">1) Prezydenta Rzeczypospolitej - odcisk pieczęci Państwowej Komisji Wyborczej;</text:p>
        </text:section>
        <text:section text:style-name="Sect1" text:name="art(40)par(4)pkt(2)">
          <text:p text:style-name="Text_20_Body_20_l2">2) do Sejmu, do Senatu i do Parlamentu Europejskiego - odcisk pieczęci okręgowej komisji wyborczej;</text:p>
        </text:section>
        <text:section text:style-name="Sect1" text:name="art(40)par(4)pkt(3)">
          <text:p text:style-name="Text_20_Body_20_l2">3) do rad i wyborów wójta - odcisk pieczęci terytorialnej komisji wyborczej.</text:p>
        </text:section>
      </text:section>
      <text:section text:style-name="Sect1" text:name="art(40)par(5)">
        <text:p text:style-name="Text_20_body">§ 5. Wzór kart do głosowania ustala Państwowa Komisja Wyborcza.</text:p>
        <text:p text:style-name="P84">§ 6. Karty do głosowania są dokumentami z wyborów w rozumieniu art. 8.</text:p>
      </text:section>
      <text:p text:style-name="P121">[…]</text:p>
      <text:p text:style-name="P338">Art. 41. [Wpływ dopisków na karcie do głosowania na ważność głosu]</text:p>
      <text:p text:style-name="P325">Dopisanie na karcie do głosowania dodatkowych numerów list i nazw lub nazwisk albo poczynienie innych <text:span text:style-name="T15">znaków lub</text:span><text:span text:style-name="T7"> </text:span>dopisków <text:span text:style-name="T15">na karcie do głosowania, w tym w kratce lub poza nią,</text:span> <text:span text:style-name="T170">poza kratką</text:span> nie wpływa na ważność oddanego na niej głosu.</text:p>
      <text:p text:style-name="P122">[…]</text:p>
      <text:p text:style-name="P55">Art. 42. [Urny wyborcze. Mężowie zaufania. Rejestrowanie czynności obwodowej komisji wyborczej]</text:p>
      <text:section text:style-name="Sect1" text:name="art(42)par(1)">
        <text:p text:style-name="Text_20_body">[…]</text:p>
      </text:section>
      <text:section text:style-name="Sect1" text:name="art(42)par(3)">
        <text:p text:style-name="P189">§ 3. Od chwili rozpoczęcia głosowania aż do jego zakończenia w lokalu wyborczym muszą być równocześnie<text:span text:style-name="T302"> </text:span><text:span text:style-name="T170">obecne co najmniej 3 osoby wchodzące w skład</text:span> <text:span text:style-name="T177">obecni członkowie</text:span><text:span text:style-name="T302"> </text:span>obwodowej komisji wyborczej <text:span text:style-name="T15">ds. przeprowadzenia głosowania w obwodzie w liczbie stanowiącej co najmniej 2/3 jej pełnego składu, w tym</text:span><text:span text:style-name="T170">, przy czym jedną z nich powinien być</text:span><text:span text:style-name="T265"> przewodniczący komisji lub jego zastępca</text:span><text:span text:style-name="T170">, z zastrzeżeniem art. 43</text:span>.</text:p>
      </text:section>
      <text:section text:style-name="Sect1" text:name="art(42)par(4)">
        <text:p text:style-name="P100"><text:soft-page-break/>§ 4. W dniu głosowania w lokalu wyborczym podczas wszystkich czynności obwodowej komisji wyborczej mają prawo być obecni, na podstawie zaświadczenia wydanego zgodnie z przepisami kodeksu, mężowie zaufania.<text:span text:style-name="T265"> </text:span><text:span text:style-name="T285">[przepis przeniesiony do innego rozdziału kodeksu]</text:span></text:p>
      </text:section>
      <text:section text:style-name="Sect1" text:name="art(42)par(5)">
        <text:p text:style-name="P221">§ 5. Od podjęcia przez obwodową komisję wyborczą <text:span text:style-name="T15">ds. przeprowadzenia głosowania w obwodzie</text:span><text:span text:style-name="T7"> </text:span>czynności, o których mowa w § 1, do rozpoczęcia głosowania oraz od zamknięcia lokalu wyborczego do podpisania protokołu, o którym mowa w art. 75 § 1, czynności obwodowej komisji wyborczej <text:span text:style-name="T175">ds. przeprowadzenia głosowania w obwodzie i obwodowej komisji wyborczej </text:span><text:span text:style-name="T100">ds. ustalenia wyników głosowania w obwodzie</text:span><text:span text:style-name="T117"> </text:span>w obwodach głosowania na obszarze kraju mogą być rejestrowane przez mężów zaufania z wykorzystaniem własnych urządzeń rejestrujących.</text:p>
      </text:section>
      <text:section text:style-name="Sect1" text:name="art(42)par(6)">
        <text:p text:style-name="P231">§ 6. Materiały zawierające zarejestrowany przebieg czynności, o których mowa w § 5, <text:span text:style-name="T175">na wniosek męża zaufania, rejestrującego </text:span><text:span text:style-name="T215">te </text:span><text:span text:style-name="T175">czynności,</text:span><text:span text:style-name="T265"> </text:span>mogą <text:span text:style-name="T175">zostać zakwalifikowane jako dokumenty z wyborów w rozumieniu art. 8</text:span> <text:span text:style-name="T170">być udostępniane wyłącznie na potrzeby postępowania przed sądami i organami prokuratury</text:span>.</text:p>
      </text:section>
      <text:section text:style-name="Sect1" text:name="art(42)par(7)">
        <text:p text:style-name="P100">§ 7. Udostępnianie materiałów zawierających zarejestrowany przebieg czynności, o których mowa w § 5, w celach innych niż określone w § 6, jest zabronione.</text:p>
      </text:section>
      <text:p text:style-name="Text_20_body">[…]</text:p>
      <text:p text:style-name="P55">Art. 52. [Postępowanie wyborcy w lokalu wyborczym]</text:p>
      <text:section text:style-name="Sect1" text:name="art(52)par(1)">
        <text:p text:style-name="P110">§ 1. Przed przystąpieniem do głosowania wyborca okazuje obwodowej komisji wyborczej <text:span text:style-name="T15">ds. przeprowadzenia głosowania w obwodzie</text:span> dokument umożliwiający stwierdzenie jego tożsamości.</text:p>
      </text:section>
      <text:section text:style-name="Sect1" text:name="art(52)par(2)">
        <text:p text:style-name="P111">§ 2. Po wykonaniu czynności, o której mowa w § 1, wyborca otrzymuje od komisji kartę do głosowania właściwą dla przeprowadzanych wyborów, opatrzoną jej pieczęcią. Wyborca potwierdza otrzymanie karty do głosowania własnym podpisem w przeznaczonej na to rubryce spisu wyborców.</text:p>
        <text:p text:style-name="P70"><text:span text:style-name="T15">§2a </text:span><text:span text:style-name="T22">J</text:span><text:span text:style-name="T94">eżeli otrzymujący kartę do głosowania, o której mowa w § 2, będący osobą niepełnosprawną o znacznym lub umiarkowanym stopniu niepełnosprawności w rozumieniu ustawy z dnia 27 sierpnia 1997 r. o rehabilitacji zawodowej i społecznej oraz zatrudnianiu osób niepełnosprawnych (Dz. U. z 2016 r. poz. 2046 i 1948 oraz z 2017 r. poz. 777, 935 i 1428) nie może w związku z tym potwierdzić otrzymania karty do głosowania członek obwodowej komisji wyborczej ds. przeprowadzenia głosowania w obwodzie wydający kartę do głosowania wraz z przewodniczącym lub zastępcą przewodniczącego stwierdza fakt wydania oraz przyczynę braku podpisu osoby otrzymującej kartę.</text:span></text:p>
      </text:section>
      <text:section text:style-name="Sect1" text:name="art(52)par(3)">
        <text:p text:style-name="P111">§ 3. Wyborca głosujący za granicą otrzymuje kartę do głosowania wyłącznie po okazaniu obwodowej komisji wyborczej <text:span text:style-name="T15">ds. przeprowadzenia głosowania w obwodzie</text:span> ważnego polskiego paszportu lub w przypadku obywatela Unii Europejskiej niebędącego obywatelem polskim innego ważnego dokumentu stwierdzającego tożsamość. Na terenie państw Unii Europejskiej oraz państw, do których można wjechać na podstawie polskiego dowodu osobistego stosuje się przepisy art. 35 § 5.</text:p>
      </text:section>
      <text:section text:style-name="Sect1" text:name="art(52)par(4)">
        <text:p text:style-name="Text_20_body">§ 4. Wyborcę przedkładającego komisji zaświadczenie o prawie do głosowania dopuszcza się do głosowania po uprzednim wpisaniu go do spisu wyborców. Zaświadczenie o prawie do głosowania załącza się do spisu wyborców.</text:p>
      </text:section>
      <text:section text:style-name="Sect1" text:name="art(52)par(5)">
        <text:p text:style-name="Text_20_body"><text:soft-page-break/>§ 5. Po otrzymaniu karty do głosowania wyborca udaje się do miejsca w lokalu wyborczym zapewniającego tajność głosowania.</text:p>
        <text:p text:style-name="P84">§ 5a. 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text:p>
      </text:section>
      <text:section text:style-name="Sect1" text:name="art(52)par(6)">
        <text:p text:style-name="P68">§ 6. Wyborca wrzuca kartę do urny znajdującej się w dostępnym i widocznym miejscu lokalu wyborczego<text:span text:style-name="T15">, w taki sposób, aby strona zadrukowana była niewidoczna</text:span>.</text:p>
        <text:p text:style-name="P68"><text:span text:style-name="T15">§ 6a. </text:span><text:span text:style-name="T175">Przewodniczący obwodowej komisji wyborczej ds. przeprowadzenia głosowania w obwodzie wyznacza członka komisji, który przebywając w bezpośredniej bliskości urny zapewnia jej nienaruszalność oraz przestrzeganie przez wyborców zasad, o których mowa w § 6.</text:span></text:p>
      </text:section>
      <text:section text:style-name="Sect1" text:name="art(52)par(7)">
        <text:p text:style-name="P248"><text:span text:style-name="T7">§ 7. </text:span><text:span text:style-name="T15">Od podjęcia przez obwodową komisję wyborczą ds. przeprowadzenia głosowania w obwodzie czynności, o których mowa w art. 42 § 1 </text:span><text:span text:style-name="T29">[sprawdzenie, czy urna jest pusta, przed rozpoczęciem głosowania]</text:span><text:span text:style-name="T15">, </text:span><text:span text:style-name="T14">do podpisania protokołu, o którym mowa w art. 75 § 1</text:span><text:span text:style-name="T15">, prowadzi się transmisję z lokalu wyborczego za pośrednictwem publicznie dostępnej sieci elektronicznego przekazywania danych. Szczegółowe informacje o dostępie do transmisji podaje się co najmniej na 24 godziny przed rozpoczęciem głosowania na stronie internetowej Państwowej Komisji Wyborczej.</text:span><text:span text:style-name="T170"> Kartę do głosowania wyborca wrzuca do urny w taki sposób, aby strona zadrukowana była niewidoczna.</text:span><text:span text:style-name="T6"> </text:span><text:span text:style-name="T29">[ostatnie zdanie nie zostało usunięte z kodeksu wyborczego, tylko przesunięto do § 6]</text:span></text:p>
      </text:section>
      <text:section text:style-name="Sect1" text:name="art(52)par(8)">
        <text:p text:style-name="P68"><text:span text:style-name="T15">§7a. </text:span><text:span text:style-name="T94">W przypadku, gdy transmisja, o której mowa w § 7, nie jest możliwa z przyczyn technicznych w trakcie pracy obwodowej komisji wyborczej w lokalu wyborczym, czynności podejmowane przez komisję są rejestrowane za pomocą urządzeń rejestrujących obraz i dźwięk, a następnie udostępnia na stronie internetowej Państwowej Komisji Wyborczej.</text:span></text:p>
        <text:p text:style-name="P249">§ 8. <text:span text:style-name="T15">Materiały zawierające transmitowany lub zarejestrowany przebieg czynności, o których mowa w § 7, są dokumentami z wyborów w rozumieniu art. 8</text:span><text:span text:style-name="T14"> §.</text:span><text:span text:style-name="T15"><text:line-break/></text:span><text:span text:style-name="T170">Wyborca może wrzucić kartę lub karty do głosowania do urny wyborczej w kopercie na kartę lub karty do głosowania, zwanej dalej "kopertą na kartę do głosowania".</text:span></text:p>
      </text:section>
      <text:section text:style-name="Sect1" text:name="art(52)par(9)">
        <text:p text:style-name="P100">§ 9. Dostępność kopert na karty do głosowania w lokalu wyborczym zapewnia:</text:p>
        <text:section text:style-name="Sect1" text:name="art(52)par(9)pkt(1)">
          <text:p text:style-name="P271">1) na obszarze kraju - wójt w ramach zadań zleconych gminie;</text:p>
        </text:section>
        <text:section text:style-name="Sect1" text:name="art(52)par(9)pkt(2)">
          <text:p text:style-name="P270">2) za granicą - konsul;</text:p>
        </text:section>
        <text:section text:style-name="Sect1" text:name="art(52)par(9)pkt(3)">
          <text:p text:style-name="P270">3) na polskim statku morskim - kapitan statku.</text:p>
        </text:section>
      </text:section>
      <text:p text:style-name="P69"><text:span text:style-name="T175">§10. Państwowa Komisja Wyborcza określa warunki techniczne transmisji, o której mowa w §7, oraz rejestracji, o której mowa w §7a</text:span>.</text:p>
      <text:p text:style-name="P70">[…]</text:p>
      <text:h text:style-name="Heading_20_4" text:outline-level="4"><text:span text:style-name="T265">Rozdział 6a<text:line-break/>Głosowanie korespondencyjne </text:span><text:span text:style-name="T175">przez wyborców niepełnosprawnych</text:span></text:h>
      <text:p text:style-name="P75">Art. 53a. [Zakres uprawnienia do głosowania korespondencyjnego]</text:p>
      <text:section text:style-name="Sect1" text:name="art(53(a))par(1)">
        <text:p text:style-name="P222"><text:span text:style-name="T233">§ 1. </text:span><text:span text:style-name="T249">Wyborca niepełnosprawny o znacznym lub umiarkowanym stopniu niepełnosprawności w rozumieniu ustawy z dnia 27 sierpnia 1997 r. o rehabilitacji zawodowej i społecznej oraz </text:span><text:soft-page-break/><text:span text:style-name="T249">zatrudnianiu osób niepełnosprawnych może głosować korespondencyjnie.<text:line-break/></text:span><text:span text:style-name="T232">Wyborca może głosować korespondencyjnie.</text:span></text:p>
      </text:section>
      <text:section text:style-name="Sect1" text:name="art(53(a))par(2)">
        <text:p text:style-name="P40"><text:span text:style-name="T238">§ 2.</text:span><text:span text:style-name="T254"> </text:span><text:span text:style-name="T81">Głosowanie korespondencyjne jest wyłączone w wyborach do organów stanowiących jednostek samorządu terytorialnego oraz wyborach wójta.</text:span></text:p>
      </text:section>
      <text:section text:style-name="Sect1" text:name="art(53(a))par(3)">
        <text:p text:style-name="Text_20_body"><text:span text:style-name="T147">§ 3.</text:span><text:span text:style-name="T149"> </text:span><text:span text:style-name="T146">Wyborca niepełnosprawny o znacznym lub umiarkowanym stopniu niepełnosprawności w rozumieniu </text:span><text:a xlink:type="simple" xlink:href="https://sip.lex.pl/#/document/16798906?cm=DOCUMENT" text:style-name="Internet_20_link" text:visited-style-name="Visited_20_Internet_20_Link"><text:span text:style-name="T158">ustawy</text:span></text:a><text:span text:style-name="T146"> z dnia 27 sierpnia 1997 r. o rehabilitacji zawodowej i społecznej oraz zatrudnianiu osób niepełnosprawnych (Dz. U. z 2011 r. poz. 721, z późn. zm.) może głosować korespondencyjnie także w wyborach do organów stanowiących jednostek samorządu terytorialnego oraz wyborach wójta.</text:span></text:p>
      </text:section>
      <text:section text:style-name="Sect1" text:name="art(53(a))par(4)">
        <text:p text:style-name="P222"><text:span text:style-name="T361">§ 4. </text:span><text:span text:style-name="T360">Głosowanie korespondencyjne jest wyłączone w przypadku głosowania w obwodach głosowania utworzonych w jednostkach, o których mowa w art. 12 § 4 i 7, oraz w obwodach głosowania utworzonych </text:span><text:span text:style-name="T198">za granicą i</text:span><text:span text:style-name="T81"> </text:span><text:span text:style-name="T360">na polskich statkach morskich, a także w przypadku udzielenia przez wyborcę niepełnosprawnego pełnomocnictwa do głosowania.</text:span></text:p>
      </text:section>
      <text:p text:style-name="P55">Art. 53b. [Zgłoszenie zamiaru głosowania korespondencyjnego]</text:p>
      <text:section text:style-name="Sect1" text:name="art(53(b))par(1)">
        <text:p text:style-name="P222"><text:span text:style-name="T238">§ 1.</text:span><text:span text:style-name="T254"> </text:span><text:span text:style-name="T81">Zamiar głosowania korespondencyjnego </text:span><text:span text:style-name="T249">wyborca niepełnosprawny zgłasza komisarzowi wyborczemu do 15 dnia przed dniem wyborów</text:span><text:span text:style-name="T171">:</text:span></text:p>
        <text:section text:style-name="Sect1" text:name="art(53(b))par(1)pkt(1)">
          <text:p text:style-name="P270">1) w kraju wyborca zgłasza wójtowi do 15 dnia przed dniem wyborów;</text:p>
        </text:section>
        <text:section text:style-name="Sect1" text:name="art(53(b))par(1)pkt(2)">
          <text:p text:style-name="Text_20_Body_20_l2"><text:span text:style-name="T170">2) za granicą wyborca zgłasza konsulowi do 18 dnia przed dniem wyborów</text:span>.</text:p>
        </text:section>
      </text:section>
      <text:section text:style-name="Sect1" text:name="art(53(b))par(2)">
        <text:p text:style-name="Text_20_body"><text:span text:style-name="T238">§ 2.</text:span><text:span text:style-name="T254"> </text:span><text:span text:style-name="T81">Zgłoszenie, o którym mowa w § 1, może być dokonane ustnie, pisemnie, telefaksem lub w formie elektronicznej.</text:span></text:p>
        <text:p text:style-name="P85">§ 2a. Zgłoszenie, o którym mowa w § 1, komisarz wyborczy niezwłocznie przekazuje właściwemu urzędnikowi wyborczemu.</text:p>
      </text:section>
      <text:section text:style-name="Sect1" text:name="art(53(b))par(3)">
        <text:p text:style-name="P222"><text:span text:style-name="T238">§ 3. </text:span><text:span text:style-name="T81">Zgłoszenie, o którym mowa w § 1, powinno zawierać nazwisko i imię (imiona), imię ojca, datę urodzenia, numer ewidencyjny PESEL wyborcy </text:span><text:span text:style-name="T198">niepełnosprawnego</text:span><text:span text:style-name="T81">, </text:span><text:span text:style-name="T198">oświadczenie o wpisaniu tego wyborcy do rejestru wyborców w danej gminie,</text:span><text:span text:style-name="T81"> oznaczenie wyborów, których dotyczy zgłoszenie</text:span><text:span text:style-name="T198">,</text:span><text:span text:style-name="T81"> a także wskazanie adresu, na który ma być wysłany pakiet wyborczy</text:span><text:span text:style-name="T171">, albo deklarację osobistego odbioru pakietu wyborczego</text:span><text:span text:style-name="T81">.</text:span></text:p>
        <text:p text:style-name="P86">§ 3a. Do zgłoszenia, o którym mowa w § 1, dołącza się kopię aktualnego orzeczenia właściwego organu orzekającego o ustaleniu stopnia niepełnosprawności.</text:p>
      </text:section>
      <text:section text:style-name="Sect1" text:name="art(53(b))par(4)">
        <text:p text:style-name="P100"><text:span text:style-name="T238">§ 4.</text:span><text:span text:style-name="T254"> </text:span><text:span text:style-name="T81">W przypadku wyborcy głosującego w kraju zgłoszenie, o którym mowa w § 1, powinno dodatkowo zawierać oświadczenie o wpisaniu wyborcy do rejestru wyborców w danej gminie.</text:span></text:p>
      </text:section>
      <text:section text:style-name="Sect1" text:name="art(53(b))par(5)">
        <text:p text:style-name="P100"><text:span text:style-name="T238">§ 5.</text:span><text:span text:style-name="T254"> </text:span><text:span text:style-name="T81">W przypadku wyborcy głosującego za granicą zgłoszenie, o którym mowa w § 1, powinno dodatkowo zawierać oznaczenie miejsca pobytu wyborcy za granicą, numer ważnego polskiego paszportu, a w przypadku obywatela Unii Europejskiej niebędącego obywatelem polskim - numer ważnego dokumentu stwierdzającego tożsamość, oraz wskazanie miejsca i daty jego wydania, a także - w przypadku obywatela polskiego czasowo przebywających za granicą - oznaczenie miejsca wpisania wyborcy do rejestru wyborców.</text:span></text:p>
        <text:p text:style-name="P100"><text:span text:style-name="T238">§ 6. </text:span><text:span text:style-name="T81">W przypadku wyborcy, o którym mowa w art. 53a § 3, głosującego w wyborach do organów stanowiących jednostek samorządu terytorialnego oraz wyborach wójta, do zgłoszenia, o którym mowa w § 1, dołącza się kopię aktualnego orzeczenia właściwego organu orzekającego o ustaleniu stopnia niepełnosprawności.</text:span></text:p>
        <text:section text:style-name="Sect1" text:name="art(53(b))par(7)">
          <text:p text:style-name="P222"><text:soft-page-break/><text:span text:style-name="T238">§ 7. </text:span><text:span text:style-name="T81">W zgłoszeniu, o którym mowa w § 1, wyborca </text:span><text:span text:style-name="T198">niepełnosprawny</text:span><text:span text:style-name="T81"> </text:span><text:span text:style-name="T171">głosujący w kraju</text:span><text:span text:style-name="T81"> może zażądać dołączenia do pakietu wyborczego nakładki na kartę do głosowania sporządzonej w alfabecie Brailleʼa.</text:span></text:p>
          <text:p text:style-name="Text_20_body"><text:span text:style-name="T238">§ 8. Jeżeli</text:span><text:span text:style-name="T81"> głosowanie korespondencyjne ma dotyczyć wyborów Prezydenta Rzeczypospolitej albo wyborów wójta zgłoszenie zamiaru głosowania korespondencyjnego dotyczy również ponownego głosowania.</text:span></text:p>
          <text:section text:style-name="Sect1" text:name="art(53(b))par(9)">
            <text:p text:style-name="Text_20_body"><text:span text:style-name="T238">§ 9. </text:span><text:span text:style-name="T81">W przypadkach, o których mowa w art. 295 § 1 i 2, zgłoszenie zamiaru głosowania korespondencyjnego jest wspólne dla wszystkich przeprowadzanych w danym dniu wyborów.</text:span></text:p>
          </text:section>
          <text:section text:style-name="Sect1" text:name="art(53(b))par(10)">
            <text:p text:style-name="P223"><text:span text:style-name="T238">§ 10. </text:span><text:span text:style-name="T81">W przypadku gdy wyborca </text:span><text:span text:style-name="T198">niepełnosprawny </text:span><text:span text:style-name="T81">zgłosił zamiar głosowania korespondencyjnego, zaświadczenia o prawie do głosowania w miejscu pobytu w dniu wyborów nie wydaje się po wysłaniu do wyborcy pakietu wyborczego, chyba że wyborca zwrócił pakiet wyborczy w stanie nienaruszonym.</text:span></text:p>
          </text:section>
          <text:p text:style-name="P55">Art. 53c. [Wezwanie do uzupełnienia zgłoszenia. Pozostawienie zgłoszenia bez rozpoznania]</text:p>
          <text:section text:style-name="Sect1" text:name="art(53(c))par(1)">
            <text:p text:style-name="P250"><text:span text:style-name="T238">§ 1. </text:span><text:span text:style-name="T81">Jeżeli zgłoszenie, o którym mowa w art. 53b § 1, nie spełnia wymogów, o których mowa w art. 53b </text:span><text:span text:style-name="T198">§ 2–3a</text:span><text:span text:style-name="T81"> </text:span><text:span text:style-name="T171">§ 2-6</text:span><text:span text:style-name="T81">, </text:span><text:span text:style-name="T198">urzędnik wyborczy</text:span><text:span text:style-name="T81"> </text:span><text:span text:style-name="T171">wójt lub konsul</text:span><text:span text:style-name="T81"> wzywa wyborcę </text:span><text:span text:style-name="T198">niepełnosprawnego</text:span><text:span text:style-name="T81"> do uzupełnienia zgłoszenia w terminie </text:span><text:span text:style-name="T209">1 </text:span><text:span text:style-name="T219">dnia</text:span><text:span text:style-name="T394"> </text:span><text:span text:style-name="T171">3 </text:span><text:span text:style-name="T174">dni</text:span><text:span text:style-name="T394"> </text:span><text:span text:style-name="T81">od dnia doręczenia wezwania.</text:span></text:p>
          </text:section>
          <text:section text:style-name="Sect1" text:name="art(53(c))par(2)">
            <text:p text:style-name="P251"><text:span text:style-name="T238">§ 2.</text:span><text:span text:style-name="T254"> </text:span><text:span text:style-name="T81">Zgłoszenie złożone po terminie, o którym mowa w art. 53b § 1, niespełniające wymogów, o których mowa w art. 53b </text:span><text:span text:style-name="T198">§ 2–3a</text:span><text:span text:style-name="T81"> </text:span><text:span text:style-name="T171">§ 2-6</text:span><text:span text:style-name="T81"> lub nieuzupełnione w terminie, o którym mowa w § 1, a także złożone przez wyborcę </text:span><text:span text:style-name="T198">niepełnosprawnego</text:span><text:span text:style-name="T81">, który wystąpił z wnioskiem o sporządzenie aktu pełnomocnictwa do głosowania lub otrzymał zaświadczenie o prawie do głosowania w miejscu pobytu w dniu wyborów, pozostawia się bez rozpoznania, o czym informuje się wyborcę.</text:span></text:p>
          </text:section>
          <text:p text:style-name="P55">Art. 53d. [Umieszczenie głosującego korespondencyjnie w spisie wyborców]</text:p>
          <text:section text:style-name="Sect1" text:name="art(53(d))par(1)">
            <text:p text:style-name="P223"><text:span text:style-name="T238">§ 1. </text:span><text:span text:style-name="T81">Wyborcę </text:span><text:span text:style-name="T198">niepełnosprawnego</text:span><text:span text:style-name="T81">, który zgłosił zamiar głosowania korespondencyjnego </text:span><text:span text:style-name="T171">w kraju</text:span><text:span text:style-name="T81">, umieszcza się w spisie wyborców w obwodzie głosowania właściwym dla obwodowej komisji wyborczej, o której mowa w art. 12a, na terenie gminy, w której wyborca jest wpisany do rejestru wyborców.</text:span></text:p>
          </text:section>
          <text:section text:style-name="Sect1" text:name="art(53(d))par(2)">
            <text:p text:style-name="P100"><text:span text:style-name="T238">§ 2. </text:span><text:span text:style-name="T81">Wyborcę, który zgłosił zamiar głosowania korespondencyjnego za granicą, umieszcza się w spisie wyborców w obwodzie głosowania właściwym dla obwodowej komisji wyborczej, o której mowa w art. 14 § 2 zdanie drugie. W takim przypadku przepisu art. 35 § 2 nie stosuje się.</text:span></text:p>
          </text:section>
          <text:p text:style-name="P44">Art. 53e. [Doręczenie pakietu wyborczego osobie wyrażającej zamiar głosowania w kraju]</text:p>
          <text:section text:style-name="Sect1" text:name="art(53(e))par(1)">
            <text:p text:style-name="P39"><text:span text:style-name="T238">§ 1. </text:span><text:span text:style-name="T81">Wyborca </text:span><text:span text:style-name="T198">niepełnosprawny </text:span><text:span text:style-name="T81">, który zgłosił zamiar głosowania korespondencyjnego </text:span><text:span text:style-name="T171">w kraju</text:span><text:span text:style-name="T81">, otrzymuje</text:span><text:span text:style-name="T273"> </text:span><text:span text:style-name="T171">z urzędu gminy</text:span><text:span text:style-name="T81">, nie później niż 7 dni przed dniem wyborów, pakiet wyborczy.</text:span></text:p>
          </text:section>
          <text:section text:style-name="Sect1" text:name="art(53(e))par(2)">
            <text:p text:style-name="P39"><text:span text:style-name="T238">§ 2. </text:span><text:span text:style-name="T81">W przypadkach, o których mowa w art. 295 § 1 i 2, wyborca </text:span><text:span text:style-name="T198">niepełnosprawny</text:span><text:span text:style-name="T81">, który zgłosił zamiar głosowania korespondencyjnego otrzymuje pakiety wyborcze odrębne dla danych wyborów.</text:span></text:p>
          </text:section>
          <text:section text:style-name="Sect1" text:name="art(53(e))par(3)">
            <text:p text:style-name="P40"><text:span text:style-name="T238">§ 3. </text:span><text:span text:style-name="T81">Pakiet wyborczy jest doręczany do wyborcy przez upoważnionego pracownika urzędu gminy, z zastrzeżeniem § 4 i 5.</text:span></text:p>
          </text:section>
          <text:section text:style-name="Sect1" text:name="art(53(e))par(4)">
            <text:p text:style-name="Text_20_body">§ 4. <text:span text:style-name="T175">Pakiet wyborczy doręcza wyborcy niepełnosprawnemu urzędnik wyborczy</text:span> <text:span text:style-name="T170">Urząd gminy może przesłać wyborcy pakiet wyborczy</text:span> za pośrednictwem operatora wyznaczonego w rozumieniu <text:soft-page-break/>ustawy z dnia 23 listopada 2012 r. - Prawo pocztowe (Dz. U. z 2016 r. poz. 1113, 1250 i 1823). Do przesyłki pakietu wyborczego w zakresie nieuregulowanym stosuje się przepisy ustawy z dnia 23 listopada 2012 r. - Prawo pocztowe dotyczące przesyłki poleconej.</text:p>
          </text:section>
          <text:section text:style-name="Sect1" text:name="art(53(e))par(5)">
            <text:p text:style-name="P43">§ 5. Wyborca może osobiście odebrać pakiet wyborczy w urzędzie gminy, jeżeli zadeklarował to w zgłoszeniu zamiaru głosowania korespondencyjnego.</text:p>
          </text:section>
          <text:section text:style-name="Sect1" text:name="art(53(e))par(6)">
            <text:p text:style-name="P224"><text:span text:style-name="T361">§ 6. Pakiet wyborczy doręcza się</text:span><text:span text:style-name="T363">, a w sytuacji, o której mowa w § 5, wydaje się</text:span><text:span text:style-name="T361"> wyłącznie do rąk własnych wyborcy </text:span><text:span text:style-name="T198">niepełnosprawnego</text:span><text:span text:style-name="T361">, po okazaniu dokumentu potwierdzającego tożsamość i pisemnym pokwitowaniu odbioru.</text:span></text:p>
          </text:section>
          <text:section text:style-name="Sect1" text:name="art(53(e))par(7)">
            <text:p text:style-name="P42">§ 7. Jeżeli odbierający nie może potwierdzić odbioru, osoba doręczająca <text:span text:style-name="T170">albo wydająca</text:span> pakiet wyborczy sama stwierdza datę doręczenia oraz wskazuje odbierającego i przyczynę braku jego podpisu.</text:p>
          </text:section>
          <text:section text:style-name="Sect1" text:name="art(53(e))par(8)">
            <text:p text:style-name="P224"><text:span text:style-name="T361">§ 8. W przypadku nieobecności wyborcy </text:span><text:span text:style-name="T365">niepełnosprawnego</text:span><text:span text:style-name="T361"> pod wskazanym adresem doręczający umieszcza zawiadomienie o terminie powtórnego doręczenia w oddawczej skrzynce pocztowej lub, gdy nie jest to możliwe, na drzwiach mieszkania wyborcy. Termin powtórnego doręczenia nie może być dłuższy niż </text:span><text:span text:style-name="T210">1 dzień</text:span><text:span text:style-name="T366"> </text:span><text:span text:style-name="T363">3 dni</text:span><text:span text:style-name="T361"> od dnia pierwszego doręczenia.</text:span></text:p>
          </text:section>
          <text:section text:style-name="Sect1" text:name="art(53(e))par(9)">
            <text:p text:style-name="P252"><text:span text:style-name="T361">§ 9. Pakiety wyborcze niedoręczone </text:span><text:span text:style-name="T363">lub nieodebrane osobiście</text:span><text:span text:style-name="T361"> w trybie określonym w </text:span><text:span text:style-name="T365">§ </text:span><text:span text:style-name="T366">4 i 6–8</text:span><text:span text:style-name="T362"> </text:span><text:span text:style-name="T364">§ </text:span><text:span text:style-name="T363">3-8</text:span><text:span text:style-name="T361"> są przekazywane obwodowej komisji wyborczej </text:span><text:span text:style-name="T198">ds. przeprowadzenia głosowania w obwodzie</text:span><text:span text:style-name="T81"> </text:span><text:span text:style-name="T361">do zakończenia głosowania. Jeżeli przekazanie pakietów wyborczych obwodowej komisji wyborczej </text:span><text:span text:style-name="T365">ds. przeprowadzenia głosowania w obwodzie</text:span><text:span text:style-name="T361"> do zakończenia głosowania nie było możliwe pakiety takie przekazywane są właściwemu dyrektorowi delegatury Krajowego Biura Wyborczego.</text:span></text:p>
            <text:p text:style-name="P84">§ 9a. Urzędnik wyborczy niezwłocznie informuje wójta o wysłanych pakietach wyborczych.</text:p>
          </text:section>
          <text:section text:style-name="Sect1" text:name="art(53(e))par(10)">
            <text:p text:style-name="P224"><text:span text:style-name="T361">§ 10. Informację o wysłaniu </text:span><text:span text:style-name="T363">lub odbiorze</text:span><text:span text:style-name="T361"> pakietu wyborczego umieszcza się w rubryce spisu wyborców "uwagi" odpowiadającej pozycji, pod którą umieszczono nazwisko wyborcy </text:span><text:span text:style-name="T365">niepełnosprawnego</text:span><text:span text:style-name="T361">, który </text:span><text:span text:style-name="T198">zgłosił</text:span><text:span text:style-name="T81"> </text:span><text:span text:style-name="T363">wyraził</text:span><text:span text:style-name="T361"> zamiar głosowania korespondencyjnego.</text:span></text:p>
          </text:section>
          <text:section text:style-name="Sect1" text:name="art(53(e))par(11)">
            <text:p text:style-name="P224"><text:span text:style-name="T361">§ 11. </text:span><text:span text:style-name="T198">Urzędnik wyborczy</text:span><text:span text:style-name="T81"> </text:span><text:span text:style-name="T363">Urząd gminy</text:span><text:span text:style-name="T361"> prowadzi wykaz pakietów wyborczych, w którym odnotowuje się fakt przygotowania oraz wysłania </text:span><text:span text:style-name="T363">lub odbioru</text:span><text:span text:style-name="T361"> danego pakietu wyborczego.</text:span></text:p>
          </text:section>
          <text:section text:style-name="Sect1" text:name="art(53(e))par(12)">
            <text:p text:style-name="P42">§ 12. Minister właściwy do spraw administracji publicznej, po zasięgnięciu opinii Państwowej Komisji Wyborczej, określi, w drodze rozporządzenia, wzór i sposób prowadzenia oraz aktualizacji wykazu pakietów wyborczych, tak aby zapewnić sprawność i rzetelność postępowania.</text:p>
          </text:section>
          <text:p text:style-name="P61">Art. 53f. [Doręczenie pakietu wyborczego osobie wyrażającej zamiar głosowania za granicą]</text:p>
          <text:section text:style-name="Sect1" text:name="art(53(f))">
            <text:section text:style-name="Sect1" text:name="art(53(f))par(1)">
              <text:p text:style-name="P28">§ 1. Konsul niezwłocznie po otrzymaniu od właściwej komisji wyborczej kart do głosowania, jednak nie później niż 13 dni przed dniem wyborów, wysyła pakiet wyborczy do wyborcy wpisanego do spisu wyborców, który wyraził zamiar głosowania korespondencyjnego za granicą, z zastrzeżeniem § 2.</text:p>
            </text:section>
            <text:section text:style-name="Sect1" text:name="art(53(f))par(2)">
              <text:p text:style-name="P28">§ 2. Wyborca może osobiście odebrać pakiet wyborczy w konsulacie, jeżeli zadeklarował to w zgłoszeniu zamiaru głosowania korespondencyjnego.</text:p>
            </text:section>
            <text:section text:style-name="Sect1" text:name="art(53(f))par(3)">
              <text:p text:style-name="P28">§ 3. Przepisy art. 53e § 2, 10 i 11 stosuje się odpowiednio.</text:p>
            </text:section>
            <text:section text:style-name="Sect1" text:name="art(53(f))par(4)">
              <text:p text:style-name="P28">§ 4. Pakiety wyborcze niedoręczone wyborcy na wskazany przez niego adres lub nieodebrane przez wyborcę pozostają w depozycie konsula do czasu stwierdzenia ważności wyborów przez Sąd <text:soft-page-break/>Najwyższy.</text:p>
            </text:section>
            <text:section text:style-name="Sect1" text:name="art(53(f))par(5)">
              <text:p text:style-name="P28">§ 5. Minister właściwy do spraw zagranicznych, po zasięgnięciu opinii Państwowej Komisji Wyborczej, określi, w drodze rozporządzenia, wzór i sposób prowadzenia oraz aktualizacji wykazu pakietów wyborczych, tak aby zapewnić sprawność i rzetelność postępowania.</text:p>
            </text:section>
          </text:section>
          <text:section text:style-name="Sect1" text:name="art(53(g))">
            <text:p text:style-name="P55">Art. 53g. [Skład pakietu wyborczego i jego oznaczenie]</text:p>
            <text:section text:style-name="Sect1" text:name="art(53(g))par(1)">
              <text:p text:style-name="P23">§ 1. W skład pakietu wyborczego wchodzi:</text:p>
              <text:section text:style-name="Sect1" text:name="art(53(g))par(1)pkt(1)">
                <text:p text:style-name="Text_20_Body_20_l2">1) koperta zwrotna;</text:p>
              </text:section>
              <text:section text:style-name="Sect1" text:name="art(53(g))par(1)pkt(2)">
                <text:p text:style-name="Text_20_Body_20_l2">2) karta lub karty do głosowania;</text:p>
              </text:section>
              <text:section text:style-name="Sect1" text:name="art(53(g))par(1)pkt(3)">
                <text:p text:style-name="Text_20_Body_20_l2">3) koperta na kartę do głosowania;</text:p>
              </text:section>
              <text:section text:style-name="Sect1" text:name="art(53(g))par(1)pkt(4)">
                <text:p text:style-name="Text_20_Body_20_l2">4) instrukcja głosowania korespondencyjnego;</text:p>
              </text:section>
              <text:section text:style-name="Sect1" text:name="art(53(g))par(1)pkt(5)">
                <text:p text:style-name="Text_20_Body_20_l2">5) nakładka lub nakładki na kartę lub karty do głosowania sporządzone w alfabecie Brailleʼa - jeżeli wyborca zażądał ich przesłania;</text:p>
              </text:section>
              <text:section text:style-name="Sect1" text:name="art(53(g))par(1)pkt(6)">
                <text:p text:style-name="Text_20_Body_20_l2">6) oświadczenie o osobistym i tajnym oddaniu głosu na karcie do głosowania.</text:p>
              </text:section>
            </text:section>
            <text:section text:style-name="Sect1" text:name="art(53(g))par(1(a))">
              <text:p text:style-name="P23">§ 1a. Obwodowa komisja wyborcza opieczętowuje karty do głosowania swoją pieczęcią.</text:p>
            </text:section>
            <text:section text:style-name="Sect1" text:name="art(53(g))par(2)">
              <text:p text:style-name="P26"><text:span text:style-name="T81">§ 2. Na formularzu oświadczenia, o którym mowa w § 1 pkt 6, umieszcza się imię (imiona), nazwisko oraz numer ewidencyjny PESEL wyborcy </text:span><text:span text:style-name="T367">niepełnosprawnego</text:span><text:span text:style-name="T81">.</text:span></text:p>
            </text:section>
            <text:section text:style-name="Sect1" text:name="art(53(g))par(3)">
              <text:p text:style-name="P22"><text:span text:style-name="T81">§ 3. </text:span><text:span text:style-name="T171">W przypadku głosowania w kraju</text:span><text:span text:style-name="T81"> </text:span><text:span text:style-name="T395">N</text:span><text:span text:style-name="T81">a kopercie na pakiet wyborczy oraz na kopercie zwrotnej umieszcza się oznaczenie "przesyłka wyborcza".</text:span></text:p>
            </text:section>
            <text:section text:style-name="Sect1" text:name="art(53(g))par(4)">
              <text:p text:style-name="P26"><text:span text:style-name="T81">§ 4. </text:span><text:span text:style-name="T171">W przypadku głosowania w kraju</text:span><text:span text:style-name="T81"> </text:span><text:span text:style-name="T395">N</text:span><text:span text:style-name="T81">a kopercie zwrotnej umieszcza się adres właściwej obwodowej komisji wyborczej </text:span><text:span text:style-name="T367">ds. przeprowadzenia głosowania w obwodzie</text:span><text:span text:style-name="T171">, a za granicą - adres właściwego konsula</text:span><text:span text:style-name="T81">.</text:span></text:p>
            </text:section>
            <text:section text:style-name="Sect1" text:name="art(53(g))par(5)">
              <text:p text:style-name="P23">§ 5. Na kopercie na kartę do głosowania umieszcza się oznaczenie "koperta na kartę do głosowania".</text:p>
            </text:section>
            <text:section text:style-name="Sect1" text:name="art(53(g))par(6)">
              <text:p text:style-name="P23">§ 6. Na kopercie zwrotnej i kopercie na kartę do głosowania nie można umieszczać żadnych innych oznaczeń poza wymienionymi w § 3-5 oraz art. 53k § 3.</text:p>
              <text:p text:style-name="P29">§ 6a. Czynności, o których mowa w § 1a–6, wykonuje obwodowa komisja wyborcza ds. przeprowadzenia głosowania w obwodzie w obecności urzędnika wyborczego.</text:p>
            </text:section>
            <text:section text:style-name="Sect1" text:name="art(53(g))par(7)">
              <text:p text:style-name="P23">§ 7. Państwowa Komisja Wyborcza określi, w drodze uchwały, wzór i rozmiar koperty na pakiet wyborczy, koperty zwrotnej, koperty na kartę do głosowania, oświadczenia, o którym mowa w § 1 pkt 6 oraz instrukcji głosowania korespondencyjnego, uwzględniając konieczność zapewnienia tajności głosowania oraz zwięzłości i komunikatywności instrukcji.</text:p>
            </text:section>
            <text:p text:style-name="P55">Art. 53h. [Postępowanie wyborcy głosującego korespondencyjnie]</text:p>
            <text:section text:style-name="Sect1" text:name="art(53(h))par(1)">
              <text:p text:style-name="P225"><text:span text:style-name="T238">§ 1. Wyborca </text:span><text:span text:style-name="T365">niepełnosprawny </text:span><text:span text:style-name="T238">głosujący korespondencyjnie po wypełnieniu karty do głosowania wkłada ją do koperty na kartę do głosowania, którą zakleja, a następnie kopertę tę wkłada do koperty zwrotnej łącznie z podpisanym oświadczeniem, o którym mowa w art. 53g § 1 pkt 6, i przesyła ją </text:span><text:span text:style-name="T198">do właściwej obwodowej komisji wyborczej ds. przeprowadzenia głosowania w obwodzie</text:span><text:span text:style-name="T248">:</text:span></text:p>
              <text:section text:style-name="Sect1" text:name="art(53(h))par(1)pkt(1)">
                <text:p text:style-name="P270"><text:span text:style-name="T237">1) w przypadku głosowania w kraju - do właściwej obwodowej komisji wyborczej </text:span>ds. przeprowadzenia głosowania w obwodzie<text:span text:style-name="T237">;</text:span></text:p>
              </text:section>
              <text:section text:style-name="Sect1" text:name="art(53(h))par(1)pkt(2)">
                <text:p text:style-name="Text_20_Body_20_l2"><text:soft-page-break/><text:span text:style-name="T170">2) w przypadku głosowania za granicą - na własny koszt, do właściwego konsula</text:span>.</text:p>
              </text:section>
            </text:section>
            <text:section text:style-name="Sect1" text:name="art(53(h))par(2)">
              <text:p text:style-name="P225"><text:span text:style-name="T140">§ 2. Wyborca </text:span><text:span text:style-name="T144">niepełnosprawny </text:span><text:span text:style-name="T140">może przekazać kopertę zwrotną przedstawicielowi operatora wyznaczonego w rozumieniu </text:span><text:a xlink:type="simple" xlink:href="https://sip.lex.pl/#/document/17938059?cm=DOCUMENT" text:style-name="Internet_20_link" text:visited-style-name="Visited_20_Internet_20_Link"><text:span text:style-name="T157">ustawy</text:span></text:a><text:span text:style-name="T140"> z dnia 23 listopada 2012 r. - Prawo pocztowe.</text:span></text:p>
            </text:section>
            <text:section text:style-name="Sect1" text:name="art(53(h))par(3)">
              <text:p text:style-name="P28">§ 3. Wyborca może przed dniem głosowania osobiście dostarczyć kopertę zwrotną:</text:p>
              <text:section text:style-name="Sect1" text:name="art(53(h))par(3)pkt(1)">
                <text:p text:style-name="P270">1) w przypadku głosowania w kraju - do właściwego urzędu gminy;</text:p>
              </text:section>
              <text:section text:style-name="Sect1" text:name="art(53(h))par(3)pkt(2)">
                <text:p text:style-name="P270">2) w przypadku głosowania za granicą - do właściwego konsula.</text:p>
              </text:section>
            </text:section>
            <text:section text:style-name="Sect1" text:name="art(53(h))par(4)">
              <text:p text:style-name="P226"><text:span text:style-name="T238">§ 4. Koperty zwrotne dostarczane są do właściwych obwodowych komisji wyborczych </text:span><text:span text:style-name="T198">ds. przeprowadzenia głosowania w obwodzie</text:span><text:span text:style-name="T81"> </text:span><text:span text:style-name="T238">w godzinach głosowania. </text:span><text:span text:style-name="T248">W przypadku głosowania za granicą konsul przekazuje właściwej obwodowej komisji wyborczej koperty zwrotne, które otrzymał do czasu zakończenia głosowania.</text:span></text:p>
            </text:section>
            <text:section text:style-name="Sect1" text:name="art(53(h))par(5)">
              <text:p text:style-name="P27"><text:span text:style-name="T81">§ 5. Wyborca </text:span><text:span text:style-name="T150">niepełnosprawny </text:span><text:span text:style-name="T81">może w godzinach głosowania osobiście dostarczyć kopertę zwrotną do obwodowej komisji wyborczej </text:span><text:span text:style-name="T198">ds. przeprowadzenia głosowania w obwodzie </text:span><text:span text:style-name="T81">w obwodzie głosowania, w którym jest wpisany do spisu wyborców.</text:span></text:p>
            </text:section>
            <text:section text:style-name="Sect1" text:name="art(53(h))par(6)">
              <text:p text:style-name="P23">§ 6. Koperty na kartę do głosowania wyjęte z kopert zwrotnych dostarczonych do obwodowej komisji wyborczej wrzucane są do urny wyborczej.</text:p>
            </text:section>
            <text:p text:style-name="P55">Art. 53i.[Postępowanie z kartami niedoręczonymi do zakończenia głosowania]</text:p>
            <text:section text:style-name="Sect1" text:name="art(53(i))par(1)">
              <text:p text:style-name="P253"><text:span text:style-name="T238">§ 1. </text:span><text:span text:style-name="T248">W przypadku głosowania w kraju</text:span><text:span text:style-name="T238"> </text:span><text:span text:style-name="T243">K</text:span><text:span text:style-name="T238">operty zwrotne </text:span><text:span text:style-name="T198">niedostarczone</text:span><text:span text:style-name="T81"> </text:span><text:span text:style-name="T248">niedoręczone</text:span><text:span text:style-name="T238"> do obwodowej komisji wyborczej </text:span><text:span text:style-name="T249">ds. przeprowadzenia głosowania w obwodzie </text:span><text:span text:style-name="T238">do zakończenia głosowania przekazywane są właściwemu dyrektorowi delegatury Krajowego Biura Wyborczego.</text:span></text:p>
            </text:section>
            <text:section text:style-name="Sect1" text:name="art(53(i))par(2)">
              <text:p text:style-name="P28">§ 2. W przypadku głosowania za granicą koperty zwrotne niedoręczone do obwodowej komisji wyborczej do zakończenia głosowania pozostają w depozycie konsula do czasu stwierdzenia ważności wyborów przez Sąd Najwyższy.</text:p>
            </text:section>
            <text:p text:style-name="P78">Art. 53j. [Delegacja do określenia szczegółowych przepisów dotyczących głosowania korespondencyjnego]</text:p>
            <text:section text:style-name="Sect1" text:name="art(53(j))par(1)">
              <text:p text:style-name="P81"><text:span text:style-name="T81">§ 1. Minister właściwy do spraw łączności, po zasięgnięciu opinii ministra właściwego do spraw administracji publicznej oraz Państwowej Komisji Wyborczej, określi, w drodze rozporządzenia</text:span><text:span text:style-name="T171">, dla głosowania w kraju</text:span><text:span text:style-name="T81">:</text:span></text:p>
              <text:section text:style-name="Sect1" text:name="art(53(j))par(1)pkt(1)">
                <text:p text:style-name="P302">1) tryb odbierania kopert zwrotnych od wyborców <text:span text:style-name="T175">niepełnosprawnych</text:span> oraz dostarczania ich do obwodowych komisji wyborczych <text:span text:style-name="T175">ds. przeprowadzenia głosowania w obwodzie</text:span>,</text:p>
              </text:section>
              <text:section text:style-name="Sect1" text:name="art(53(j))par(1)pkt(2)">
                <text:p text:style-name="Text_20_Body_20_l2">2) tryb przekazywania pakietów wyborczych właściwemu dyrektorowi delegatury Krajowego Biura Wyborczego, w sytuacji, o której mowa w art. 53e § 9 zdanie drugie,</text:p>
              </text:section>
              <text:section text:style-name="Sect1" text:name="art(53(j))par(1)pkt(3)">
                <text:p text:style-name="Text_20_Body_20_l2">3) tryb przekazywania kopert zwrotnych właściwemu dyrektorowi delegatury Krajowego Biura Wyborczego, w sytuacji, o której mowa w art. 53i § 1</text:p>
              </text:section>
              <text:p text:style-name="Text_20_Body_20_l2">- mając na względzie zapewnienie poszanowania zasad przeprowadzania wyborów oraz zapewnienie bezpieczeństwa tych przesyłek.</text:p>
            </text:section>
            <text:section text:style-name="Sect1" text:name="art(53(j))par(2)">
              <text:p text:style-name="P82">§ 2. Minister właściwy do spraw administracji publicznej, po zasięgnięciu opinii Państwowej Komisji Wyborczej, określi, w drodze rozporządzenia tryb odbierania oraz przechowywania kopert zwrotnych dostarczonych przez wyborcę do urzędu gminy przed dniem głosowania mając na względzie zapewnienie poszanowania zasad przeprowadzania wyborów oraz <text:soft-page-break/>konieczność zabezpieczenia kopert zwrotnych i kart do głosowania.</text:p>
            </text:section>
            <text:section text:style-name="Sect1" text:name="art(53(j))par(3)">
              <text:p text:style-name="P81"><text:span text:style-name="T81">§ 3. Państwowa Komisja Wyborcza określi, w drodze uchwały</text:span><text:span text:style-name="T171">, dla głosowania w kraju</text:span><text:span text:style-name="T81">:</text:span></text:p>
              <text:section text:style-name="Sect1" text:name="art(53(j))par(3)pkt(1)">
                <text:p text:style-name="P308">1) sposób postępowania z kopertami zwrotnymi <text:span text:style-name="T175">dostarczonymi</text:span> <text:span text:style-name="T170">doręczonymi</text:span> do obwodowej komisji wyborczej <text:span text:style-name="T175">ds. przeprowadzenia głosowania w obwodzie</text:span> do zakończenia głosowania,</text:p>
              </text:section>
              <text:section text:style-name="Sect1" text:name="art(53(j))par(3)pkt(2)">
                <text:p text:style-name="P302">2) sposób postępowania z kopertami zwrotnymi <text:span text:style-name="T175">dostarczonymi</text:span> <text:span text:style-name="T170">doręczonymi</text:span> do obwodowej komisji wyborczej <text:span text:style-name="T175">ds. przeprowadzenia głosowania w obwodzie </text:span>po zakończeniu głosowania,</text:p>
              </text:section>
              <text:section text:style-name="Sect1" text:name="art(53(j))par(3)pkt(3)">
                <text:p text:style-name="Text_20_Body_20_l2">3) sposób postępowania z kopertami zwrotnymi zawierającymi niezaklejone koperty na kartę do głosowania,</text:p>
              </text:section>
              <text:section text:style-name="Sect1" text:name="art(53(j))par(3)pkt(4)">
                <text:p text:style-name="Text_20_Body_20_l2">4) sposób postępowania z kopertami zwrotnymi niezawierającymi podpisanego oświadczenia, o którym mowa w art. 53g § 1 pkt 6,</text:p>
              </text:section>
              <text:section text:style-name="Sect1" text:name="art(53(j))par(3)pkt(5)">
                <text:p text:style-name="P302">5) sposób postępowania z pakietami wyborczymi nieodebranymi przez wyborcę <text:s/><text:span text:style-name="T365">niepełnosprawnego</text:span></text:p>
              </text:section>
              <text:p text:style-name="Text_20_body">- mając na względzie zapewnienie poszanowania zasad przeprowadzania wyborów oraz konieczność zabezpieczenia pakietów wyborczych, a w szczególności kopert zwrotnych i kart do głosowania.</text:p>
            </text:section>
            <text:section text:style-name="Sect1" text:name="art(53(j))par(4)">
              <text:p text:style-name="P82">§ 4. Minister właściwy do spraw zagranicznych, po zasięgnięciu opinii Państwowej Komisji Wyborczej, określi, w drodze rozporządzenia, dla głosowania za granicą:</text:p>
              <text:section text:style-name="Sect1" text:name="art(53(j))par(4)pkt(1)">
                <text:p text:style-name="P270">1) tryb przekazywania wyborcy pakietu wyborczego,</text:p>
              </text:section>
              <text:section text:style-name="Sect1" text:name="art(53(j))par(4)pkt(2)">
                <text:p text:style-name="P270">2) tryb odbierania kopert zwrotnych dostarczonych przez wyborcę do konsula przed dniem głosowania,</text:p>
              </text:section>
              <text:section text:style-name="Sect1" text:name="art(53(j))par(4)pkt(3)">
                <text:p text:style-name="P272">3) tryb przechowywania kopert zwrotnych otrzymanych przez konsula do czasu zakończenia głosowania,</text:p>
                <text:p text:style-name="P272">4) tryb przekazywania kopert zwrotnych do obwodowych komisji wyborczych</text:p>
              </text:section>
              <text:p text:style-name="P100">- mając na względzie zapewnienie poszanowania zasad przeprowadzania wyborów oraz ochrony pakietów wyborczych, a w szczególności kopert zwrotnych i kart do głosowania.</text:p>
            </text:section>
            <text:section text:style-name="Sect1" text:name="art(53(j))par(5)">
              <text:p text:style-name="P82">§ 5. Państwowa Komisja Wyborcza, po zasięgnięciu opinii ministra właściwego do spraw zagranicznych, określi, w drodze uchwały, dla głosowania za granicą:</text:p>
              <text:section text:style-name="Sect1" text:name="art(53(j))par(5)pkt(1)">
                <text:p text:style-name="P270">1) sposób postępowania z kopertami zwrotnymi doręczonymi do obwodowej komisji wyborczej do zakończenia głosowania,</text:p>
              </text:section>
              <text:section text:style-name="Sect1" text:name="art(53(j))par(5)pkt(2)">
                <text:p text:style-name="P270">2) sposób postępowania z kopertami zwrotnymi zawierającymi niezaklejone koperty na kartę do głosowania,</text:p>
              </text:section>
              <text:section text:style-name="Sect1" text:name="art(53(j))par(5)pkt(3)">
                <text:p text:style-name="P270">3) sposób postępowania z kopertami zwrotnymi niezawierającymi podpisanego oświadczenia, o którym mowa w art. 53g § 1 pkt 6,</text:p>
              </text:section>
              <text:section text:style-name="Sect1" text:name="art(53(j))par(5)pkt(4)">
                <text:p text:style-name="P270">4) sposób postępowania z pakietami wyborczymi, o których mowa w art. 53f § 4, oraz kopertami zwrotnymi, o których mowa art. 53i § 2</text:p>
              </text:section>
              <text:p text:style-name="P100">- mając na względzie zapewnienie poszanowania zasad przeprowadzania wyborów oraz ochrony pakietów wyborczych, a w szczególności kopert <text:span text:style-name="T237">zwrotnych i kart do głosowania.</text:span></text:p>
            </text:section>
            <text:p text:style-name="P55"><text:soft-page-break/>Art. 53k. [Przesyłka pakietów wyborczych oraz kopert zwrotnych]</text:p>
            <text:section text:style-name="Sect1" text:name="art(53(k))">
              <text:section text:style-name="Sect1" text:name="art(53(k))par(1)">
                <text:p text:style-name="P254"><text:span text:style-name="T238">§ 1. </text:span><text:span text:style-name="T248">W przypadku głosowania korespondencyjnego w kraju</text:span><text:span text:style-name="T238"> </text:span><text:span text:style-name="T244">Z</text:span><text:span text:style-name="T238">adania polegające na przyjmowaniu, przemieszczaniu i doręczaniu przesyłek pakietów wyborczych oraz przesyłek kopert zwrotnych wykonuje, </text:span><text:span text:style-name="T175">z wyjątkiem określonym w art. 53h § 5</text:span><text:span text:style-name="T238"> </text:span><text:span text:style-name="T248">z zastrzeżeniem art. 53e § 3 i 5 oraz art. 53h § 3 pkt 1 i § 5</text:span><text:span text:style-name="T238">, operator wyznaczony w rozumieniu </text:span><text:span text:style-name="T382">ustawy</text:span><text:span text:style-name="T238"> z dnia 23 listopada 2012 r. - Prawo pocztowe.</text:span></text:p>
              </text:section>
              <text:section text:style-name="Sect1" text:name="art(53(k))par(2)">
                <text:p text:style-name="Text_20_body"><text:span text:style-name="T238">§ 2. Przesyłki, o których mowa w § 1, są przesyłkami listowymi w rozumieniu </text:span><text:a xlink:type="simple" xlink:href="https://sip.lex.pl/#/document/17938059?cm=DOCUMENT" text:style-name="Internet_20_link" text:visited-style-name="Visited_20_Internet_20_Link"><text:span text:style-name="T355">ustawy</text:span></text:a><text:span text:style-name="T238"> z dnia 23 listopada 2012 r. - Prawo pocztowe.</text:span></text:p>
              </text:section>
              <text:section text:style-name="Sect1" text:name="art(53(k))par(3)">
                <text:p text:style-name="P23">§ 3.Przesyłki, o których mowa w § 1, są zwolnione z opłat pocztowych. Informację o zwolnieniu z opłat pocztowych umieszcza się na kopercie, w której znajduje się pakiet wyborczy, oraz na kopercie zwrotnej.</text:p>
              </text:section>
            </text:section>
            <text:section text:style-name="Sect1" text:name="art(53(l))">
              <text:p text:style-name="P55">Art. 53l. [Skrócenie terminów]</text:p>
              <text:p text:style-name="Text_20_Body_20_noindent"><text:span text:style-name="T237">W ponownym głosowaniu w wyborach Prezydenta Rzeczypospolitej oraz ponownych wyborach Prezydenta Rzeczypospolitej </text:span><text:span text:style-name="T175">termin, o którym mowa w art. 53b § 1, ulega skróceniu do 10 dnia przed dniem wyborów</text:span> <text:span text:style-name="T247">skróceniu ulegają następujące terminy:</text:span></text:p>
              <text:section text:style-name="Sect1" text:name="art(53(l))pkt(1)">
                <text:p text:style-name="P270">1) o którym mowa w art. 53b § 1 pkt 1 - do 10 dnia przed dniem głosowania lub wyborów;</text:p>
              </text:section>
              <text:section text:style-name="Sect1" text:name="art(53(l))pkt(2)">
                <text:p text:style-name="P270">2) o którym mowa w art. 53b § 1 pkt 2 - do 11 dnia przed dniem głosowania lub wyborów;</text:p>
              </text:section>
              <text:section text:style-name="Sect1" text:name="art(53(l))pkt(3)">
                <text:p text:style-name="Text_20_Body_20_l2"><text:span text:style-name="T247">3) o którym mowa w art. 53f § 1 - do 9 dnia przed dniem głosowania lub wyborów</text:span><text:span text:style-name="T237">.</text:span></text:p>
              </text:section>
            </text:section>
          </text:section>
        </text:section>
      </text:section>
      <text:h text:style-name="Heading_20_4" text:outline-level="4">Rozdział 7<text:line-break/>Głosowanie przez pełnomocnika</text:h>
      <text:p text:style-name="P76">Art. 54. [Zakres prawa do głosowania przez pełnomocnika]</text:p>
      <text:section text:style-name="Sect1" text:name="art(54)par(1)">
        <text:p text:style-name="Text_20_body"><text:span text:style-name="T140">§ 1. </text:span><text:span text:style-name="T139">Wyborca niepełnosprawny o znacznym lub umiarkowanym stopniu niepełnosprawności w rozumieniu </text:span><text:a xlink:type="simple" xlink:href="https://sip.lex.pl/#/document/16798906?cm=DOCUMENT" text:style-name="Internet_20_link" text:visited-style-name="Visited_20_Internet_20_Link"><text:span text:style-name="T156">ustawy</text:span></text:a><text:span text:style-name="T139"> z dnia 27 sierpnia 1997 r. o rehabilitacji zawodowej i społecznej oraz zatrudnianiu osób niepełnosprawnych może udzielić pełnomocnictwa do głosowania w jego imieniu w wyborach, zwanego dalej "pełnomocnictwem do głosowania".</text:span></text:p>
      </text:section>
      <text:section text:style-name="Sect1" text:name="art(54)par(2)">
        <text:p text:style-name="P41"><text:span text:style-name="T81">§ 2. </text:span><text:span text:style-name="T357">[...]</text:span></text:p>
      </text:section>
      <text:section text:style-name="Sect1" text:name="art(54)par(3)">
        <text:p text:style-name="P38"><text:span text:style-name="T86">§ 4.</text:span><text:bookmark text:name="ref-przyp_19"/><text:span text:style-name="T86"> </text:span><text:span text:style-name="T92">Głosowanie za pośrednictwem pełnomocnika jest wyłączone w przypadku głosowania w obwodach głosowania utworzonych w jednostkach, o których mowa w art. 12 § 4 i 7, oraz w obwodach głosowania utworzonych za granicą i na polskich statkach morskich</text:span><text:span text:style-name="T83">, a także w przypadku zgłoszenia przez wyborcę </text:span><text:span text:style-name="T90">niepełnosprawnego</text:span><text:span text:style-name="T83"> zamiaru głosowania korespondencyjnego</text:span><text:span text:style-name="T92">.</text:span></text:p>
        <text:p text:style-name="P78">Art. 55. [Pełnomocnik]</text:p>
        <text:section text:style-name="Sect1" text:name="art(55)par(1)">
          <text:p text:style-name="P71"><text:span text:style-name="T238">§ 1. </text:span><text:span text:style-name="T81">Pełnomocnikiem może być tylko osoba wpisana do rejestru wyborców w tej samej gminie, co udzielający pełnomocnictwa do głosowania lub posiadająca zaświadczenie o prawie do głosowania, jeżeli przepisy szczególne dotyczące danych wyborów przewidują możliwość uzyskania takiego zaświadczenia, z zastrzeżeniem § 4.</text:span></text:p>
        </text:section>
        <text:section text:style-name="Sect1" text:name="art(55)par(2)">
          <text:p text:style-name="P79"><text:span text:style-name="T238">§ 2. </text:span><text:span text:style-name="T352">[...]</text:span></text:p>
        </text:section>
        <text:section text:style-name="Sect1" text:name="art(55)par(4)">
          <text:p text:style-name="P83"><text:span text:style-name="T238">§ 4. </text:span><text:span text:style-name="T81">Pełnomocnikiem nie może być osoba wchodząca w skład </text:span><text:span text:style-name="T136">obwodowej komisji wyborczej </text:span><text:span text:style-name="T171">komisji obwodowej</text:span><text:span text:style-name="T81"> właściwej dla obwodu głosowania osoby udzielającej pełnomocnictwa do głosowania, a także mężowie zaufani</text:span><text:span text:style-name="T238">a, jak również kandydaci w danych wyborach.</text:span></text:p>
        </text:section>
      </text:section>
      <text:h text:style-name="Heading_20_4" text:outline-level="4"><text:soft-page-break/>Rozdział 9<text:line-break/>Ustalanie wyników głosowania w obwodzie</text:h>
      <text:p text:style-name="P337"><text:span text:style-name="T286">[</text:span><text:span text:style-name="T289">Zgodnie z projektem, </text:span><text:span text:style-name="T287">ustalaniem wyniku głosowania w obwodzie i sporządzeniem odpowiedniego protokołu ma zajmować się</text:span><text:span text:style-name="T289"> obwodowa komisja wyborcza ds. </text:span><text:span text:style-name="T287">ustalenia wyników głosowania w obwodzie</text:span><text:span text:style-name="T289">. </text:span><text:span text:style-name="T288">Tak więc wszędzie tam, gdzie kodeks wyborczy mówi o obwodowej komisji wyborczej w kontekście ustalania wyniku głosowania i sporządzania odpowiedniego protokołu (a nie w kontekście głosowania), projekt zastępuje wyrazy </text:span><text:span text:style-name="T31">„obwodowa komisja wyborcza” wyrazami „obwodowa komisja wyborcza ds. </text:span><text:span text:style-name="T32">ustalenia wyników</text:span><text:span text:style-name="T31"> w obwodzie”. </text:span><text:span text:style-name="T30">Dotyczy to </text:span><text:span text:style-name="T33">w szczególności</text:span><text:span text:style-name="T30"> następujących przepisów: <text:s/>art. 69 § 1, 3 i 3a, art. 76 § 2 i 3, art. 228 § 1 w</text:span><text:span text:style-name="T34">prowadzenie do wyliczenia</text:span><text:span text:style-name="T30">, art. 270 § 1 wprowadzeni</text:span><text:span text:style-name="T32">e</text:span><text:span text:style-name="T30"> do wyliczenia, art. 271, art. 313, art. 314 § 1 zdani</text:span><text:span text:style-name="T32">e</text:span><text:span text:style-name="T30"> drugi</text:span><text:span text:style-name="T32">e</text:span><text:span text:style-name="T30">, art. 349 § 2, art. 350 </text:span><text:span text:style-name="T35">zdanie drugie</text:span><text:span text:style-name="T30">, art. 441, art. 452 § 2, art. 468 § 1. Niniejszy dokument nie przytacza tych wszystkich przepisów.</text:span><text:span text:style-name="T36">]</text:span></text:p>
      <text:section text:style-name="Sect1" text:name="art(70)">
        <text:p text:style-name="P55">Art. 70. [Pierwsze czynności komisji po zakończeniu głosowania] </text:p>
        <text:section text:style-name="Sect1" text:name="art(70)par(1)">
          <text:p text:style-name="P232">§ 1. Niezwłocznie po zakończeniu głosowania przewodniczący obwodowej komisji wyborczej <text:span text:style-name="T15">ds. ustalenia wyników głosowania w obwodzi</text:span><text:span text:style-name="T14">e w obwodzie wspólnie z przewodniczącym obwodowej komisji wyborczej ds. ustalenia wyników głosowania w obwodzie</text:span><text:span text:style-name="T175"> </text:span>zapieczętowuje otwór urny wyborczej.</text:p>
        </text:section>
        <text:section text:style-name="Sect1" text:name="art(70)par(2)">
          <text:p text:style-name="P232"><text:span text:style-name="T228">§ 1a. </text:span><text:span text:style-name="T100">Po wykonaniu czynności, o której mowa w § 1, przewodniczący obwodowej komisji wyborczej ds. przeprowadzenia głosowania w obwodzie przekazuje przewodniczącemu obwodowej komisji wyborczej ds. ustalenia wyników głosowania w obwodzie w obecności członków każdej z komisji obwodowej spis wyborców, urnę wyborczą wraz ze znajdującymi się w niej kartami do głosowania, egzemplarze protokołu głosowania w obwodzie, niewykorzystane karty do głosowania, otrzymane w trakcie głosownia zaświadczenia o prawie do głosowania, akty pełnomocnictwa do głosowania oraz pieczęć komisji. Członkowie obwodowej komisji wyborczej ds. przeprowadzenia głosowania w obwodzie wraz z członkami obwodowej komisji wyborczej ds. ustalenia wyników głosowania w obwodzie w obecności przewodniczącego każdej z komisji obwodowej ustalają liczbę niewykorzystan</text:span><text:span text:style-name="T106">ych</text:span><text:span text:style-name="T100"> kart do głosowania, zaświadczeń o prawie do głosowania oraz aktów pełnomocnictwa do głosowania.</text:span></text:p>
          <text:p text:style-name="P232"><text:span text:style-name="T227">§ 1b. </text:span><text:span text:style-name="T100">Z przekazania, o którym mowa w §1a, sporządza się protokół przekazania, w którym wymienia się nazwę komisji, oraz miejsce, datę i godzinę wydania, a także liczbę niewykorzystanych kart do głosowania, zaświadczeń o prawie do głosowania oraz aktów pełnomocnictwa do głosowania oraz inne istotne informacje. Protokół podpisują wszyscy obecni przy przekazaniu członkowie każdej z komisji obwodowej, w tym obowiązkowo przewodniczący obwodowej komisji wyborczej ds. przeprowadzenia głosowania w obwodzie oraz przewodniczący obwodowej komisji wyborczej ds. ustalenia wyników głosowania w obwodzie. Każdy członek komisji i mąż zaufania może zażądać otrzymania kopii protokołu, o którym mowa w zdaniu pierwszym. Z chwilą podpisania protokołu, o którym mowa w zdaniu pierwszym, obwodowa komisja wyborcza ds. przeprowadzenia głosowania w obwodzie kończy pracę. Protokół, o którym mowa w zdaniu pierwszym, przekazuje się właściwej komisji wyborczej wyższego stopnia wraz z protokołem, o którym mowa w art. 75 § 1.</text:span></text:p>
          <text:p text:style-name="Text_20_body">§ 2. Obwodowa komisja wyborcza <text:span text:style-name="T15">ds. ustalenia wyników głosowania w obwodzie</text:span> ustala, na podstawie spisu wyborców, liczbę osób uprawnionych do głosowania oraz liczbę wyborców, którym wydano karty do głosowania.</text:p>
        </text:section>
        <text:section text:style-name="Sect1" text:name="art(70)par(3)">
          <text:p text:style-name="P232">§ 3. <text:span text:style-name="T175">Obwodowa komisja wyborcza ds. ustalenia wyników głosowania w obwodzie umieszcza </text:span><text:soft-page-break/><text:span text:style-name="T175">niewykorzystane karty </text:span><text:span text:style-name="T216">do głosowania</text:span><text:span text:style-name="T275"> </text:span><text:span text:style-name="T170">Komisja ustala liczbę niewykorzystanych kart do głosowania, a następnie karty te umieszcza</text:span><text:span text:style-name="T265"> </text:span>w zapieczętowanych pakietach.</text:p>
        </text:section>
      </text:section>
      <text:section text:style-name="Sect1" text:name="art(71)">
        <text:p text:style-name="P57">Art. 71. [Przeliczenie wyjętych kart do głosowania oraz oddanych głosów] </text:p>
        <text:p text:style-name="P255">§ 1. Po wykonaniu <text:span text:style-name="T170">przez obwodową komisję wyborczą</text:span> <text:span text:style-name="T265">czynności</text:span>, o których mowa w art. 70, przewodniczący <text:span text:style-name="T175">obwodowej</text:span><text:span text:style-name="T265"> komisji </text:span><text:span text:style-name="T175">wyborczej ds. ustalenia wyników głosowania w obwodzie</text:span><text:span text:style-name="T124"> </text:span>otwiera urnę wyborczą, po czym komisja liczy wyjęte z urny karty do głosowania i ustala liczbę kart ważnych i liczbę kart nieważnych oraz, odpowiednio do przeprowadzanych wyborów, liczbę głosów ważnych oddanych na poszczególnych kandydatów albo na poszczególne listy kandydatów i każdego kandydata z tych list, a także liczbę głosów nieważnych.</text:p>
        <text:p text:style-name="P84">§ 1a. Wszystkie czynności obwodowej komisji wyborczej ds. ustalenia wyników głosowania w obwodzie wykonywane są wspólnie przez członków komisji w liczbie stanowiącej co najmniej 2/3 jej pełnego składu, w tym przewodniczącego lub jego zastępcy.</text:p>
        <text:section text:style-name="Sect1" text:name="art(71)par(1)">
          <text:section text:style-name="Sect1" text:name="art(71)par(2)">
            <text:p text:style-name="Text_20_body">§ <text:s/>2. Kart do głosowania przedartych całkowicie na dwie lub więcej części nie bierze się pod uwagę przy obliczeniach, o których mowa w § 1.</text:p>
          </text:section>
          <text:section text:style-name="Sect1" text:name="Section18">
            <text:p text:style-name="Text_20_body"><text:bookmark text:name="art(71)par(3)"/>§ 3. Jeżeli liczba kart ważnych do głosowania wyjętych z urny jest mniejsza lub większa od liczby kart wydanych, komisja podaje w protokole przypuszczalną przyczynę tej niezgodności.</text:p>
          </text:section>
          <text:p text:style-name="P354"/>
        </text:section>
        <text:section text:style-name="Sect1" text:name="art(71)par(3)">
          <text:p text:style-name="Text_20_body">§ 3. Jeżeli liczba kart ważnych do głosowania wyjętych z urny jest mniejsza lub większa od liczby kart wydanych, komisja podaje w protokole przypuszczalną przyczynę tej niezgodności.</text:p>
          <text:p text:style-name="P194">[…]</text:p>
          <text:p text:style-name="P48"><text:span text:style-name="T236">Ar</text:span>t. 72. [Ustalenie wyników głosowania korespondencyjnego w obwodach zagranicznych]</text:p>
          <text:section text:style-name="Sect1" text:name="Section2">
            <text:p text:style-name="P227"><text:bookmark text:name="art(72)par(1)"/><text:span text:style-name="T379">§ 1. </text:span><text:span text:style-name="T249">Obwodowa komisja wyborcza ds. ustalenia wyników głosowania w obwodzie, o której</text:span><text:span text:style-name="T238"> </text:span><text:span text:style-name="T372">Obwodowe komisje wyborcze, o których</text:span><text:span text:style-name="T377"> mowa w art. 12a </text:span><text:span text:style-name="T372">i art. 14 § 1, </text:span><text:span text:style-name="T377">ustalając wyniki głosowania w obwodzie uwzględniają również głosy oddane korespondencyjnie wyjęte z kopert zwrotnych.</text:span></text:p>
          </text:section>
          <text:section text:style-name="Sect1" text:name="Section3">
            <text:p text:style-name="P52"><text:bookmark text:name="art(72)par(2)"/><text:span text:style-name="T238">§ 2. </text:span><text:span text:style-name="T81">Obwodowa komisja wyborcza </text:span><text:span text:style-name="T249">ds. ustalenia wyników głosowania w obwodzie </text:span><text:span text:style-name="T81">ustala również liczbę wysłanych pakietów wyborczych, a także liczbę kart do głosowania wyjętych z kopert zwrotnych doręczonych do obwodowej komisji wyborczej </text:span><text:span text:style-name="T249">ds. ustalenia wyników głosowania w obwodzie </text:span><text:span text:style-name="T81">do zakończenia głosowania i podaje je w protokole głosowania w obwodzie właściwym dla przeprowadzanych wyborów.</text:span></text:p>
          </text:section>
          <text:section text:style-name="Sect1" text:name="Section4">
            <text:p text:style-name="P51"><text:bookmark text:name="art(72)par(3)"/><text:span text:style-name="T238">§ 3. </text:span><text:span text:style-name="T81">Jeżeli w kopercie zwrotnej brak jest podpisanego oświadczenia, o którym mowa w art. 53g § 1 pkt 6, lub gdy koperta na kartę do głosowania nie jest zaklejona, koperty na kartę do głosowania nie wrzuca się do urny, a karty nie bierze się pod uwagę przy ustalaniu wyników głosowania w obwodzie.</text:span></text:p>
          </text:section>
          <text:p text:style-name="Text_20_body"><text:span text:style-name="T253">Art. 75. [Sporządzenie protokołu głosowania w obwodzie]</text:span> </text:p>
          <text:section text:style-name="Sect1" text:name="art(75)par(1)">
            <text:p text:style-name="Text_20_body">§ 1. Obwodowa komisja wyborcza <text:span text:style-name="T15">ds. ustalenia wyników głosowania w obwodzie</text:span><text:span text:style-name="T7"> </text:span>sporządza, w dwóch egzemplarzach, protokół głosowania w obwodzie właściwy dla przeprowadzanych wyborów.</text:p>
          </text:section>
          <text:section text:style-name="Sect1" text:name="art(75)par(2)">
            <text:p text:style-name="P123">§ 2. W protokole, o którym mowa w § 1, wymienia się odpowiednio dane, o których mowa w art. 70 § 2, oraz, odpowiednio do przeprowadzanych wyborów, liczbę głosów nieważnych z <text:soft-page-break/><text:span text:style-name="T15">wyszczególnieniem przyczyn nieważności i liczby głosów odpowiadających <text:s/>każdej z tych przyczyn</text:span> <text:span text:style-name="T170">podaniem przyczyny ich nieważności</text:span>, liczbę głosów ważnych <text:span text:style-name="T178">ogółem z wyszczególnieniem liczby głosów</text:span> oddanych na poszczególnych kandydatów albo na poszczególne listy kandydatów i każdego kandydata z tych list.</text:p>
            <text:p text:style-name="P123"><text:span text:style-name="T15">§2a.</text:span><text:span text:style-name="T14"> </text:span><text:span text:style-name="T175">Protokół, o którym mowa w § 1, sporządza się przed wprowadzeniem danych do sieci elektronicznego przekazywania danych. Dane wpisane do protokołu po jego podpisaniu przez osoby wchodzące w skład obwodowej komisji wyborczej ds. ustalenia wyników głosowania w obwodzie obecne przy jego sporządzaniu i opatrzeniu pieczęcią komisji są następnie wprowadzane do sieci elektronicznego przekazywania danych.</text:span></text:p>
          </text:section>
          <text:section text:style-name="Sect1" text:name="art(75)par(3)">
            <text:p text:style-name="Text_20_body">§ 3. W protokole wymienia się ponadto liczby, o których mowa w art. 70 § 3 i art. 71 § 1, a także liczbę wyborców głosujących przez pełnomocnika.</text:p>
          </text:section>
          <text:section text:style-name="Sect1" text:name="art(75)par(4)">
            <text:p text:style-name="P256">§ 2. Kart do głosowania przedartych całkowicie na dwie lub więcej części nie bierze się pod uwagę przy obliczeniach, o których mowa w § 1.</text:p>
            <text:section text:style-name="Sect1" text:name="Section14">
              <text:p text:style-name="P256"><text:bookmark text:name="art(71)par(3)1"/>§ 3. Jeżeli liczba kart ważnych do głosowania wyjętych z urny jest mniejsza lub większa od liczby kart wydanych, komisja podaje w protokole przypuszczalną przyczynę tej niezgodności.</text:p>
            </text:section>
            <text:p text:style-name="P195">[…]</text:p>
            <text:p text:style-name="P49"><text:span text:style-name="T236">Ar</text:span>t. 72. [Ustalenie wyników głosowania korespondencyjnego w obwodach zagranicznych] <text:span text:style-name="T290">[tytuł nieaktualny (tytuł nie jest częścią ustawy)]</text:span></text:p>
            <text:section text:style-name="Sect1" text:name="Section15">
              <text:p text:style-name="P257"><text:bookmark text:name="art(72)par(1)1"/><text:span text:style-name="T379">§ 1. </text:span><text:span text:style-name="T249">Obwodowa komisja wyborcza ds. ustalenia wyników głosowania w obwodzie, o której</text:span><text:span text:style-name="T238"> </text:span><text:span text:style-name="T372">Obwodowe komisje wyborcze, o których</text:span><text:span text:style-name="T377"> mowa w art. 12a </text:span><text:span text:style-name="T372">i art. 14 § 1, </text:span><text:span text:style-name="T377">ustalając wyniki głosowania w obwodzie </text:span><text:span text:style-name="T369">uwzględnia</text:span><text:span text:style-name="T377"> </text:span><text:span text:style-name="T372">uwzględniają</text:span><text:span text:style-name="T377"> również głosy oddane korespondencyjnie wyjęte z kopert zwrotnych.</text:span></text:p>
            </text:section>
            <text:section text:style-name="Sect1" text:name="Section16">
              <text:p text:style-name="P258"><text:bookmark text:name="art(72)par(2)1"/><text:span text:style-name="T379">§ 2. </text:span><text:span text:style-name="T377">Obwodowa komisja wyborcza </text:span><text:span text:style-name="T381">ds. ustalenia wyników głosowania w obwodzie </text:span><text:span text:style-name="T377">ustala również liczbę wysłanych pakietów wyborczych, a także liczbę kart do głosowania wyjętych z kopert zwrotnych doręczonych do obwodowej komisji wyborczej </text:span><text:span text:style-name="T381">ds. </text:span><text:span text:style-name="T175">przeprowadzenia głosowania w obwodzie</text:span><text:span text:style-name="T379"> </text:span><text:span text:style-name="T377">do zakończenia głosowania i podaje je w protokole głosowania w obwodzie właściwym dla przeprowadzanych wyborów.</text:span></text:p>
            </text:section>
            <text:section text:style-name="Sect1" text:name="Section19">
              <text:p text:style-name="P53"><text:bookmark text:name="art(72)par(3)1"/><text:span text:style-name="T238">§ 3. </text:span><text:span text:style-name="T81">Jeżeli w kopercie zwrotnej brak jest podpisanego oświadczenia, o którym mowa w art. 53g § 1 pkt 6, lub gdy koperta na kartę do głosowania nie jest zaklejona, koperty na kartę do głosowania nie wrzuca się do urny, a karty nie bierze się pod uwagę przy ustalaniu wyników głosowania w obwodzie.</text:span></text:p>
            </text:section>
            <text:p text:style-name="P256"><text:span text:style-name="T253">Art. 75. [Sporządzenie protokołu głosowania w obwodzie]</text:span> </text:p>
            <text:section text:style-name="Sect1" text:name="Section21">
              <text:p text:style-name="P256">§ 1. Obwodowa komisja wyborcza <text:span text:style-name="T15">ds. ustalenia wyników głosowania w obwodzie</text:span><text:span text:style-name="T7"> </text:span>sporządza, w dwóch egzemplarzach, protokół głosowania w obwodzie właściwy dla przeprowadzanych wyborów.</text:p>
            </text:section>
            <text:section text:style-name="Sect1" text:name="Section22">
              <text:p text:style-name="P256">§ 2. W protokole, o którym mowa w § 1, wymienia się odpowiednio dane, o których mowa w art. 70 § 2, oraz, odpowiednio do przeprowadzanych wyborów, liczbę głosów nieważnych z <text:span text:style-name="T15">wyszczególnieniem przyczyn nieważności i liczby głosów odpowiadających <text:s/>każdej z tych przyczyn</text:span> <text:span text:style-name="T170">podaniem przyczyny ich nieważności</text:span>, liczbę głosów ważnych <text:span text:style-name="T178">ogółem z wyszczególnieniem liczby głosów</text:span> oddanych na poszczególnych kandydatów albo na poszczególne listy kandydatów i każdego kandydata z tych list.</text:p>
              <text:p text:style-name="P256"><text:soft-page-break/><text:span text:style-name="T15">§2a.</text:span><text:span text:style-name="T14"> </text:span><text:span text:style-name="T175">Protokół, o którym mowa w § 1, sporządza się przed wprowadzeniem danych do sieci elektronicznego przekazywania danych. Dane wpisane do protokołu po jego podpisaniu przez osoby wchodzące w skład obwodowej komisji wyborczej ds. ustalenia wyników głosowania w obwodzie obecne przy jego sporządzaniu i opatrzeniu pieczęcią komisji są następnie wprowadzane do sieci elektronicznego przekazywania danych.</text:span></text:p>
            </text:section>
            <text:p text:style-name="P259">§ 3. W protokole wymienia się ponadto liczby, o których mowa w art. 70 § 3 i art. 71 § 1, a także liczbę wyborców głosujących przez pełnomocnika.</text:p>
            <text:p text:style-name="P259">§ 4. W protokole podaje się czas rozpoczęcia i zakończenia głosowania oraz omawia zarządzenia i inne podjęte decyzje, jak również inne istotne okoliczności związane z przebiegiem głosowania.</text:p>
          </text:section>
          <text:section text:style-name="Sect1" text:name="art(75)par(5)">
            <text:p text:style-name="P124">§ 5. Protokół podpisują wszystkie osoby wchodzące w skład obwodowej komisji wyborczej <text:span text:style-name="T15">ds. ustalenia wyników głosowania w obwodzie</text:span><text:span text:style-name="T7"> </text:span>obecne przy jego sporządzaniu. Protokół opatruje się pieczęcią komisji.</text:p>
          </text:section>
          <text:section text:style-name="Sect1" text:name="art(75)par(6)">
            <text:p text:style-name="P109">§ 6. Mężom zaufania przysługuje prawo wniesienia do protokołu uwag, z wymienieniem konkretnych zarzutów. Adnotację o wniesieniu uwag zamieszcza się w protokole.<text:span text:style-name="T265"> </text:span><text:span text:style-name="T291">[przepis przeniesiony do art. 103b]</text:span></text:p>
          </text:section>
          <text:section text:style-name="Sect1" text:name="art(75)par(7)">
            <text:p text:style-name="P125">§ 7. <text:span text:style-name="T15">Członkom obwodowej komisji wyborczej ds. ustalenia wyników głosowania w obwodzie przysługuje prawo wniesienia do protokołu <text:s/>uwag z wymienieniem konkretnych zarzutów</text:span><text:span text:style-name="T7"> </text:span><text:span text:style-name="T170">Przepis § 6 stosuje się odpowiednio do członków obwodowej komisji wyborczej</text:span>, z tym że nie zwalnia ich to z obowiązku podpisania protokołu głosowania w obwodzie. <text:span text:style-name="T15">Adnotację o wniesieniu uwag zamieszcza się w protokole.</text:span></text:p>
          </text:section>
          <text:section text:style-name="Sect1" text:name="art(75)par(8)">
            <text:p text:style-name="Text_20_body">§ 8. Wzory protokołów, o których mowa w § 1, ustala Państwowa Komisja Wyborcza.</text:p>
          </text:section>
          <text:p text:style-name="P333"/>
        </text:section>
      </text:section>
      <text:p text:style-name="P126">[…]</text:p>
      <text:p text:style-name="P55">Art. 77. [Podanie do publicznej wiadomości wyniki głosowania w obwodzie] </text:p>
      <text:p text:style-name="P324">Obwodowa komisja wyborcza podaje niezwłocznie do publicznej wiadomości wyniki głosowania w obwodzie, poprzez wywieszenie w lokalu wyborczym, w miejscu łatwo dostępnym dla wyborców, kopii protokołu głosowania w obwodzie.</text:p>
      <text:p text:style-name="P14">§ 1. Niezwłocznie po sporządzeniu protokołu głosowania w obwodzie, przed jego przekazaniem właściwej komisji wyborczej wyższego stopnia, obwodowa komisja wyborcza ds. ustalenia wyników głosowania w obwodzie podaje do publicznej wiadomości wyniki głosownia w obwodzie poprzez wywieszenie w lokalu wyborczym, w miejscu łatwo dostępnym dla wyborców, kopii tego protokołu. Kopię protokołu otrzymuje każdy członek komisji i mąż zaufania. Protokół, o którym mowa w zdaniu pierwszym, umieszcza się na stronie internetowej Państwowej Komisji Wyborczej.</text:p>
      <text:p text:style-name="P84">§ 2. Dane o wynikach głosowania w obwodzie wprowadza się do sieci elektronicznego <text:s/>przekazywania danych dopiero po sporządzeniu protokołu zgodnie z wymaganiami art. 75.</text:p>
      <text:p text:style-name="P84">§ 3. Przewodniczący obwodowej komisji wyborczej ds. ustalenia wyników głosowania w obwodzie lub jego zastępca przekazuje niezwłocznie wójtowi kopię protokołu głosowania w obwodzie. Wyborcom, w ciągu 30 dni od dnia przekazania, przysługuje wgląd do kopii protokołu, o którym mowa w zdaniu pierwszym, w siedzibie gminy, do której przekazano kopię protokołu.</text:p>
      <text:p text:style-name="P56"><text:soft-page-break/>Art. 78. [Przekazywanie wyników głosowania i protokołów głosowania z obwodów głosowania]</text:p>
      <text:section text:style-name="Sect1" text:name="art(78)par(1)">
        <text:p text:style-name="P260"><text:bookmark text:name="art(78)par(1)1"/>§ 1. Przewodniczący obwodowej komisji wyborczej <text:span text:style-name="T175">ds. ustalenia wyników głosowania w obwodzie lub jego zastępca </text:span>niezwłocznie <text:span text:style-name="T175">po dokonaniu czynności określonych w art. 77 </text:span>przekazuje <text:span text:style-name="T170">do</text:span> właściwej komisji wyborczej wyższego stopnia, w zapieczętowanej kopercie, jeden egzemplarz protokołu głosowania w obwodzie wraz z wyjaśnieniami komisji do zgłoszonych zarzutów, o których mowa w art. 75 § <text:span text:style-name="T170">6 i</text:span> 7 <text:span text:style-name="T175">i art. 103b § 1 pkt 3</text:span>. <text:span text:style-name="T175">W tym celu przewodniczący obwodowej komisji wyborczej ds. ustalenia wyników głosowania w obwodzie lub jego zastępca osobiście transportuje te dokumenty do siedziby właściwej komisji wyborczej wyższego stopnia albo wydaje je w siedzibie obwodowej komisji wyborczej osobie upoważnionej w formie pisemnej do odbioru protokołów przez przewodniczącego właściwej komisji wyborczej wyższego stopnia. </text:span><text:span text:style-name="T170">Mężowie zaufania mają prawo uczestniczyć przy przekazywaniu protokołu.</text:span><text:span text:style-name="T265"> </text:span><text:span text:style-name="T291">[przepis </text:span><text:span text:style-name="T292">z ostatniego zdania </text:span><text:span text:style-name="T291">przeniesiony do art. 103b]</text:span></text:p>
        <text:section text:style-name="Sect1" text:name="art(78)par(2)">
          <text:p text:style-name="P84">§ 2. Osoba przekazująca kopertę z dokumentami, o których mowa w § 1, oraz osoba upoważniona do jej odebrania sporządzają protokół przekazania, w którym wymienia się nazwę komisji, od której pochodzą te dokumenty, oraz miejsce, datę i godzinę wydania.</text:p>
          <text:p text:style-name="P84">§ 3. Koperta nie może zostać otwarta na żadnym etapie czynności określonych w § 2 ani nie może być przetrzymywana w jakimkolwiek miejscu poza siedzibą obwodowej komisji wyborczej lub siedzibą właściwej komisji wyborczej wyższego stopnia.</text:p>
          <text:p text:style-name="P261"><text:span text:style-name="T175">§ </text:span><text:span text:style-name="T211">4</text:span><text:span text:style-name="T276"> </text:span><text:span text:style-name="T170">§ 2</text:span>. Wyniki głosowania z obwodów utworzonych za granicą <text:span text:style-name="T170">i na polskich statkach morskich są przekazywane</text:span> <text:span text:style-name="T175">przekazuje się </text:span>okręgowej komisji wyborczej właściwej dla dzielnicy Śródmieście miasta stołecznego Warszawy<text:span text:style-name="T175">, a wyniki głosowania z obwodów utworzonych na polskich statkach morskich – okręgowej komisji wyborczej właściwej dla siedziby armatora.</text:span></text:p>
        </text:section>
        <text:section text:style-name="Sect1" text:name="art(78)par(3)">
          <text:p text:style-name="P262"><text:span text:style-name="T175">§ </text:span><text:span text:style-name="T211">5</text:span><text:span text:style-name="T276"> </text:span><text:span text:style-name="T170">§ 3</text:span>. Zasady i tryb przekazywania właściwej komisji wyborczej wyższego stopnia wyników głosowania i protokołów głosowania z obwodów głosowania, o których mowa w <text:span text:style-name="T175">§ </text:span><text:span text:style-name="T212">4 </text:span><text:span text:style-name="T276"><text:s/></text:span><text:span text:style-name="T173">§ </text:span><text:span text:style-name="T170">2</text:span>, <text:span text:style-name="T175">określ</text:span><text:span text:style-name="T212">a</text:span><text:span text:style-name="T277"> </text:span><text:span text:style-name="T170">określi</text:span> Państwowa Komisja Wyborcza<text:span text:style-name="T170">, </text:span>po zasięgnięciu opinii odpowiednio ministra właściwego do spraw zagranicznych oraz ministra właściwego do spraw gospodarki morskiej.</text:p>
        </text:section>
      </text:section>
      <text:p text:style-name="P55">Art. 79. [Przekazanie w depozyt dokumentów z głosowania oraz pieczęcie komisji] </text:p>
      <text:section text:style-name="Sect1" text:name="art(79)par(1)">
        <text:p text:style-name="P365"><text:bookmark text:name="art(79)par(1)"/>§ 1. Po sporządzeniu protokołu głosowania obwodowa komisja wyborcza ds. ustalenia wyników głosowania w obwodzie składa do opakowań zbiorczych osobno: ważne, nieważne i niewykorzystane karty do głosowania. Po dokładnym zamknięciu opakowanie zbiorcze zapieczętowuje się, przy użyciu pieczęci komisji, w sposób uniemożliwiający jego otwarcie bez naruszenia odcisku pieczęci.</text:p>
        <text:p text:style-name="P233"><text:span text:style-name="T175">§ </text:span><text:span text:style-name="T212">2</text:span><text:span text:style-name="T6"> </text:span><text:span text:style-name="T170">§ 1.</text:span><text:span text:style-name="T265"> </text:span>Po <text:span text:style-name="T175">dokonaniu </text:span><text:span text:style-name="T170">wykonaniu</text:span> czynności, o których mowa w art. 78, przewodniczący obwodowej komisji wyborczej <text:span text:style-name="T217">d</text:span><text:span text:style-name="T175">s. ustalenia wyników głosowania w obwodzie </text:span>niezwłocznie, w sposób ustalony przez Państwową Komisję Wyborczą, przekazuje w depozyt odpowiednio <text:span text:style-name="T175">urzędnikowi wyborczemu</text:span><text:span text:style-name="T124"> </text:span><text:span text:style-name="T170">wójtowi</text:span>, konsulowi albo kapitanowi statku dokumenty z głosowania<text:span text:style-name="T175">, opakowania zbiorcze zawierające karty do głosowania, o których mowa w § 1,</text:span> oraz pieczęć komisji. <text:span text:style-name="T175">Należyte przechowanie dokumentów z głosowania, opakowań zbiorczych zawierających karty do głosowania, o których mowa w § 1, oraz pieczęć komisji, gwarantujące właściwe ich zabezpieczenie zapewnia odpowiednio urzędnik wyborczy, konsul, kapitan statku w sposób ustalony przez Państwową Komisję Wyborczą.</text:span></text:p>
        <text:section text:style-name="Sect1" text:name="art(79)par(2)">
          <text:p text:style-name="P263"><text:span text:style-name="T175">§ </text:span><text:span text:style-name="T212">3</text:span> <text:span text:style-name="T170">§ 2</text:span>. Dokumenty, o których mowa w <text:span text:style-name="T175">§ </text:span><text:span text:style-name="T212">2</text:span> <text:span text:style-name="T170">§ 1</text:span>, <text:span text:style-name="T175">oraz opakowania zbiorcze zawierające karty do </text:span><text:soft-page-break/><text:span text:style-name="T175">głosowania, o których mowa w § 1, </text:span>są udostępniane właściwemu sądowi w związku z postępowaniami w sprawach protestów wyborczych oraz na żądanie sądów, prokuratury lub Policji, prowadzących postępowanie karne.</text:p>
          <text:p text:style-name="P84">§ 4. Otwarcie opakowania zbiorczego, o którym mowa w § 1, i wyjęcie z niego kart do głosowania może nastąpić jedynie w przypadku, gdy jest to konieczne w związku ze stosowaniem niniejszego kodeksu lub innej ustawy, a o otwarciu postanowił właściwy organ wyborczy, sąd lub prokurator. Z czynności otwarcia opakowania zbiorczego i wyjęcia z niego kart do głosowania sporządza się protokół, w którym wymienia się datę, miejsce i podstawę tej czynności oraz osoby biorące w niej udział; osoby te podpisują protokół.</text:p>
        </text:section>
      </text:section>
      <text:p text:style-name="P55">Art. 80. [Podawanie frekwencji w trakcie wyborów] </text:p>
      <text:section text:style-name="Sect1" text:name="art(80)par(1)">
        <text:p text:style-name="P264">§ 1. Państwowa Komisja Wyborcza <text:span text:style-name="T175">oraz obwodowe komisje wyborcze ds. przeprowadzenia głosowania w obwodzie</text:span><text:span text:style-name="T124"> </text:span><text:span text:style-name="T170">podaje</text:span> <text:span text:style-name="T175">podaj</text:span><text:span text:style-name="T218">ą</text:span> w trakcie głosowania liczbę osób ujętych w spisach wyborców oraz liczbę wyborców, którym wydano karty do głosowania.</text:p>
        <text:section text:style-name="Sect1" text:name="art(80)par(2)">
          <text:p text:style-name="P233">§ 2. Obwodowe komisje wyborcze <text:span text:style-name="T175">ds. przeprowadzenia głosowania w obwodzie </text:span>przekazują Państwowej Komisji Wyborczej w trakcie głosowania dane liczbowe, o których mowa w art. 70 § 2.</text:p>
        </text:section>
        <text:section text:style-name="Sect1" text:name="art(80)par(3)">
          <text:p text:style-name="P233">§ 3. Państwowa Komisja Wyborcza ustala tryb i sposób <text:span text:style-name="T175">udostępniania oraz </text:span>przekazywania danych, o których mowa w § <text:span text:style-name="T212">1 i </text:span>2.</text:p>
        </text:section>
      </text:section>
      <text:p text:style-name="Text_20_body">[…]</text:p>
      <text:h text:style-name="Heading_20_4" text:outline-level="4">Rozdział 11<text:line-break/>Komitety wyborcze</text:h>
      <text:p text:style-name="P127">[…]</text:p>
      <text:h text:style-name="P402" text:outline-level="4">Rozdział 11a<text:line-break/>Mężowie zaufania i obserwatorzy społeczni</text:h>
      <text:p text:style-name="P62"><text:span text:style-name="T175">Art. 103</text:span><text:span text:style-name="T179">a</text:span><text:span text:style-name="T175">.</text:span><text:span text:style-name="T265"> </text:span><text:s/>Art. 103.<text:span text:style-name="T265"> [Mężowie zaufania] </text:span></text:p>
      <text:section text:style-name="Sect1" text:name="art(103)par(1)">
        <text:p text:style-name="P101"><text:span text:style-name="T265">§ 1. Pełnomocnik wyborczy lub osoba przez niego upoważniona </text:span><text:span text:style-name="T15">ma prawo</text:span><text:span text:style-name="T265"> </text:span>może<text:span text:style-name="T265"> wyznaczyć po jednym mężu zaufania do </text:span><text:span text:style-name="T15">komisji wyborczych, o których mowa w art. 152 §2</text:span><text:span text:style-name="T6"> </text:span>każdej obwodowej komisji wyborczej<text:span text:style-name="T265">. Jeżeli </text:span><text:span text:style-name="T195">jednak</text:span><text:span text:style-name="T268"> </text:span><text:span text:style-name="T265">komitet wyborczy nie zarejestrował kandydatów lub list kandydatów we wszystkich okręgach wyborczych, mężów zaufania </text:span><text:span text:style-name="T15">reprezentujących ten komitet można</text:span><text:span text:style-name="T6"> </text:span>może<text:span text:style-name="T265"> wyznaczyć </text:span><text:span text:style-name="T15">tylko do obwodowych komisji wyborczych</text:span><text:span text:style-name="T6"> </text:span>do obwodowej komisji wyborczej<text:span text:style-name="T265"> na obszarze okręgu, w którym </text:span><text:span text:style-name="T15">komitet ten</text:span><text:span text:style-name="T6"> </text:span><text:span text:style-name="T265">zarejestrował kandydata lub listę kandydatów. </text:span>W wyborach wójta komitet wyborczy może wyznaczyć mężów zaufania na obszarze całej gminy.</text:p>
      </text:section>
      <text:section text:style-name="Sect1" text:name="art(103)par(2)">
        <text:p text:style-name="P84"><text:span text:style-name="T7">§2. Pełnomocnik wyborczy</text:span><text:span text:style-name="T1"> </text:span><text:span text:style-name="T7">lub osoba przez niego upoważniona może wyznaczyć jednego męża zaufania przy Państwowej Komisji Wyborczej. </text:span></text:p>
        <text:p text:style-name="P89">§3. Mężem zaufania może być osoba mająca czynne prawo wyborcze do Sejmu, która nie kandyduje w wyborach ani nie jest pełnomocnikiem wyborczym, pełnomocnikiem finansowym, urzędnikiem wyborczym lub członkiem komisji wyborczej.</text:p>
        <text:p text:style-name="P100"><text:span text:style-name="T15">§ </text:span><text:span text:style-name="T18">4</text:span><text:span text:style-name="T15">.</text:span><text:span text:style-name="T6"> </text:span>§ 2.<text:span text:style-name="T265"> Pełnomocnik wyborczy lub osoba przez niego upoważniona wydaje </text:span><text:span text:style-name="T15">mężowi</text:span><text:span text:style-name="T6"> </text:span>mężom<text:span text:style-name="T265"> zaufania zaświadczenie</text:span><text:span text:style-name="T15">, którego wzór określa Państwowa Komisja Wyborcza</text:span><text:span text:style-name="T265"> </text:span>według wzoru <text:soft-page-break/>określonego przez Państwową Komisję Wyborczą.<text:span text:style-name="T265"> </text:span><text:span text:style-name="T15">Mężowi zaufania wyznaczonemu do obwodowej komisji wyborczej w obwodzie głosowania utworzonym za granicą zaświadczenie może być także przekazane, najpóźniej w dniu wyborów, telefaksem lub w formie elektronicznej za pośrednictwem konsula.</text:span></text:p>
        <text:p text:style-name="P84">§ 5. Funkcja męża zaufania wygasa w przypadku:</text:p>
        <text:p text:style-name="P273">1) zrzeczenia się funkcji;</text:p>
        <text:p text:style-name="P273">2) śmierci;</text:p>
        <text:p text:style-name="P273">3) podpisania zgody na zgłoszenie do komisji wyborczej, kandydowanie w wyborach bądź objęcie funkcji pełnomocnika, komisarza wyborczego, urzędnika wyborczego;</text:p>
        <text:p text:style-name="P273">4) odwołania.</text:p>
      </text:section>
      <text:section text:style-name="Sect1" text:name="art(103)par(3)">
        <text:p text:style-name="P104"><text:span text:style-name="T7">§ </text:span><text:span text:style-name="T12">3.</text:span> Funkcję męża zaufania przy Państwowej Komisji Wyborczej, okręgowej komisji wyborczej i terytorialnej komisji wyborczej może pełnić pełnomocnik wyborczy lub osoba przez niego upoważniona.</text:p>
      </text:section>
      <text:p text:style-name="P64">Art. 103b. </text:p>
      <text:p text:style-name="P84">§ 1. Mąż<text:span text:style-name="T397"> zaufania ma prawo:</text:span></text:p>
      <text:p text:style-name="P273">1) być obecny podczas wszystkich czynności komisji, do której został wyznaczony, w szczególności być obecny przy przekazywaniu protokołu przez obwodową komisję wyborczą, przekazywaniu danych z protokołu przez rejonową komisję wyborczą, sprawdzaniu pod względem arytmetycznej poprawności ustalenia wyników głosowania przez pełnomocników, o których mowa w art. 173, oraz sprawdzaniu prawidłowości ustalenia wyników głosowania i wprowadzania danych do sieci elektronicznego przesyłania danych;</text:p>
      <text:p text:style-name="P273"><text:span text:style-name="T397">2) być obecnym w lokal</text:span>u wyborczym w czasie przygotowania do głosowania, głosowania, ustalania wyników głosowania i sporządzania protokołu;</text:p>
      <text:p text:style-name="P273">3) wnosić do protokołu uwagi, z wymienieniem konkretnych zarzutów;</text:p>
      <text:p text:style-name="P273">4) być obecnym przy przewożeniu i przekazywaniu protokołu do właściwej komisji wyborczej wyższego stopnia.</text:p>
      <text:p text:style-name="P235">§ 2. O wniesieniu uwag, o których mowa w § 1 pkt 3, zamieszcza się w protokole adnotację.</text:p>
      <text:p text:style-name="P64">Art. 103c.</text:p>
      <text:p text:style-name="P84">§ 1. Zarejestrowane w Rzeczypospolitej Polskiej stowarzyszenie i fundacja, do których celów statutowych należy troska o demokrację, prawa obywatelskie i rozwój społeczeństwa obywatelskiego, ma prawo wyznaczyć po jednym obserwatorze społecznym do komisji wyborczych, o których mowa w art. 152 § 2.</text:p>
      <text:p text:style-name="P90">§ 2. Do obserwatorów społecznych stosuje się odpowiednio przepisy kodeksu o mężach zaufania, z wyjątkiem art. 103b § 1 pkt 3 i 4.</text:p>
      <text:p text:style-name="Text_20_body"/>
      <text:h text:style-name="Heading_20_4" text:outline-level="4"><text:span text:style-name="T303">Rozdział 12<text:line-break/></text:span>Kampania wyborcza</text:h>
      <text:p text:style-name="P129">[…]</text:p>
      <text:p text:style-name="art_20_ttl"><text:soft-page-break/>Art. 105. [Definicja agitacji wyborczej i termin jej rozpoczęcia] </text:p>
      <text:section text:style-name="Sect1" text:name="art(105)par(1)">
        <text:p text:style-name="P128">§ 1. Agitacją wyborczą jest publiczne nakłanianie lub zachęcanie, do głosowania w określony sposób<text:span text:style-name="T15">, w tym w szczególności</text:span> <text:span text:style-name="T170">lub</text:span> do głosowania na kandydata określonego komitetu wyborczego.</text:p>
      </text:section>
      <text:section text:style-name="Sect1" text:name="art(105)par(2)">
        <text:p text:style-name="Text_20_body">§ 2. Agitację wyborczą można prowadzić od dnia przyjęcia przez właściwy organ zawiadomienia o utworzeniu komitetu wyborczego na zasadach, w formach i w miejscach, określonych przepisami kodeksu.</text:p>
      </text:section>
      <text:p text:style-name="P55">Art. 106. [Zbieranie podpisów popierających kandydatów] </text:p>
      <text:section text:style-name="Sect1" text:name="art(106)par(1)">
        <text:p text:style-name="P128">§ 1. <text:span text:style-name="T15">Agitację wyborczą może prowadzić każdy komitet wyborczy i każdy wyborca, w tym zbierać podpisy popierające zgłoszenia kandydatów po uzyskaniu pisemnej zgody pełnomocnika wyborczego.</text:span><text:span text:style-name="T7"> </text:span><text:span text:style-name="T170">Każdy wyborca może prowadzić agitację wyborczą na rzecz kandydatów, w tym zbierać podpisy popierające zgłoszenia kandydatów, po uzyskaniu pisemnej zgody pełnomocnika wyborczego.</text:span></text:p>
      </text:section>
      <text:section text:style-name="Sect1" text:name="art(106)par(2)">
        <text:p text:style-name="Text_20_body">§ 2. Podpisy, o których mowa w § 1, można zbierać w miejscu, czasie i w sposób wykluczający stosowanie jakichkolwiek nacisków zmierzających do ich wymuszenia.</text:p>
      </text:section>
      <text:section text:style-name="Sect1" text:name="art(106)par(3)">
        <text:p text:style-name="Text_20_body">§ 3. Zbieranie lub składanie podpisów w zamian za korzyść majątkową lub osobistą jest zabronione.</text:p>
        <text:p text:style-name="P130">[…]</text:p>
        <text:p text:style-name="P55">Art. 108. [Zakazy agitacji wyborczej] </text:p>
        <text:section text:style-name="Sect1" text:name="art(108)par(1)">
          <text:p text:style-name="Text_20_body">§ 1. Zabrania się prowadzenia agitacji wyborczej:</text:p>
          <text:section text:style-name="Sect1" text:name="art(108)par(1)pkt(1)">
            <text:p text:style-name="Text_20_Body_20_l2">1) na terenie urzędów administracji rządowej i administracji samorządu terytorialnego oraz sądów;</text:p>
          </text:section>
          <text:section text:style-name="Sect1" text:name="art(108)par(1)pkt(2)">
            <text:p text:style-name="Text_20_Body_20_l2">2) na terenie zakładów pracy w sposób i <text:span text:style-name="T170">w</text:span> formach zakłócających <text:span text:style-name="T170">ich</text:span> normalne funkcjonowanie;</text:p>
          </text:section>
          <text:section text:style-name="Sect1" text:name="art(108)par(1)pkt(3)">
            <text:p text:style-name="Text_20_Body_20_l2">3) na terenie jednostek wojskowych i innych jednostek organizacyjnych podległych Ministrowi Obrony Narodowej oraz oddziałów obrony cywilnej, a także skoszarowanych jednostek podległych ministrowi właściwemu do spraw wewnętrznych.</text:p>
          </text:section>
        </text:section>
        <text:section text:style-name="Sect1" text:name="art(108)par(2)">
          <text:p text:style-name="Text_20_body">§ 2. Zabroniona jest agitacja wyborcza na terenie szkół wobec uczniów.</text:p>
        </text:section>
        <text:section text:style-name="Sect1" text:name="art(108)par(3)">
          <text:p text:style-name="Text_20_body">§ 3. Za agitację wyborczą nie uznaje się prowadzonych przez szkołę zajęć z zakresu edukacji obywatelskiej polegających na upowszechnianiu wśród uczniów wiedzy o prawach i obowiązkach obywateli, znaczeniu wyborów w funkcjonowaniu demokratycznego państwa prawa oraz zasadach organizacji wyborów.</text:p>
          <text:p text:style-name="P84">§ 4. Na podmiotach wymienionych w § 1 i 3 <text:span text:style-name="T293">[sic; </text:span><text:span text:style-name="T294">ewidentny błąd</text:span><text:span text:style-name="T293">]</text:span> spoczywa obowiązek właściwego oznaczenia terenu i znajdujących się na nim budynków.</text:p>
        </text:section>
        <text:section text:style-name="Sect1" text:name="art(108)par(4)">
          <text:p text:style-name="P63">Art. 108a.</text:p>
          <text:p text:style-name="Text_20_body"><text:span text:style-name="T175">§ 1.</text:span> <text:span text:style-name="T170">§ 4.</text:span> Zabrania się komitetom wyborczym, kandydatom oraz wyborcom prowadzącym agitację wyborczą na rzecz komitetów wyborczych lub kandydatów organizowania loterii fantowych, innego rodzaju gier losowych oraz konkursów, w których wygranymi są nagrody pieniężne lub przedmioty o wartości wyższej niż wartość przedmiotów zwyczajowo używanych w celach reklamowych lub promocyjnych.</text:p>
        </text:section>
        <text:section text:style-name="Sect1" text:name="art(108)par(5)">
          <text:p text:style-name="Text_20_body"><text:span text:style-name="T175">§ </text:span><text:span text:style-name="T180">2</text:span><text:span text:style-name="T175">.</text:span> <text:span text:style-name="T170">§ 5.</text:span> Zabrania się podawania <text:span text:style-name="T180">lub</text:span><text:span text:style-name="T304"> </text:span><text:span text:style-name="T170">oraz</text:span> dostarczania, w ramach prowadzonej agitacji wyborczej, <text:soft-page-break/>napojów alkoholowych nieodpłatnie lub po cenach sprzedaży netto możliwych do uzyskania, nie wyższych od cen nabycia lub kosztów wytworzenia.</text:p>
          <text:p text:style-name="P84">§3. Zabrania się w ramach prowadzonej agitacji wyborczej, nieodpłatnego rozdawania przedmiotów o wartości wyższej niż wartość przedmiotów zwyczajowo używanych w celach reklamowych lub promocyjnych.</text:p>
        </text:section>
        <text:p text:style-name="P55">Art. 1<text:span text:style-name="T305">10</text:span>. [Materiały wyborcze] </text:p>
        <text:section text:style-name="Sect1" text:name="art(109)">
          <text:section text:style-name="Sect1" text:name="art(109)par(1)">
            <text:p text:style-name="P131">[…]</text:p>
          </text:section>
        </text:section>
        <text:section text:style-name="Sect1" text:name="art(110)">
          <text:section text:style-name="Sect1" text:name="art(110)par(6)">
            <text:p text:style-name="P132">§ 6. Plakaty i hasła wyborcze oraz urządzenia ogłoszeniowe ustawione w celu prowadzenia agitacji wyborczej pełnomocnicy wyborczy obowiązani są usunąć w terminie 30 dni po dniu wyborów.</text:p>
            <text:p text:style-name="P234"><text:span text:style-name="T15">§6a. </text:span><text:span text:style-name="T14">Obowiązek, o którym mowa w § 6, nie dotyczy sytuacji, w której plakaty i hasła wyborcze oraz urządzenia ogłoszeniowe ustawione w celu prowadzenia agitacji wyborczej znajdują się na nieruchomościach, obiektach lub urządzeniach niebędących własnością Skarbu Państwa, państwowych osób prawnych, jednostek samorządu terytorialnego, ich związków lub stowarzyszeń, komunalnych osób prawnych oraz spółek, w których większość akcji lub udziałów ma Skarb Państwa, jednostki samorządu terytorialnego lub ich związki, oraz fundacji utworzonych przez organy władzy publicznej, a pozostawienie plakatów i haseł wyborczych oraz urządzeń ogłoszeniowych po upływie terminu, o którym mowa w § 6, nastąpi za zgodą właściciela.</text:span></text:p>
          </text:section>
          <text:section text:style-name="Sect1" text:name="art(110)par(7)">
            <text:p text:style-name="Text_20_body">§ 7. Wójt postanawia o usunięciu plakatów i haseł wyborczych oraz urządzeń ogłoszeniowych nieusuniętych przez obowiązanych do tego pełnomocników wyborczych w terminie, o którym mowa w § 6. Koszty usunięcia ponoszą obowiązani.</text:p>
          </text:section>
        </text:section>
        <text:p text:style-name="P327">[…]</text:p>
        <text:h text:style-name="Heading_20_4" text:outline-level="4"><text:span text:style-name="T266">Rozdział 14<text:line-break/></text:span>Finansowanie wyborów z budżetu państwa</text:h>
        <text:p text:style-name="P328">[…]</text:p>
      </text:section>
      <text:p text:style-name="Text_20_body"><text:span text:style-name="T253">Art. 124. [Zasady pokrywania i przekazywania środków finansowych na wybory]</text:span> </text:p>
      <text:section text:style-name="Sect1" text:name="art(124)par(1)">
        <text:p text:style-name="Text_20_body">§ 1. Z budżetu państwa pokrywane są wydatki związane z:</text:p>
        <text:section text:style-name="Sect1" text:name="art(124)par(1)pkt(1)">
          <text:p text:style-name="Text_20_Body_20_l2">1) zadaniami Państwowej Komisji Wyborczej oraz Krajowego Biura Wyborczego przewidzianymi w kodeksie;</text:p>
        </text:section>
        <text:section text:style-name="Sect1" text:name="art(124)par(1)pkt(2)">
          <text:p text:style-name="Text_20_Body_20_l2">2) zadaniami komisarzy wyborczych i komisji wyborczych niższego stopnia oraz zapewnieniem ich obsługi przez wyznaczone do tych celów organy i jednostki organizacyjne;</text:p>
        </text:section>
        <text:section text:style-name="Sect1" text:name="art(124)par(1)pkt(3)">
          <text:p text:style-name="Text_20_Body_20_l2">3) zadaniami organów administracji rządowej oraz podległych im urzędów centralnych i jednostek organizacyjnych, a także innych organów państwowych;</text:p>
        </text:section>
        <text:section text:style-name="Sect1" text:name="art(124)par(1)pkt(4)">
          <text:p text:style-name="Text_20_Body_20_l2">4) zadaniami zleconymi jednostkom samorządu terytorialnego;</text:p>
        </text:section>
        <text:section text:style-name="Sect1" text:name="art(124)par(1)pkt(5)">
          <text:p text:style-name="P275">5) refundacją wydatków, o których mowa w art. 154 § 6<text:span text:style-name="T170">.</text:span><text:span text:style-name="T175">;</text:span></text:p>
          <text:p text:style-name="P283">6) zadaniami zleconymi archiwom państwowym;</text:p>
          <text:p text:style-name="P283">7) zadaniami urzędników wyborczych.</text:p>
        </text:section>
      </text:section>
      <text:section text:style-name="Sect1" text:name="art(124)par(2)">
        <text:p text:style-name="Text_20_body">§ 2. <text:span text:style-name="T351">[…]</text:span></text:p>
      </text:section>
      <text:h text:style-name="Heading_20_4" text:outline-level="4"><text:soft-page-break/><text:span text:style-name="T309">Rozdział 15<text:line-break/></text:span>Finansowanie kampanii wyborczej</text:h>
      <text:p text:style-name="P136">[…]</text:p>
      <text:p text:style-name="Text_20_body"><text:span text:style-name="T253">Art. 132. [Źródła pozyskiwania środków finansowych przez komitety wyborcze]</text:span> </text:p>
      <text:section text:style-name="Sect1" text:name="art(132)par(1)">
        <text:p text:style-name="P165">[…]</text:p>
      </text:section>
      <text:section text:style-name="Sect1" text:name="art(132)par(5)">
        <text:p text:style-name="P135">§ 5. Komitetom wyborczym nie wolno przyjmować korzyści majątkowych o charakterze niepieniężnym, z wyjątkiem</text:p>
        <text:p text:style-name="P276"><text:span text:style-name="T181">1)</text:span><text:span text:style-name="T306"> </text:span>nieodpłatnego rozpowszechniania plakatów i ulotek wyborczych przez osoby fizyczne<text:span text:style-name="T175">;</text:span> <text:span text:style-name="T170">oraz</text:span></text:p>
        <text:p text:style-name="P276"><text:span text:style-name="T181">2)</text:span> pomocy w pracach biurowych udzielanej przez osoby fizyczne<text:span text:style-name="T175">;</text:span></text:p>
        <text:p text:style-name="P276"><text:span text:style-name="T16">3) </text:span><text:span text:style-name="T15">wykorzystania przedmiotów i urządzeń, w tym pojazdów mechanicznych, udostępnianych nieodpłatnie przez osoby fizyczne;</text:span></text:p>
        <text:p text:style-name="P276"><text:span text:style-name="T16">4) </text:span><text:span text:style-name="T15">nieodpłatnego udostępniania miejsc do ekspozycji materiałów wyborczych przez osoby fizyczne nieprowadzące działalności gospodarczej w zakresie reklamy</text:span>.</text:p>
      </text:section>
      <text:section text:style-name="Sect1" text:name="art(132)par(6)">
        <text:p text:style-name="Text_20_body">§ 6. <text:span text:style-name="T307">[…]</text:span></text:p>
      </text:section>
      <text:p text:style-name="P351">[…]</text:p>
      <text:h text:style-name="Heading_20_3" text:outline-level="3">DZIAŁ II<text:line-break/>Organy wyborcze</text:h>
      <text:section text:style-name="Sect1" text:name="dz(2)roz(1)">
        <text:section text:style-name="Sect1" text:name="d4623e15144">
          <text:h text:style-name="Heading_20_4" text:outline-level="4">Rozdział 1<text:line-break/>Przepisy ogólne</text:h>
        </text:section>
      </text:section>
      <text:p text:style-name="Text_20_body">[…]</text:p>
      <text:p text:style-name="P55">Art. 153. [Członkostwo w komisji wyborczej] </text:p>
      <text:section text:style-name="Sect1" text:name="art(153)par(1)">
        <text:p text:style-name="Text_20_body">§ 1. Można być członkiem tylko jednej komisji wyborczej. Nie mogą być członkami komisji kandydaci w wyborach, <text:span text:style-name="T100">komisarze wyborczy, </text:span>pełnomocnicy wyborczy, pełnomocnicy finansowi<text:span text:style-name="T175">,</text:span><text:span text:style-name="T228"> </text:span><text:span text:style-name="T100">urzędnicy wyborczy</text:span><text:span text:style-name="T222"> </text:span>oraz mężowie zaufania.</text:p>
      </text:section>
      <text:section text:style-name="Sect1" text:name="art(153)par(2)">
        <text:p text:style-name="P196">§ 2. Członkostwo w komisji wyborczej wygasa z dniem podpisania zgody na kandydowanie w wyborach bądź objęcia funkcji <text:span text:style-name="T100">komisarza wyborczego, </text:span>pełnomocnika<text:span text:style-name="T100">, urzędnika wyborczego</text:span> lub męża zaufania, o których mowa w § 1.</text:p>
      </text:section>
      <text:section text:style-name="Sect1" text:name="art(153)par(3)">
        <text:p text:style-name="P196">§ 3. <text:span text:style-name="T100">Komisarze wyborczy, </text:span><text:span text:style-name="T116">c</text:span><text:span text:style-name="T222">złonkowie </text:span><text:span text:style-name="T94">Państwowej Komisji Wyborczej</text:span><text:span text:style-name="T224">, </text:span><text:span text:style-name="T15">okręgowej, rejonowej i terytorialnej</text:span><text:span text:style-name="T7"> </text:span>komisji wyborczej nie mogą prowadzić agitacji wyborczej na rzecz poszczególnych kandydatów <text:span text:style-name="T196">lub</text:span><text:span text:style-name="T358"> </text:span><text:span text:style-name="T170">oraz</text:span> list kandydatów. <text:span text:style-name="T100">Urzędnicy wyborczy nie mogą prowadzić agitacji wyborczej, o której mowa w zdaniu pierwszym, z wyjątkiem agitacji na rzecz własnej kandydatury.</text:span></text:p>
        <text:p text:style-name="Text_20_body"><text:span text:style-name="T24">§4.</text:span><text:span text:style-name="T14"> Członkowie obwodowej komisji wyborczej nie mogą prowadzić agitacji wyborczej na rzecz poszczególnych kandydatów oraz list kandydatów:</text:span></text:p>
        <text:p text:style-name="P273">1) w lokalu wyborczym;</text:p>
        <text:p text:style-name="P273">2) w trakcie czynności podejmowanych przez obwodową komisję wyborczą;</text:p>
        <text:p text:style-name="P273">3) w trakcie przygotowań do prac obwodowej komisji wyborczej.</text:p>
      </text:section>
      <text:p text:style-name="P55">Art. 154. [Diety oraz zwrot kosztów podróży i noclegów dla członków komisji wyborczej] </text:p>
      <text:section text:style-name="Sect1" text:name="art(154)par(1)">
        <text:p text:style-name="Text_20_body"><text:soft-page-break/>§ 1. Członkom komisji wyborczych przysługują:</text:p>
        <text:section text:style-name="Sect1" text:name="art(154)par(1)pkt(1)">
          <text:p text:style-name="Text_20_Body_20_l2">1) diety oraz zwrot kosztów podróży i noclegów;</text:p>
        </text:section>
        <text:section text:style-name="Sect1" text:name="art(154)par(1)pkt(2)">
          <text:p text:style-name="P277">2) zryczałtowane diety za czas związany z wykonywaniem zadań członka komisji w przypadku członków okręgowych, rejonowych i terytorialnych komisji wyborczych oraz za czas związany z przeprowadzeniem głosowania oraz ustaleniem wyników głosowania w przypadku członków<text:span text:style-name="T7"> </text:span>obwodowych komisji wyborczych.</text:p>
        </text:section>
      </text:section>
      <text:section text:style-name="Sect1" text:name="art(154)par(2)">
        <text:p text:style-name="P191">§ 2.W przypadku gdy członek okręgowej, rejonowej lub terytorialnej komisji wyborczej nie brał udziału we wszystkich posiedzeniach komisji, przysługująca mu dieta, o której mowa w § 1 pkt 2, ulega obniżeniu proporcjonalnie do liczby posiedzeń komisji, w których nie brał udziału.</text:p>
      </text:section>
      <text:section text:style-name="Sect1" text:name="art(154)par(3)">
        <text:p text:style-name="Text_20_body">§ 3. Członkom Państwowej Komisji Wyborczej, a także przewodniczącym okręgowych<text:span text:style-name="T175">,</text:span> <text:span text:style-name="T170">i</text:span> rejonowych<text:span text:style-name="T7"> </text:span>komisji wyborczych, którzy pełnią funkcje z urzędu jako komisarze wyborczy, nie przysługują zryczałtowane diety, o których mowa w § 1 pkt 2.</text:p>
      </text:section>
      <text:section text:style-name="Sect1" text:name="art(154)par(3(a))">
        <text:p text:style-name="Text_20_body">§ 3a. Przepis § 1 pkt 1 stosuje się odpowiednio do członków Państwowej Komisji Wyborczej oraz komisarzy wyborczych.</text:p>
      </text:section>
      <text:section text:style-name="Sect1" text:name="art(154)par(4)">
        <text:p text:style-name="Text_20_body">§ 4. Członkowi obwodowej lub terytorialnej komisji wyborczej w związku z wykonywaniem zadań przysługuje do 5 dni zwolnienia od pracy z zachowaniem prawa do świadczeń z ubezpieczenia społecznego oraz uprawnień ze stosunku pracy, z wyjątkiem prawa do wynagrodzenia.</text:p>
      </text:section>
      <text:section text:style-name="Sect1" text:name="art(154)par(5)">
        <text:p text:style-name="P196">§ 5. <text:span text:style-name="T100">Komisarze wyborczy, członkowie Państwowej Komisji Wyborczej, okręgowych, rejonowych i terytorialnych komisji wyborczych oraz urzędnicy wyborczy korzystają z ochrony prawnej przewidzianej dla funkcjonariuszy publicznych i ponoszą odpowiedzialność jak funkcjonariusze publiczni.</text:span></text:p>
        <text:p text:style-name="P6"><text:span text:style-name="T222">Osoby wchodzące w skład komisj</text:span>i wyborczych korzystają z ochrony prawnej przewidzianej dla funkcjonariuszy publicznych i ponoszą odpowiedzialność jak funkcjonariusze publiczni.</text:p>
        <text:p text:style-name="Text_20_body"><text:span text:style-name="T224">§ 5a. </text:span><text:span text:style-name="T14">Członkowie obwodowych komisji wyborczych w trakcie:</text:span></text:p>
        <text:p text:style-name="P273">1) przebywania w lokalu wyborczym,</text:p>
        <text:p text:style-name="P273">2) czynności podejmowanych przez obwodową komisję wyborczą,</text:p>
        <text:p text:style-name="P273">3) przygotowań do prac obwodowej komisji wyborczej</text:p>
        <text:p text:style-name="P303">– korzystają z ochrony prawnej przewidzianej dla funkcjonariuszy publicznych i ponoszą odpowiedzialność jak funkcjonariusze publiczni.</text:p>
      </text:section>
      <text:section text:style-name="Sect1" text:name="art(154)par(6)">
        <text:p text:style-name="P268">§ 6. Członkom komisji wyborczych przysługuje na podstawie przepisów ustawy z dnia 30 października 2002 r. o zaopatrzeniu z tytułu wypadków lub chorób zawodowych powstałych w szczególnych okolicznościach (Dz. U. z 2013 r. poz. 737) zaopatrzenie z tytułu wypadku przy wykonywaniu zadań tych komisji.</text:p>
        <text:p text:style-name="P268">§ <text:span text:style-name="T399">7</text:span>. <text:span text:style-name="T308">[…]</text:span></text:p>
      </text:section>
      <text:p text:style-name="P61">Art. 155. [Inspekcje w celu realizacji zadań przewidzianych w kodeksie]</text:p>
      <text:section text:style-name="Sect1" text:name="art(155)par(1)">
        <text:p text:style-name="P100">§ 1. Państwowa Komisja Wyborcza, komisarz wyborczy, okręgowa komisja wyborcza oraz rejonowa komisja wyborcza mogą utworzyć na czas wyborów swoje inspekcje w celu realizacji zadań przewidzianych w kodeksie.</text:p>
      </text:section>
      <text:section text:style-name="Sect1" text:name="art(155)par(2)">
        <text:p text:style-name="P100">§ 2. Państwowa Komisja Wyborcza może powierzyć wykonywanie zadań swojej inspekcji inspekcjom powołanym przez komisarza wyborczego, okręgową komisję wyborczą lub <text:soft-page-break/>rejonową komisję wyborczą.</text:p>
      </text:section>
      <text:section text:style-name="Sect1" text:name="art(155)par(3)">
        <text:p text:style-name="P100">§ 3. Do osób powołanych w skład inspekcji stosuje się odpowiednio przepisy art. 154 § 1 i 4-6.</text:p>
      </text:section>
      <text:section text:style-name="Sect1" text:name="art(155)par(4)">
        <text:p text:style-name="P100">§ 4. Państwowa Komisja Wyborcza określi w drodze uchwały:</text:p>
        <text:section text:style-name="Sect1" text:name="art(155)par(4)pkt(1)">
          <text:p text:style-name="P270">1) wysokość oraz szczegółowe zasady, na których przysługują diety, zryczałtowane diety oraz zwrot kosztów podróży i noclegów osobom powołanym w skład inspekcji,</text:p>
        </text:section>
        <text:section text:style-name="Sect1" text:name="art(155)par(4)pkt(2)">
          <text:p text:style-name="P270">2) sposoby dokumentowania dni zwolnienia od pracy na czas udziału w pracach inspekcji</text:p>
        </text:section>
        <text:p text:style-name="P4">- biorąc pod uwagę zakres obowiązków osób powołanych w skład inspekcji.</text:p>
      </text:section>
      <text:p text:style-name="P55">Art. 156. [Zapewnianie obsługi i techniczno-materialnych warunków pracy komisji wyborczych]</text:p>
      <text:section text:style-name="Sect1" text:name="art(156)par(1)">
        <text:p text:style-name="P137">§ 1. Obsługę i techniczno-materialne warunki pracy obwodowych i terytorialnych komisji wyborczych<text:span text:style-name="T170">, w tym możliwość wykorzystania techniki elektronicznej,</text:span> oraz <text:span text:style-name="T15">wykonania</text:span><text:span text:style-name="T7"> </text:span><text:span text:style-name="T170">wykonanie</text:span> zadań związanych z organizacją i przeprowadzeniem wyborów na obszarze gminy, powiatu lub województwa<text:span text:style-name="T175">,</text:span> zapewnia odpowiednio wójt, starosta lub marszałek województwa<text:span text:style-name="T7"> </text:span><text:span text:style-name="T15">z zastrzeżeniem art. 191</text:span><text:span text:style-name="T23">e</text:span><text:span text:style-name="T15"> § </text:span><text:span text:style-name="T23">1</text:span><text:span text:style-name="T15">, art. 437, art. 458a, art. 467a, art. 484</text:span>. <text:span text:style-name="T170">Zadania wykonywane w tym zakresie są zadaniami zleconymi jednostek samorządu terytorialnego.</text:span></text:p>
      </text:section>
      <text:section text:style-name="Sect1" text:name="art(156)par(2)">
        <text:p text:style-name="Text_20_body">§ 2. <text:span text:style-name="T310">[…]</text:span></text:p>
      </text:section>
      <text:h text:style-name="Heading_20_4" text:outline-level="4">Rozdział 2<text:line-break/>Państwowa Komisja Wyborcza</text:h>
      <text:section text:style-name="Sect1" text:name="art(157)">
        <text:p text:style-name="P55">Art. 157. [Właściwość i skład Państwowej Komisji Wyborczej. Powołanie sędziów]</text:p>
        <text:p text:style-name="P309">[Zmiany w tym artykule wchodzą w życie <text:span text:style-name="T7">z dniem następującym po dniu wyborów do Sejmu zarządzonych w związku z upływem obecnej kadencji Sejmu.]</text:span></text:p>
        <text:section text:style-name="Sect1" text:name="art(157)par(1)">
          <text:p text:style-name="Text_20_body">§ 1. Państwowa Komisja Wyborcza jest stałym najwyższym organem wyborczym właściwym w sprawach przeprowadzania wyborów i referendów.</text:p>
        </text:section>
        <text:section text:style-name="Sect1" text:name="art(157)par(2)">
          <text:p text:style-name="P138">§ 2. W skład Państwowej Komisji Wyborczej <text:span text:style-name="T15">wchodzą</text:span><text:span text:style-name="T7"> </text:span><text:span text:style-name="T170">wchodzi</text:span>:</text:p>
          <text:section text:style-name="Sect1" text:name="art(157)par(2)pkt(1)">
            <text:p text:style-name="P278">1) <text:span text:style-name="T15">jeden sędzia</text:span><text:span text:style-name="T7"> </text:span><text:span text:style-name="T170">3 sędziów</text:span> Trybunału Konstytucyjnego, <text:span text:style-name="T15">wskazany</text:span><text:span text:style-name="T7"> </text:span><text:span text:style-name="T170">wskazanych</text:span> przez Prezesa Trybunału Konstytucyjnego;</text:p>
          </text:section>
          <text:section text:style-name="Sect1" text:name="art(157)par(2)pkt(2)">
            <text:p text:style-name="P270">2) 3 sędziów Sądu Najwyższego, wskazanych przez Pierwszego Prezesa Sądu Najwyższego;</text:p>
          </text:section>
          <text:section text:style-name="Sect1" text:name="art(157)par(2)pkt(3)">
            <text:p text:style-name="P279"><text:span text:style-name="T182">2)</text:span><text:span text:style-name="T311"> </text:span><text:span text:style-name="T170">3)</text:span> <text:span text:style-name="T15">jeden sędzia</text:span><text:span text:style-name="T7"> </text:span><text:span text:style-name="T170">3 sędziów</text:span> Naczelnego Sądu Administracyjnego, <text:span text:style-name="T15">wskazany</text:span><text:span text:style-name="T7"> </text:span><text:span text:style-name="T170">wskazanych</text:span> przez Prezesa Naczelnego Sądu Administracyjnego<text:span text:style-name="T175">;</text:span><text:span text:style-name="T170">.</text:span></text:p>
            <text:p text:style-name="P284">3) 7 osób mających kwalifikacje do zajmowania stanowiska sędziego, wskazanych przez Sejm.</text:p>
          </text:section>
        </text:section>
        <text:section text:style-name="Sect1" text:name="art(157)par(2(a))">
          <text:p text:style-name="P84">§ 2a.  Wymaganie, o którym mowa w § 2 pkt 3, nie dotyczy osoby która:</text:p>
          <text:p text:style-name="P273">1) ma co najmniej trzyletni staż pracy na stanowisku prokuratora, Prezesa Prokuratorii Generalnej Rzeczypospolitej Polskiej, jej wiceprezesa lub radcy albo wykonywania w Polsce zawodu adwokata, radcy prawnego lub notariusza;</text:p>
          <text:p text:style-name="P273">2) pracowała w polskiej szkole wyższej, w Polskiej Akademii Nauk, w instytucie badawczym lub innej placówce naukowej, mając tytuł naukowy profesora albo stopień naukowy doktora habilitowanego nauk prawnych.</text:p>
          <text:p text:style-name="P84"><text:soft-page-break/>§ 2b. Kadencja członków Państwowej Komisji Wyborczej, o których mowa w § 2 pkt 1 i 2, wynosi 9 lat.</text:p>
          <text:p text:style-name="P84">§ 2c. Kadencja członka Państwowej Komisji Wyborczej, o którym mowa w § 2 pkt 3, odpowiada kadencji Sejmu, z zastrzeżeniem art. 158 § 1a.</text:p>
          <text:p text:style-name="P102">§ 2a. Kadencja członka Państwowej Komisji Wyborczej wynosi 9 lat.</text:p>
        </text:section>
        <text:section text:style-name="Sect1" text:name="art(157)par(3)">
          <text:p text:style-name="P139">§ 3. <text:span text:style-name="T15">Członków Państwowej Komisji Wyborczej powołuje Prezydent Rzeczypospolitej w drodze postanowienia.</text:span><text:span text:style-name="T7"> </text:span><text:span text:style-name="T170">Sędziów, o których mowa w § 2, powołuje w skład Państwowej Komisji Wyborczej Prezydent Rzeczypospolitej, w drodze postanowienia.</text:span></text:p>
        </text:section>
        <text:section text:style-name="Sect1" text:name="art(157)par(4)">
          <text:p text:style-name="Text_20_body">§ 4. W skład Państwowej Komisji Wyborczej może wchodzić lub zostać powołany także sędzia w stanie spoczynku.</text:p>
        </text:section>
        <text:section text:style-name="Sect1" text:name="art(157)par(5)">
          <text:p text:style-name="P84">§ 4a. Kandydatów na członków Państwowej Komisji Wyborczej powoływanych na podstawie § 2 pkt 3 wskazują kluby parlamentarne lub poselskie, z tym że liczba tych członków musi odzwierciedlać proporcjonalnie reprezentację w Sejmie klubów parlamentarnych lub poselskich.</text:p>
          <text:p text:style-name="P84">§ 4b. Liczba członków powołanych w skład Państwowej Komisji Wyborczej, spośród wskazanych przez jeden klub parlamentarny lub poselski, nie może być większa niż 3, z zastrzeżeniem § 4c.</text:p>
          <text:p text:style-name="P84">§ 4c. W przypadku, gdy w danej kadencji Sejmu są dwa kluby parlamentarne lub poselskie, pozostałego kandydata do części Państwowej Komisji Wyborczej, o której mowa w § 2 pkt 3, wyłania się w drodze losowania przeprowadzonego przez Prezydium Sejmu spośród osób zgłoszonych przez kluby parlamentarne lub poselskie; każdy z nich może zgłosić do losowania jedną osobę.</text:p>
          <text:p text:style-name="P84">§ 4d. Po powołaniu członków Państwowej Komisji Wyborczej, o których mowa w § 2 pkt 3, zmiany w liczbie i składzie klubów parlamentarnych lub poselskich zachodzące w trakcie tej samej kadencji Sejmu nie mają wpływu na skład Komisji.</text:p>
          <text:p text:style-name="P235">§ 4e. Członkowie Państwowej Komisji Wyborczej, o których mowa w § 2 pkt 3, nie mogą należeć do partii politycznych ani prowadzić działalności publicznej niedającej się pogodzić z pełnioną funkcją.</text:p>
          <text:p text:style-name="P197">§ 5. Państwowa Komisja Wyborcza wybiera ze swojego składu i odwołuje przewodniczącego oraz dwóch zastępców przewodniczącego. <text:span text:style-name="T15">Funkcję przewodniczącego Państwowej Komisji Wyborczej może pełnić wyłącznie osoba powołana w trybie § 2 pkt 1 </text:span><text:span text:style-name="T19">lub </text:span><text:span text:style-name="T15">2.</text:span></text:p>
        </text:section>
        <text:section text:style-name="Sect1" text:name="art(157)par(6)">
          <text:p text:style-name="Text_20_body">§ 6. Funkcję sekretarza Państwowej Komisji Wyborczej pełni Szef Krajowego Biura Wyborczego, który uczestniczy w jej posiedzeniach z głosem doradczym.</text:p>
        </text:section>
        <text:section text:style-name="Sect1" text:name="art(157)par(7)">
          <text:p text:style-name="Text_20_body">§ 7. Postanowienie, o którym mowa w § 3, podaje się do publicznej wiadomości oraz ogłasza w Dzienniku Urzędowym Rzeczypospolitej Polskiej "Monitor Polski".</text:p>
        </text:section>
      </text:section>
      <text:section text:style-name="Sect1" text:name="art(158)">
        <text:p text:style-name="P55">Art. 158. [Przypadki wygaśnięcia członkostwa w PKW. Uzupełnienie składu] </text:p>
        <text:section text:style-name="Sect1" text:name="art(158)par(1)">
          <text:p text:style-name="Text_20_Body_20_noindent"><text:span text:style-name="T280">[Zmiany w tym artykule wchodzą w życie </text:span><text:span text:style-name="T28">z dniem następującym po dniu wyborów do Sejmu zarządzonych w związku z upływem obecnej kadencji Sejmu.]</text:span></text:p>
          <text:p text:style-name="P140">§ 1. Wygaśnięcie członkostwa w Państwowej Komisji Wyborczej przed upływem kadencji następuje w przypadku:</text:p>
          <text:section text:style-name="Sect1" text:name="art(158)par(1)pkt(1)">
            <text:p text:style-name="Text_20_Body_20_l2">1) zrzeczenia się członkostwa;</text:p>
          </text:section>
          <text:section text:style-name="Sect1" text:name="art(158)par(1)pkt(2)">
            <text:p text:style-name="Text_20_Body_20_l2"><text:soft-page-break/>2) o którym mowa w art. 153 § 2;</text:p>
          </text:section>
          <text:section text:style-name="Sect1" text:name="art(158)par(1)pkt(3)">
            <text:p text:style-name="Text_20_Body_20_l2">3) śmierci członka Komisji;</text:p>
          </text:section>
          <text:section text:style-name="Sect1" text:name="art(158)par(1)pkt(4)">
            <text:p text:style-name="Text_20_Body_20_l2">4) ukończenia 70 lat przez członka Komisji;</text:p>
          </text:section>
          <text:section text:style-name="Sect1" text:name="art(158)par(1)pkt(5)">
            <text:p text:style-name="Text_20_Body_20_l2">5) <text:span text:style-name="T7">odwołania </text:span><text:span text:style-name="T15">członka Komisji</text:span><text:span text:style-name="T7"> przez Prezydenta Rzeczypospolitej na uzasadniony wniosek </text:span><text:span text:style-name="T15">podmiotu wskazującego</text:span> <text:span text:style-name="T170">Prezesa, który wskazał sędziego jako członka Komisji</text:span>.</text:p>
          </text:section>
        </text:section>
        <text:section text:style-name="Sect1" text:name="art(158)par(2)">
          <text:p text:style-name="P31">§1a. Członkostwo osób powołanych w myśl art. 157 §2 pkt 3 wygasa z mocy prawa po upływie 150 dni od dnia wyborów do Sejmu.</text:p>
          <text:p text:style-name="P228">§ 2. Uzupełnienie składu Państwowej Komisji Wyborczej następuje w trybie i na zasadach określonych w przepisach o jej powołaniu<text:span text:style-name="T175">, jednak nie później niż w terminie 5 dni od dnia wygaśnięcia członkostwa w Państwowej Komisji Wyborczej</text:span>. P<text:span text:style-name="T265">rzepis art. 157 § 7 stosuje się odpowiednio.</text:span></text:p>
          <text:p text:style-name="P246"><text:span text:style-name="T15">§3. Jeżeli członkostwo osoby powołanej w myśl art. 157 § 2 pkt 3 wygasło przed upływem kadencji Sejmu, pierwszeństwo wskazania innej osoby na jej miejsce przysługuje temu samemu klubo</text:span><text:span text:style-name="T224">wi </text:span><text:span text:style-name="T100">parlamentarnemu lub poselskiemu.</text:span></text:p>
        </text:section>
      </text:section>
      <text:p text:style-name="P141">[…]</text:p>
      <text:p text:style-name="P55">Art. 159. [Niezależność pełnienia funkcji w PKW. Wynagrodzenie miesięczne członków PKW] </text:p>
      <text:section text:style-name="Sect1" text:name="art(159)par(1)">
        <text:p text:style-name="Text_20_body">§ 1. Członkowie Państwowej Komisji Wyborczej pełnią swoje funkcje w Komisji niezależnie od swoich obowiązków służbowych<text:span text:style-name="T170"> w ramach pełnionej funkcji sędziego</text:span>.</text:p>
      </text:section>
      <text:section text:style-name="Sect1" text:name="art(159)par(2)">
        <text:p text:style-name="Text_20_body">§ 2. Osobom wchodzącym w skład Państwowej Komisji Wyborczej przysługuje wynagrodzenie miesięczne ustalane na podstawie kwoty bazowej przyjmowanej do ustalenia wynagrodzenia osób zajmujących kierownicze stanowiska państwowe, z zastosowaniem mnożników:</text:p>
        <text:section text:style-name="Sect1" text:name="art(159)par(2)pkt(1)">
          <text:p text:style-name="Text_20_Body_20_l2">1) dla przewodniczącego - 3,5;</text:p>
        </text:section>
        <text:section text:style-name="Sect1" text:name="art(159)par(2)pkt(2)">
          <text:p text:style-name="Text_20_Body_20_l2">2) dla zastępcy przewodniczącego - 3,2;</text:p>
        </text:section>
        <text:section text:style-name="Sect1" text:name="art(159)par(2)pkt(3)">
          <text:p text:style-name="Text_20_Body_20_l2">3) dla członków Komisji - 3,0.</text:p>
        </text:section>
      </text:section>
      <text:section text:style-name="Sect1" text:name="art(159)par(3)">
        <text:p text:style-name="P229">§ 3. Wynagrodzenie, o którym mowa w § 2, przysługuje niezależnie od uposażenia <text:span text:style-name="T175">lub wynagrodzenia</text:span> wypłacanego z <text:span text:style-name="T15">innego tytułu</text:span> <text:span text:style-name="T170">tytułu pełnionej funkcji sędziego albo uposażenia przysługującego sędziemu w stanie spoczynku</text:span>.</text:p>
      </text:section>
      <text:p text:style-name="P55">Art. 160. [Zadania Państwowej Komisji Wyborczej] </text:p>
      <text:section text:style-name="Sect1" text:name="art(160)par(1)">
        <text:p text:style-name="Text_20_body">§ 1. Do zadań Państwowej Komisji Wyborczej w sprawach związanych z przeprowadzaniem wyborów należy:</text:p>
        <text:section text:style-name="Sect1" text:name="art(160)par(1)pkt(1)">
          <text:p text:style-name="P280">[…]</text:p>
        </text:section>
        <text:section text:style-name="Sect1" text:name="art(160)par(1)pkt(8)">
          <text:p text:style-name="Text_20_Body_20_l2">8) przedstawianie po każdych wyborach Prezydentowi Rzeczypospolitej, Marszałkowi Sejmu, Marszałkowi Senatu oraz Prezesowi Rady Ministrów informacji o realizacji przepisów kodeksu i ewentualnych propozycji ich zmian;</text:p>
          <text:p text:style-name="P273">8a) przeprowadzenie sprawdzenia wybranych kart do głosowania i innych dokumentów z wyborów w celu wykluczania podejrzenia nieprawidłowości w przebiegu wyborów w razie powzięcia uzasadnionego podejrzenia o możliwości wystąpienia nieprawidłowości;</text:p>
        </text:section>
        <text:section text:style-name="Sect1" text:name="art(160)par(1)pkt(9)">
          <text:p text:style-name="Text_20_Body_20_l2">9) prowadzenie i wspieranie działań informacyjnych zwiększających wiedzę obywateli na temat prawa wyborczego, w szczególności zasad głosowania oraz warunków ważności <text:soft-page-break/>głosu w danych wyborach;</text:p>
          <text:p text:style-name="P273"><text:span text:style-name="T7">9a) skierowanie,</text:span><text:span text:style-name="T1"> w okresie 14 dni przed dniem wyborów </text:span><text:span text:style-name="T7">przystępnej informacji o sposobie głosowania i warunkach ważności głosu do możliwie największej liczby wyborców z wykorzystaniem strony internetowej Komisji i za pośrednictwem środków masowego przekazu;</text:span></text:p>
        </text:section>
        <text:section text:style-name="Sect1" text:name="art(160)par(1)pkt(10)">
          <text:p text:style-name="Text_20_Body_20_l2">10) wykonywanie innych zadań określonych w ustawach.</text:p>
        </text:section>
      </text:section>
      <text:section text:style-name="Sect1" text:name="art(160)par(2)">
        <text:p text:style-name="Text_20_body">§ 2. <text:span text:style-name="T312">[…]</text:span></text:p>
      </text:section>
      <text:p text:style-name="P55">Art. 161. [Wytyczne i uchwały Państwowej Komisji Wyborczej] </text:p>
      <text:section text:style-name="Sect1" text:name="art(161)par(1)">
        <text:p text:style-name="P197">§ 1. Państwowa Komisja Wyborcza wydaje wytyczne wiążące komisarzy wyborczych<text:span text:style-name="T228">, </text:span><text:span text:style-name="T100">urzędników wyborczych </text:span>i komisje wyborcze niższego stopnia oraz wyjaśnienia dla organów administracji rządowej i organów jednostek samorządu terytorialnego, a także podległych im jednostek organizacyjnych wykonujących zadania związane z przeprowadzeniem wyborów, jak i dla komitetów wyborczych oraz nadawców radiowych i telewizyjnych.</text:p>
      </text:section>
      <text:section text:style-name="Sect1" text:name="art(161)par(2)">
        <text:p text:style-name="Text_20_body">§ 2. Państwowa Komisja Wyborcza uchyla uchwały okręgowych i rejonowych komisji wyborczych oraz postanowienia komisarzy wyborczych podjęte z naruszeniem prawa lub niezgodne z jej wytycznymi i przekazuje sprawę właściwej komisji do ponownego rozpoznania bądź podejmuje rozstrzygnięcie w sprawie.</text:p>
      </text:section>
      <text:section text:style-name="Sect1" text:name="art(161)par(3)">
        <text:p text:style-name="P142">§ 3. Państwowa Komisja Wyborcza podejmuje uchwały w zakresie swoich ustawowych uprawnień<text:span text:style-name="T15">, w szczególności w przypadkach określonych w §1 i 2</text:span>.</text:p>
      </text:section>
      <text:section text:style-name="Sect1" text:name="art(161)par(4)">
        <text:p text:style-name="P197"><text:span text:style-name="T265">§ 4. Uchwały Państwowej Komisji Wyborczej zapadają większością głosów w obecności co najmniej </text:span><text:span text:style-name="T197">2/3 </text:span><text:span text:style-name="T101">jej pełnego składu</text:span><text:span text:style-name="T269"> </text:span><text:span text:style-name="T170">5 członków</text:span><text:span text:style-name="T265">, w tym przewodniczącego Komisji lub jednego z jego zastępców</text:span><text:span text:style-name="T175">,</text:span><text:span text:style-name="T126"> </text:span><text:span text:style-name="T100">na posiedzeniu jawnym</text:span><text:span text:style-name="T265">. </text:span><text:span text:style-name="T170">W przypadku równej liczby głosów rozstrzyga głos prowadzącego obrady, jeżeli nie wstrzymał się od głosu.</text:span></text:p>
      </text:section>
      <text:p text:style-name="P77">Art. 161a.</text:p>
      <text:p text:style-name="P84">§ 1. Pełnomocnikowi wyborczemu służy prawo wniesienia skargi do Sądu Najwyższego na uchwałę Państwowej Komisji Wyborczej w sprawach, o których mowa w art. 161 § 1. Skargę wnosi się w terminie 7 dni od dnia ogłoszenia uchwały.</text:p>
      <text:p text:style-name="P93">§ 2. Wniesienie skargi wstrzymuje wykonanie uchwały Państwowej Komisji Wyborczej w zakresie, którego dotyczy skarga, z zastrzeżeniem § 4.</text:p>
      <text:p text:style-name="P84">§ 3. Sąd Najwyższy rozpoznaje skargę w postępowaniu nieprocesowym w terminie 7 dni.</text:p>
      <text:p text:style-name="P84">§ 4. Jeśli do dnia wyborów pozostało mniej niż 7 dni, wniesienie skargi nie powoduje wstrzymania wykonania uchwały, chyba że Sąd Najwyższy postanowi inaczej.</text:p>
      <text:p text:style-name="P84">§ 5. Uczestnikami postępowania są skarżący oraz Przewodniczący Państwowej Komisji Wyborczej albo jego zastępca.</text:p>
      <text:p text:style-name="P84">§ 6. Od orzeczenia Sądu Najwyższego nie przysługuje środek prawny.</text:p>
      <text:p text:style-name="P84">§ 7. Orzeczenie doręcza się pełnomocnikowi wyborczemu i Państwowej Komisji Wyborczej.</text:p>
      <text:p text:style-name="P235">§ 8. Jeżeli Sąd Najwyższy uzna skargę za zasadną, Państwowa Komisja Wyborcza niezwłocznie uchyla zaskarżoną uchwałę albo zmienia w zakresie wskazanym w orzeczeniu.</text:p>
      <text:p text:style-name="P344">Art. 162. [Delegacja do określenia warunków i sposobu wykorzystania technik elektronicznych] </text:p>
      <text:section text:style-name="Sect1" text:name="art(162)par(1)">
        <text:p text:style-name="Text_20_body"><text:soft-page-break/>§ 1. Państwowa Komisja Wyborcza określa:</text:p>
        <text:section text:style-name="Sect1" text:name="art(162)par(1)pkt(1)">
          <text:p text:style-name="Text_20_Body_20_l2">1) warunki i sposób <text:span text:style-name="T15">pomocniczego</text:span><text:span text:style-name="T7"> </text:span>wykorzystania techniki elektronicznej przy:</text:p>
          <text:section text:style-name="Sect1" text:name="art(162)par(1)pkt(1)lit(a)">
            <text:p text:style-name="Text_20_Body_20_l3">a) ustalaniu wyników głosowania,</text:p>
          </text:section>
          <text:section text:style-name="Sect1" text:name="art(162)par(1)pkt(1)lit(b)">
            <text:p text:style-name="Text_20_Body_20_l3">b) sporządzaniu protokołów przez obwodowe <text:span text:style-name="T15">komisje wyborcze ds. ustalenia wyników głosowania w obwodzie,</text:span> terytorialne, rejonowe i okręgowe komisje wyborcze oraz Państwową Komisję Wyborczą,</text:p>
          </text:section>
          <text:section text:style-name="Sect1" text:name="art(162)par(1)pkt(1)lit(c)">
            <text:p text:style-name="Text_20_Body_20_l3">c) sprawdzaniu pod względem zgodności arytmetycznej poprawności ustalenia wyników głosowania w obwodzie,</text:p>
          </text:section>
          <text:section text:style-name="Sect1" text:name="art(162)par(1)pkt(1)lit(d)">
            <text:p text:style-name="Text_20_Body_20_l3">d) ustalaniu wyników wyborów,</text:p>
          </text:section>
        </text:section>
        <text:section text:style-name="Sect1" text:name="art(162)par(1)pkt(2)">
          <text:p text:style-name="Text_20_Body_20_l2">2) tryb <text:span text:style-name="T15">pomocniczego</text:span><text:span text:style-name="T7"> </text:span>przekazywania danych z protokołów, o których mowa w pkt 1, za pośrednictwem sieci elektronicznego przekazywania danych,</text:p>
        </text:section>
        <text:section text:style-name="Sect1" text:name="art(162)par(1)pkt(3)">
          <text:p text:style-name="P281">3) tryb przekazywania przez obwodowe komisje wyborcze <text:span text:style-name="T15">ds. przeprowadzenia głosowania w obwodzie</text:span> w trakcie głosowania danych o liczbie osób uprawnionych do głosowania i liczbie wyborców, którym wydano karty do głosowania, oraz sposób podawania tych danych do publicznej wiadomości, jeżeli przepisy szczególne to przewidują</text:p>
        </text:section>
        <text:p text:style-name="P3"><text:span text:style-name="T170">- uwzględniając konieczność zapewnienia warunków bezpieczeństwa wprowadzania i przetwarzania danych oraz ich przekazywania i odbioru</text:span>.</text:p>
      </text:section>
      <text:p text:style-name="P22"><text:span text:style-name="T175">§ 2. </text:span><text:span text:style-name="T15">Oprogramowanie służące elektronicznej obsłudze czynności, o których mowa w § 1, tworzy się zgodnie z wymaganiami ustalonymi przez Państwową Komisję Wyborczą i pod jej nadzorem.</text:span><text:span text:style-name="T7"> </text:span><text:span text:style-name="T170">Państwowa Komisja Wyborcza zapewnia oprogramowanie dla wykonania czynności, o których mowa w § 1.</text:span></text:p>
      <text:p text:style-name="P84">§3. Do obsługi czynności, o których mowa w § 1, można stosować jedynie oprogramowanie, do którego prawa majątkowe przysługują wyłącznie Skarbowi Państwa oraz urządzenia techniczne, do których prawa majątkowe przysługują wyłącznie Skarbowi Państwa, jednostkom samorządu terytorialnego lub podmiotom im podległym. Muszą one być usytuowane na terytorium Rzeczypospolitej Polskiej i być w wyłącznej dyspozycji Państwowej Komisji Wyborczej oraz Krajowego Biura Wyborczego. Tworzenie i eksploatacja oprogramowania nie mogą być powierzane podmiotom zewnętrznym w stosunku do Krajowego Biura Wyborczego.</text:p>
      <text:p text:style-name="P143">[…]</text:p>
      <text:h text:style-name="Heading_20_4" text:outline-level="4">Rozdział 3<text:line-break/><text:span text:style-name="T183">Komisarze</text:span><text:span text:style-name="T255"> </text:span><text:span text:style-name="T170">Komisarz</text:span> wyborczy</text:h>
      <text:section text:style-name="Sect1" text:name="art(166)">
        <text:p text:style-name="Text_20_body"><text:span text:style-name="T253">Art. 166. [Funkcja komisarza wyborczego]</text:span> </text:p>
        <text:section text:style-name="Sect1" text:name="art(166)par(1)">
          <text:p text:style-name="P198">§ 1. <text:span text:style-name="T164">Komisarz wyborczy jest pełnomocnikiem Państwowej Komisji Wyborczej wyznaczonym na obszar stanowiący województwo lub część jednego województwa.</text:span></text:p>
        </text:section>
        <text:section text:style-name="Sect1" text:name="art(166)par(2)">
          <text:p text:style-name="P236">§ 2. Państwowa Komisja Wyborcza określa właściwość <text:span text:style-name="T100">rzeczową</text:span><text:span text:style-name="T124"> </text:span><text:span text:style-name="T170">terytorialną</text:span> komisarzy wyborczych<text:span text:style-name="T228">, </text:span><text:span text:style-name="T100">w tym w zakresie wykonywania czynności o charakterze ogólnowojewódzkim </text:span><text:span text:style-name="T170">oraz właściwość rzeczową w zakresie wykonywania czynności o charakterze ogólnowojewódzkim</text:span>, z uwzględnieniem zadań związanych z wyborami do <text:span text:style-name="T234">o</text:span><text:span text:style-name="T235">r</text:span><text:span text:style-name="T100">ganów jednostek samorządu terytorialnego oraz zadań, o których mowa w art. 167 § 1 pkt 8 i 9, a także </text:span><text:soft-page-break/><text:span text:style-name="T100">właściwość terytorialną komisarzy wyborczych i ich siedzibę </text:span><text:span text:style-name="T170">sejmiku województwa oraz zadań, o których mowa w art. 167 § 1 pkt 8 i 9</text:span>.</text:p>
        </text:section>
        <text:section text:style-name="Sect1" text:name="art(166)par(3)">
          <text:p text:style-name="P237">§ 3. Komisarzy wyborczych <text:span text:style-name="T175">w liczbie 100, z uwzględnieniem § 2, </text:span>powołuje w<text:span text:style-name="T170"> każdym województwie, w liczbie od 2 do 6, spośród sędziów,</text:span> na okres 5 lat<text:span text:style-name="T170">,</text:span> Państwowa Komisja Wyborcza<text:span text:style-name="T170">,</text:span> na wniosek <text:span text:style-name="T175">ministra właściwego do spraw wewnętrznych, spośród osób mających wykształcenie wyższe prawnicze oraz dających rękojmię należytego pełnienia tej funkcji </text:span><text:span text:style-name="T170">Ministra Sprawiedliwości. Ta sama osoba może być ponownie powołana na stanowisko komisarza</text:span>.</text:p>
          <text:p text:style-name="P19">§ 3a. W przypadku uzasadnionych zastrzeżeń do kandydatów na komisarzy wyborczych, wskazanych w trybie, o którym mowa w § 3, Państwowa Komisja Wyborcza niezwłocznie informuje o tym ministra właściwego do spraw wewnętrznych, który wskazuje nowych kandydatów.</text:p>
        </text:section>
        <text:section text:style-name="Sect1" text:name="art(166)par(5)">
          <text:p text:style-name="P238"><text:span text:style-name="T361">§ 4. </text:span><text:span text:style-name="T144">Komisarz wyborczy nie może należeć do partii politycznych ani prowadzić działalności </text:span><text:span text:style-name="T175">publicznej niedającej się pogodzić z pełnioną funkcją. Komisarzem wyborczym nie może być osoba skazana prawomocnym wyrokiem za przestępstwo umyślne ścigane z oskarżenia</text:span><text:span text:style-name="T144"> publicznego lub umyślne przestępstwo skarbowe.</text:span></text:p>
          <text:p text:style-name="P10">Komisarzem wyborczym może być także sędzia w stanie spoczynku, nie dłużej jednak niż do ukończenia 70 lat.</text:p>
          <text:section text:style-name="Sect1" text:name="Section5">
            <text:p text:style-name="P267"><text:bookmark text:name="art(166)par(5)"/><text:span text:style-name="T380">§ 5. </text:span><text:span text:style-name="T112">Nie mogą być komisarzami wyborczymi kandydaci w wyborach, pełnomocnicy wyborczy, pełnomocnicy finansowi, mężowie zaufania, urzędnicy wyborczy, członkowie komisji wyborczej.</text:span></text:p>
            <text:p text:style-name="P8">Komisarz wyborczy pełni swoją funkcję niezależnie od sprawowania urzędu sędziego właściwego sądu.</text:p>
          </text:section>
        </text:section>
        <text:section text:style-name="Sect1" text:name="art(166)par(6)">
          <text:p text:style-name="Text_20_body">§ 6. Komisarzom wyborczym przysługuje wynagrodzenie miesięczne w wysokości wynagrodzenia członka Państwowej Komisji Wyborczej. Przepis art. 159 § 3 stosuje się odpowiednio.</text:p>
        </text:section>
        <text:section text:style-name="Sect1" text:name="art(166)par(7)">
          <text:p text:style-name="Text_20_body">§ 7. Funkcja komisarza wyborczego wygasa w przypadku:</text:p>
          <text:section text:style-name="Sect1" text:name="art(166)par(7)pkt(1)">
            <text:p text:style-name="Text_20_Body_20_l2">1) zrzeczenia się funkcji;</text:p>
          </text:section>
          <text:section text:style-name="Sect1" text:name="art(166)par(7)pkt(2)">
            <text:p text:style-name="Text_20_Body_20_l2">2) śmierci;</text:p>
          </text:section>
          <text:section text:style-name="Sect1" text:name="art(166)par(7)pkt(3)">
            <text:p text:style-name="P304"><text:span text:style-name="T265">3)</text:span><text:span text:style-name="T175"> </text:span><text:span text:style-name="T100">podpisania zgody na zgłoszenie do komisji wyborczej, kandydowanie w wyborach bądź objęcia funkcji pełnomocnika wyborczego, pełnomocnika finansowego, męża zaufania, urzędnika wyborczego</text:span><text:span text:style-name="T115"> </text:span><text:span text:style-name="T170">ustania stosunku służbowego sędziego</text:span><text:span text:style-name="T265">;</text:span></text:p>
          </text:section>
          <text:section text:style-name="Sect1" text:name="art(166)par(7)pkt(4)">
            <text:p text:style-name="P287"><text:span text:style-name="T265">4)</text:span><text:span text:style-name="T231"> </text:span><text:span text:style-name="T100">o którym mowa w § 4</text:span><text:span text:style-name="T115"> </text:span><text:span text:style-name="T170">ukończenia 70 lat przez komisarza będącego sędzią w stanie spoczynku</text:span><text:span text:style-name="T265">;</text:span></text:p>
          </text:section>
          <text:section text:style-name="Sect1" text:name="art(166)par(7)pkt(5)">
            <text:p text:style-name="Text_20_Body_20_l2">5) odwołania.</text:p>
          </text:section>
        </text:section>
        <text:section text:style-name="Sect1" text:name="art(166)par(8)">
          <text:p text:style-name="Text_20_body">§ 8. Państwowa Komisja Wyborcza odwołuje komisarza wyborczego przed upływem okresu, na jaki został powołany<text:span text:style-name="T170">:</text:span></text:p>
          <text:section text:style-name="Sect1" text:name="art(166)par(8)pkt(1)">
            <text:p text:style-name="Text_20_Body_20_l2"><text:span text:style-name="T170">1)</text:span><text:span text:style-name="T265"> </text:span>w przypadku niewykonywania lub nienależytego wykonywania obowiązków komisarza wyborczego<text:span text:style-name="T170">;</text:span></text:p>
          </text:section>
          <text:section text:style-name="Sect1" text:name="art(166)par(8)pkt(2)">
            <text:p text:style-name="P270">2) na uzasadniony wniosek prezesa właściwego sądu;</text:p>
          </text:section>
          <text:section text:style-name="Sect1" text:name="art(166)par(8)pkt(3)">
            <text:p text:style-name="Text_20_Body_20_l2"><text:span text:style-name="T170">3) na uzasadniony wniosek Ministra Sprawiedliwości</text:span>.</text:p>
          </text:section>
        </text:section>
        <text:section text:style-name="Sect1" text:name="art(166)par(9)">
          <text:p text:style-name="Text_20_body"><text:soft-page-break/>§ 9. W przypadkach, o których mowa w § 7 i 8, powołanie komisarza wyborczego następuje w trybie i na zasadach określonych w § 3.</text:p>
        </text:section>
        <text:section text:style-name="Sect1" text:name="art(166)par(10)">
          <text:p text:style-name="Text_20_body">§ 10. W razie czasowej niemożności pełnienia funkcji przez komisarza wyborczego Państwowa Komisja Wyborcza może powierzyć pełnienie tej funkcji, na ten okres, innemu komisarzowi wyborczemu lub innej osobie zapewniającej rzetelne wykonanie czynności wyborczych.</text:p>
        </text:section>
      </text:section>
      <text:section text:style-name="Sect1" text:name="art(167)">
        <text:p text:style-name="P55">Art. 167. [Zadania komisarza wyborczego] </text:p>
        <text:section text:style-name="Sect1" text:name="art(167)par(1)">
          <text:p text:style-name="Text_20_body">§ 1. Do zadań<text:span text:style-name="T7"> </text:span>komisarza wyborczego należy:</text:p>
          <text:section text:style-name="Sect1" text:name="art(167)par(1)pkt(1)">
            <text:p text:style-name="Text_20_Body_20_l2">1) sprawowanie nadzoru nad przestrzeganiem prawa wyborczego;</text:p>
          </text:section>
          <text:section text:style-name="Sect1" text:name="art(167)par(1)pkt(2)">
            <text:p text:style-name="Text_20_Body_20_l2">2) zapewnianie, we współdziałaniu z organami jednostek samorządu terytorialnego<text:span text:style-name="T15"> oraz urzędnikami wyborczymi,</text:span> organizacji wyborów do rad na obszarze województwa;</text:p>
          </text:section>
          <text:section text:style-name="Sect1" text:name="art(167)par(1)pkt(3)">
            <text:p text:style-name="Text_20_Body_20_l2">3) powoływanie<text:span text:style-name="T7"> </text:span><text:span text:style-name="T265">terytorialnych komisji wyborczych</text:span> oraz rozwiązywanie<text:span text:style-name="T6"> </text:span><text:span text:style-name="T265">terytorialnych </text:span><text:span text:style-name="T170">i obwodowych </text:span><text:span text:style-name="T265">komisji wyborczych</text:span> w wyborach organów jednostek samorządu terytorialnego po wykonaniu ich ustawowych zadań;</text:p>
            <text:p text:style-name="P273">3a) powoływanie obwodowych komisji wyborczych oraz rozwiązywanie obwodowych komisji wyborczych po wykonaniu ich ustawowych zadań;</text:p>
            <text:p text:style-name="P274">3b) tworzenie i zmiana obwodów głosownia, w szczególności ustalenie ich numerów, granic oraz siedzib obwodowych komisji wyborczych;<text:span text:style-name="T245">[zmiany wchodzą w życie 1.01.2019]</text:span></text:p>
            <text:p text:style-name="P273">3c) zarządzanie wydrukowania kart do głosownia w wyborach organów jednostek samorządu terytorialnego oraz zapewnienie ich przekazania właściwym komisjom wyborczym;</text:p>
            <text:p text:style-name="P274">3d) dokonywanie podziału odpowiednio gminy, powiatu, województwa na okręgi wyborcze, ustalenie ich granic, numerów, liczby radnych wybieranych w każdym okręgu, w wyborach organów jednostek samorządu terytorialnego; <text:span text:style-name="T245">[zmiany wchodzą w życie 1.01.2019]</text:span></text:p>
          </text:section>
          <text:section text:style-name="Sect1" text:name="art(167)par(1)pkt(4)">
            <text:p text:style-name="Text_20_Body_20_l2">4) rozpatrywanie skarg na działalność terytorialnych komisji wyborczych;</text:p>
          </text:section>
          <text:section text:style-name="Sect1" text:name="art(167)par(1)pkt(5)">
            <text:p text:style-name="Text_20_Body_20_l2">5) kontrolowanie, w zakresie ustalonym przez Państwową Komisję Wyborczą, prawidłowości sporządzania spisów wyborców;</text:p>
          </text:section>
          <text:section text:style-name="Sect1" text:name="art(167)par(1)pkt(6)">
            <text:p text:style-name="Text_20_Body_20_l2">6) podawanie do publicznej wiadomości informacji o składach terytorialnych komisji wyborczych powołanych na obszarze województwa;</text:p>
          </text:section>
          <text:section text:style-name="Sect1" text:name="art(167)par(1)pkt(7)">
            <text:p text:style-name="P287">7) udzielanie, w miarę potrzeby, terytorialnym<text:span text:style-name="T175">,</text:span><text:span text:style-name="T170"> i</text:span> obwodowym komisjom wyborczym <text:span text:style-name="T221">oraz </text:span><text:span text:style-name="T100">urzędnikom </text:span><text:span text:style-name="T110">wyborczym</text:span><text:span text:style-name="T120"> </text:span>wyjaśnień;</text:p>
          </text:section>
          <text:section text:style-name="Sect1" text:name="art(167)par(1)pkt(8)">
            <text:p text:style-name="Text_20_Body_20_l2">8) ustalanie zbiorczych wyników wyborów do rad oraz wyborów wójtów przeprowadzonych na obszarze województwa i ogłaszanie ich w trybie określonym w kodeksie;</text:p>
          </text:section>
          <text:section text:style-name="Sect1" text:name="art(167)par(1)pkt(9)">
            <text:p text:style-name="P282">9) przedkładanie sprawozdania z przebiegu wyborów na obszarze województwa, wraz z ich wynikami, Państwowej Komisji Wyborczej;</text:p>
          </text:section>
          <text:section text:style-name="Sect1" text:name="art(167)par(1)pkt(10)">
            <text:p text:style-name="Text_20_Body_20_l2">10) wykonywanie innych czynności przewidzianych w <text:a xlink:type="simple" xlink:href="https://sip.lex.pl/#/search-hypertext/17679859_art(167)_1?pit=2017-11-24" office:target-frame-name="_blank" xlink:show="new" text:style-name="Internet_20_link" text:visited-style-name="Visited_20_Internet_20_Link">ustawach</text:a> lub zleconych przez Państwową Komisję Wyborczą.</text:p>
          </text:section>
        </text:section>
        <text:section text:style-name="Sect1" text:name="art(167)par(2)">
          <text:p text:style-name="P144">§ 2. <text:span text:style-name="T383">K</text:span>omisarz wyborczy uchyla uchwały terytorialnych i obwodowych komisji wyborczych podjęte z naruszeniem prawa lub niezgodne z wytycznymi Państwowej Komisji Wyborczej i przekazuje sprawę właściwej komisji do ponownego rozpatrzenia lub podejmuje rozstrzygnięcie w sprawie.</text:p>
          <text:p text:style-name="P144"><text:soft-page-break/><text:span text:style-name="T15">§ 2a. </text:span><text:span text:style-name="T94">Komisarz wyborczy jest zwierzchnikiem urzędników wyborczych.</text:span></text:p>
        </text:section>
        <text:section text:style-name="Sect1" text:name="art(167)par(3)">
          <text:p text:style-name="Text_20_body">§ 3. Komisarz wyborczy wydaje postanowienia w zakresie swoich ustawowych uprawnień.</text:p>
        </text:section>
      </text:section>
      <text:p text:style-name="P145">[…]</text:p>
      <text:section text:style-name="Sect1" text:name="dz(2)roz(6)">
        <text:section text:style-name="Sect1" text:name="d4623e17696">
          <text:h text:style-name="Heading_20_4" text:outline-level="4">Rozdział 6<text:line-break/>Terytorialna komisja wyborcza</text:h>
        </text:section>
        <text:section text:style-name="Sect1" text:name="art(178)">
          <text:p text:style-name="Text_20_body"><text:span text:style-name="T253">Art. 178. [Powołanie, skład i pierwsze posiedzenie terytorialnej komisji wyborczej]</text:span> </text:p>
          <text:section text:style-name="Sect1" text:name="art(178)par(1)">
            <text:p text:style-name="P146">§ 1. Terytorialne komisje wyborcze powołuje, najpóźniej w <text:span text:style-name="T199">40</text:span><text:span text:style-name="T313"> </text:span><text:span text:style-name="T170">55</text:span> dniu przed dniem wyborów<text:span text:style-name="T15">:</text:span></text:p>
            <text:p text:style-name="Text_20_Body_20_l2"><text:span text:style-name="T184">1) </text:span><text:span text:style-name="T107">w przypadku wojewódzkiej komisji wyborczej – komisarz wyborczy wykonujący czynności o charakterze ogólnowojewódzkim,</text:span></text:p>
            <text:p text:style-name="Text_20_Body_20_l2"><text:span text:style-name="T27">2) </text:span><text:span text:style-name="T14">w przypadku powiatowej i gminnej komisji wyborczej – komisarz wyborczy</text:span></text:p>
            <text:p text:style-name="Text_20_Body_20_l2">– spośród wyborców zgłoszonych przez pełnomocników wyborczych, z zastrzeżeniem § 6. Zgłoszenia kandydatów na członków terytorialnej komisji wyborczej dokonuje się najpóźniej w <text:span text:style-name="T184">4</text:span><text:span text:style-name="T199">5</text:span><text:span text:style-name="T313"> </text:span><text:span text:style-name="T170">60</text:span> dniu przed dniem wyborów.</text:p>
          </text:section>
          <text:section text:style-name="Sect1" text:name="art(178)par(2)">
            <text:p text:style-name="P147">§ 2. W skład terytorialnej komisji wyborczej wchodzi <text:span text:style-name="T170">od 7 do</text:span> 9 osób<text:span text:style-name="T15">, z zastrzeżeniem § 6, które mają bierne prawo wyborcze do Sejmu:</text:span><text:span text:style-name="T7"> </text:span><text:span text:style-name="T170">stale zamieszkałych na obszarze działania danej rady.</text:span></text:p>
            <text:p text:style-name="P273">1) w liczbie nieprzekraczającej 6 – po jednej osobie zgłoszonej przez każdego z pełnomocników wyborczych reprezentujących komitety wyborcze utworzone przez partie polityczne bądź koalicje partii politycznych, z których list odpowiednio w ostatnich wyborach: wybrano radnych do sejmiku województwa, z tym że kandydatów można zgłaszać tylko na obszarze województwa, na terenie którego komitet wyborczy wprowadził w ostatnich wyborach radnych do sejmiku województwa; albo wybrano posłów do Sejmu; jeżeli liczba takich komitetów wyborczych jest mniejsza niż 6, prawo wskazania dodatkowej osoby mają pełnomocnicy komitetów wyborczych, o których mowa w pkt 2,</text:p>
            <text:p text:style-name="P273">2) po jednej osobie zgłoszonej przez każdego z pełnomocników wyborczych reprezentujących pozostałe komitety wyborcze</text:p>
            <text:p text:style-name="P303">– z zastrzeżeniem § 3.</text:p>
            <text:p text:style-name="Text_20_body"><text:span text:style-name="T231">§ 3. </text:span><text:span text:style-name="T175">Gdyby liczba członków komisji powołanych na podstawie § 2:</text:span></text:p>
            <text:p text:style-name="P273">1) okazała się mniejsza niż 9 – pozostałych kandydatów do składu komisji wyłania się w drodze publicznego losowania spośród osób zgłoszonych przez wszystkich pełnomocników wyborczych; każdy z nich może zgłosić do losowania tyle osób, ile brakuje do liczby 9;</text:p>
            <text:p text:style-name="P303">2) miała być większa niż 9 – kandydatów do składu komisji, w liczbie stanowiącej różnicę między liczbą 9 a liczbą członków powoływanych na podstawie § 2 pkt 1, wyłania się w drodze publicznego losowania spośród osób zgłoszonych przez pełnomocników wyborczych, o których mowa w § 2 pkt 2; każdy z nich może zgłosić do losowania tylko jedną osobę.</text:p>
            <text:p text:style-name="P107">W skład terytorialnej komisji wyborczej wchodzi co najmniej po jednym wyborcy zgłoszonym przez każdego pełnomocnika wyborczego, z zastrzeżeniem § 4 i 5.</text:p>
            <text:p text:style-name="P84"><text:span text:style-name="T231">§ 4.</text:span><text:span text:style-name="T222"> </text:span>Losowanie, o którym mowa w § 3, przeprowadza:</text:p>
            <text:p text:style-name="P273">1) w przypadku wojewódzkiej komisji wyborczej – komisarz wyborczy wykonujący <text:soft-page-break/>czynności o charakterze ogólnowojewódzkim;</text:p>
            <text:p text:style-name="P273">2) w przypadku powiatowej i gminnej komisji wyborczej – komisarz wyborczy.</text:p>
          </text:section>
          <text:section text:style-name="Sect1" text:name="art(178)par(4)">
            <text:p text:style-name="P345">W przypadku zgłoszenia do składu terytorialnej komisji wyborczej liczby kandydatów przekraczającej dopuszczalny skład komisji o składzie komisji decyduje publiczne losowanie przeprowadzone przez komisarza wyborczego.</text:p>
          </text:section>
          <text:section text:style-name="Sect1" text:name="art(178)par(5)">
            <text:p text:style-name="P100">§ 5. Jeżeli liczba kandydatów zgłoszonych w trybie, o którym mowa w § 1, jest mniejsza od dopuszczalnego minimalnego składu liczbowego komisji, uzupełnienia jej składu dokonuje komisarz wyborczy w ciągu 3 dni po upływie terminu, o którym mowa w § 1 zdanie drugie, spośród osób stale zamieszkałych na obszarze działania danej rady.</text:p>
          </text:section>
          <text:section text:style-name="Sect1" text:name="art(178)par(6)">
            <text:p text:style-name="P199">§ 6. W skład wojewódzkiej i powiatowej komisji wyborczej oraz komisji wyborczej w mieście na prawach powiatu wchodzi z urzędu, jako jej przewodniczący<text:span text:style-name="T7">, </text:span><text:span text:style-name="T225">osoba</text:span><text:span text:style-name="T96"> wskazana przez komisarza wyborczego</text:span><text:span text:style-name="T222"> </text:span><text:span text:style-name="T170">sędzia wskazan</text:span><text:span text:style-name="T172">a</text:span><text:span text:style-name="T170">y przez prezesa właściwego miejscowo sądu okręgowego</text:span>.</text:p>
          </text:section>
          <text:section text:style-name="Sect1" text:name="art(178)par(7)">
            <text:p text:style-name="P148">§ 7. Pierwsze posiedzenie<text:span text:style-name="T175">:</text:span></text:p>
            <text:p text:style-name="P305"><text:span text:style-name="T185">1)</text:span> wojewódzkiej komisji wyborczej <text:span text:style-name="T15">–</text:span><text:span text:style-name="T7"> </text:span>zwołuje <text:span text:style-name="T100">niezwłocznie po jej powołaniu </text:span>komisarz wyborczy<text:span text:style-name="T94"> wykonujący czynności o charakterze ogólnowojewódzkim</text:span><text:span text:style-name="T175">;</text:span></text:p>
            <text:p text:style-name="P307"><text:span text:style-name="T185">2) </text:span><text:span text:style-name="T175">powiatowej </text:span><text:span text:style-name="T185">i</text:span><text:span text:style-name="T175"> gminnej komisji wyborczej </text:span><text:span text:style-name="T15">– </text:span><text:span text:style-name="T175">zwołuje </text:span><text:span text:style-name="T100">niezwłocznie po jej powołaniu </text:span><text:span text:style-name="T15">komisarz wyborczy</text:span>.</text:p>
            <text:p text:style-name="P100">§ 8. Pierwsze posiedzenie powiatowej lub gminnej komisji wyborczej zwołuje, z upoważnienia komisarza wyborczego, odpowiednio starosta lub wójt.</text:p>
          </text:section>
          <text:section text:style-name="Sect1" text:name="art(178)par(9)">
            <text:p text:style-name="Text_20_body">§ 9. Terytorialna komisja wyborcza na pierwszym posiedzeniu wybiera ze swojego składu przewodniczącego i jego zastępcę, z zastrzeżeniem § 6.</text:p>
          </text:section>
          <text:section text:style-name="Sect1" text:name="art(178)par(10)">
            <text:p text:style-name="Text_20_body">§ 10. Skład terytorialnej komisji wyborczej komisarz wyborczy podaje niezwłocznie do publicznej wiadomości w sposób zwyczajowo przyjęty.</text:p>
          </text:section>
          <text:section text:style-name="Sect1" text:name="art(178)par(11)">
            <text:p text:style-name="P149">§ 11. Państwowa Komisja Wyborcza określa sposób zgłaszania kandydatów na członków terytorialnych komisji wyborczych, wzór zgłoszenia oraz zasady powoływania tych komisji, w tym tryb przeprowadzenia losowania, o którym mowa w <text:span text:style-name="T175">§ </text:span><text:span text:style-name="T186">3</text:span> <text:span text:style-name="T170">§ 4</text:span>.</text:p>
          </text:section>
        </text:section>
        <text:section text:style-name="Sect1" text:name="art(179)">
          <text:p text:style-name="Text_20_body"><text:span text:style-name="T253">Art. 179. [Przypadki wygaśnięcia członkostwa. Odwołanie członka. Uzupełnienie składu]</text:span> </text:p>
          <text:section text:style-name="Sect1" text:name="art(179)par(1)">
            <text:p text:style-name="Text_20_body">§ 1. Wygaśnięcie członkostwa w terytorialnej komisji wyborczej następuje w przypadku:</text:p>
            <text:section text:style-name="Sect1" text:name="art(179)par(1)pkt(1)">
              <text:p text:style-name="Text_20_Body_20_l2">1) zrzeczenia się członkostwa;</text:p>
            </text:section>
            <text:section text:style-name="Sect1" text:name="art(179)par(1)pkt(2)">
              <text:p text:style-name="Text_20_Body_20_l2">2) o którym mowa w art. 153 § 2;</text:p>
            </text:section>
            <text:section text:style-name="Sect1" text:name="art(179)par(1)pkt(3)">
              <text:p text:style-name="Text_20_Body_20_l2">3) śmierci członka komisji;</text:p>
            </text:section>
            <text:section text:style-name="Sect1" text:name="art(179)par(1)pkt(4)">
              <text:p text:style-name="Text_20_Body_20_l2">4) utraty prawa wybierania;</text:p>
            </text:section>
            <text:section text:style-name="Sect1" text:name="art(179)par(1)pkt(5)">
              <text:p text:style-name="P270">5) niespełniania warunku, o którym mowa w art. 178 § 2;</text:p>
            </text:section>
            <text:section text:style-name="Sect1" text:name="art(179)par(1)pkt(6)">
              <text:p text:style-name="Text_20_Body_20_l2">6) odwołania.</text:p>
            </text:section>
          </text:section>
          <text:section text:style-name="Sect1" text:name="art(179)par(2)">
            <text:p text:style-name="Text_20_body">§ 2. Przepis § 1 pkt 4 <text:span text:style-name="T170">i 5</text:span> nie dotyczy członka komisji, o którym mowa w art. 178 § 6.</text:p>
          </text:section>
          <text:section text:style-name="Sect1" text:name="art(179)par(3)">
            <text:p text:style-name="Text_20_body">§ 3. <text:span text:style-name="T6">Właściwy </text:span><text:span text:style-name="T11">k</text:span>omisarz wyborczy odwołuje członka terytorialnej komisji wyborczej<text:span text:style-name="T170">:</text:span></text:p>
            <text:section text:style-name="Sect1" text:name="art(179)par(3)pkt(1)">
              <text:p text:style-name="Text_20_Body_20_l2"><text:span text:style-name="T170">1)</text:span> w przypadku niewykonywania lub nienależytego wykonywania obowiązków członka komisji<text:span text:style-name="T170">;</text:span></text:p>
            </text:section>
            <text:section text:style-name="Sect1" text:name="art(179)par(3)pkt(2)">
              <text:p text:style-name="Text_20_Body_20_l2"><text:soft-page-break/><text:span text:style-name="T170">2) na uzasadniony wniosek prezesa sądu okręgowego w odniesieniu do wskazanego przez niego sędziego</text:span>.</text:p>
            </text:section>
          </text:section>
          <text:section text:style-name="Sect1" text:name="art(179)par(4)">
            <text:p text:style-name="Text_20_body">§ 4. Uzupełnienie składu terytorialnej komisji wyborczej następuje w trybie i na zasadach określonych w przepisach o jej powołaniu. Przepis art. 178 § 10 stosuje się odpowiednio.</text:p>
          </text:section>
        </text:section>
        <text:section text:style-name="Sect1" text:name="art(180)">
          <text:p text:style-name="P55">Art. 180. [Zadania terytorialnej komisji wyborczej] </text:p>
          <text:section text:style-name="Sect1" text:name="art(180)par(1)">
            <text:p text:style-name="Text_20_body">§ 1. Do zadań terytorialnej komisji wyborczej należy:</text:p>
            <text:section text:style-name="Sect1" text:name="art(180)par(1)pkt(1)">
              <text:p text:style-name="Text_20_body">1) rejestrowanie kandydatów na radnych;</text:p>
            </text:section>
            <text:section text:style-name="Sect1" text:name="art(180)par(1)pkt(2)">
              <text:p text:style-name="Text_20_body">2) zarządzanie druku obwieszczeń wyborczych i podanie ich do publicznej wiadomości w trybie określonym w kodeksie;</text:p>
            </text:section>
            <text:section text:style-name="Sect1" text:name="art(180)par(1)pkt(3)">
              <text:p text:style-name="P100">3) zarządzanie druku kart do głosowania i ich dostarczania obwodowym komisjom wyborczym;</text:p>
            </text:section>
            <text:section text:style-name="Sect1" text:name="art(180)par(1)pkt(4)">
              <text:p text:style-name="Text_20_body">4) rozpatrywanie skarg na działalność obwodowych komisji wyborczych;</text:p>
            </text:section>
            <text:section text:style-name="Sect1" text:name="art(180)par(1)pkt(5)">
              <text:p text:style-name="Text_20_body">5) ustalenie wyników głosowania i wyników wyborów do rady i ogłoszenie ich w trybie określonym w kodeksie;</text:p>
            </text:section>
            <text:section text:style-name="Sect1" text:name="art(180)par(1)pkt(6)">
              <text:p text:style-name="Text_20_body">6) przesłanie wyników głosowania i wyników wyborów komisarzowi wyborczemu;</text:p>
            </text:section>
            <text:section text:style-name="Sect1" text:name="art(180)par(1)pkt(7)">
              <text:p text:style-name="Text_20_body">7) wykonywanie innych czynności określonych w kodeksie lub zleconych przez komisarza wyborczego.</text:p>
            </text:section>
          </text:section>
          <text:section text:style-name="Sect1" text:name="art(180)par(2)">
            <text:p text:style-name="Text_20_body">§ 2. Do zadań gminnej komisji wyborczej należy także rejestrowanie kandydatów na wójta oraz ustalenie wyników głosowania i wyników wyborów wójta oraz ogłoszenie ich w trybie określonym w kodeksie.</text:p>
          </text:section>
        </text:section>
        <text:section text:style-name="Sect1" text:name="art(181)">
          <text:p text:style-name="P100"><text:span text:style-name="T253">Art. 181. [Zapewnienie obsługi administracyjnej. Urzędnik wyborczy]</text:span> </text:p>
          <text:p text:style-name="P324">Obsługę administracyjną właściwej terytorialnej komisji wyborczej oraz wykonanie zadań wyborczych odpowiednio na obszarze województwa, powiatu lub gminy zapewnia marszałek województwa, starosta lub wójt, jako zadanie zlecone. W tym celu marszałek województwa, starosta lub wójt może ustanowić pełnomocnika do spraw wyborów - urzędnika wyborczego. Zasady współdziałania urzędnika wyborczego z Krajowym Biurem Wyborczym określa porozumienie zawarte odpowiednio pomiędzy marszałkiem, starostą lub wójtem a Szefem Krajowego Biura Wyborczego lub upoważnioną przez niego osobą.</text:p>
        </text:section>
      </text:section>
      <text:section text:style-name="Sect1" text:name="dz(2)roz(7)">
        <text:section text:style-name="Sect1" text:name="d4623e18138">
          <text:h text:style-name="P403" text:outline-level="4">Rozdział 7<text:line-break/><text:span text:style-name="T175">Obwodow</text:span><text:span text:style-name="T213">e</text:span><text:span text:style-name="T175"> komisj</text:span><text:span text:style-name="T213">e</text:span><text:span text:style-name="T175"> wyborcz</text:span><text:span text:style-name="T213">e</text:span><text:span text:style-name="T265"> </text:span><text:span text:style-name="T170">Obwodowa komisja wyborcza</text:span></text:h>
        </text:section>
        <text:section text:style-name="Sect1" text:name="art(182)">
          <text:p text:style-name="P17">Art. 181a.</text:p>
          <text:p text:style-name="P310">W każdym obwodzie głosowania w wyborach powołuje się obwodową komisję wyborczą ds. przeprowadzenia głosowania w obwodzie i obwodową komisję wyborczą ds. ustalenia wyników głosowania w obwodzie.</text:p>
          <text:p text:style-name="P58">Art. 182. [Powołanie, skład i pierwsze posiedzenie obwodowej komisji wyborczej] </text:p>
          <text:section text:style-name="Sect1" text:name="art(182)par(1)">
            <text:p text:style-name="P199"><text:bookmark text:name="art(182)par(1)"/><text:span text:style-name="T238">§ 1. </text:span><text:span text:style-name="T81">Obwodową komisję wyborczą powołuje spośród wyborców,</text:span><text:span text:style-name="T128"> <text:s/></text:span><text:span text:style-name="T108">na</text:span><text:span text:style-name="T102">jpóźniej w 21 dniu przed dniem wyborów, komisarz wyborczy, z zastrzeżeniem przepisów art. 183.</text:span></text:p>
            <text:section text:style-name="Sect1" text:name="Section6">
              <text:section text:style-name="Sect1" text:name="Section7">
                <text:p text:style-name="P270"><text:bookmark text:name="art(182)par(1)pkt(1)"/>1) w wyborach do Sejmu i do Senatu, w wyborach Prezydenta Rzeczypospolitej oraz w wyborach do Parlamentu Europejskiego w Rzeczypospolitej Polskiej najpóźniej w 21 dniu przed dniem wyborów - wójt,</text:p>
              </text:section>
              <text:section text:style-name="Sect1" text:name="Section8">
                <text:p text:style-name="P270"><text:bookmark text:name="art(182)par(1)pkt(2)"/><text:soft-page-break/>2) w wyborach do organów stanowiących jednostek samorządu terytorialnego oraz w wyborach wójtów najpóźniej w 21 dniu przed dniem wyborów - właściwa terytorialna komisja wyborcza</text:p>
              </text:section>
              <text:p text:style-name="P270">- z zastrzeżeniem przepisów art. 183.</text:p>
            </text:section>
            <text:section text:style-name="Sect1" text:name="Section9">
              <text:p text:style-name="P199"><text:bookmark text:name="art(182)par(2)"/><text:span text:style-name="T238">§ 2. </text:span><text:span text:style-name="T198">W skład </text:span><text:span text:style-name="T102">każdej </text:span><text:span text:style-name="T127"><text:s/></text:span><text:span text:style-name="T198">obwodowej komisji wyborczej </text:span><text:span text:style-name="T102">ds. przeprowadzenia głosowania w obwodzie i obwodowej komisji wyborczej ds. ustalenia wyników głosowania w obwodzie powołuje się 9 osób spośród kandydatów zgłoszonych przez pełnomocników wyborczych lub upoważnione przez nich osoby </text:span><text:span text:style-name="T198">:</text:span></text:p>
              <text:section text:style-name="Sect1" text:name="Section10">
                <text:p text:style-name="P305"><text:bookmark text:name="art(182)par(2)pkt(1)"/><text:span text:style-name="T228">1) </text:span><text:span text:style-name="T175">w liczbie nie mniejszej niż 6 – po jednej osobie zgłoszonej przez każdego z pełnomocników wyborczych reprezentujących komitety wyborcze utworzone przez partie polityczne bądź koalicje partii politycznych, z których list odpowiednio w ostatnich wyborach: wybrano radnych do sejmiku województwa, z tym że kandydatów można zgłaszać tylko na obszarze województwa, na terenie którego komitet wyborczy wprowadził w ostatnich wyborach radnych do sejmiku województwa; albo wybrano posłów do Sejmu; jeżeli liczba takich komitetów wyborczych jest mniejsza niż 6, prawo wskazania dodatkowej osoby mają pełnomocnicy komitetów wyborczych, o których mowa w pkt 2</text:span><text:span text:style-name="T100">,</text:span></text:p>
              </text:section>
              <text:section text:style-name="Sect1" text:name="Section11">
                <text:p text:style-name="Text_20_Body_20_l2"><text:bookmark text:name="art(182)par(2)pkt(2)"/><text:span text:style-name="T228">2) </text:span><text:span text:style-name="T175">po jednej osobie zgłoszonej przez każdego z pełnomocników wyborczych reprezentujących pozostałe komitety wyborcze</text:span></text:p>
                <text:p text:style-name="P273">– z zastrzeżeniem § 7.</text:p>
                <text:p text:style-name="P363">W skład obwodowej komisji wyborczej utworzonej dla obwodu:</text:p>
                <text:section text:style-name="Sect1" text:name="art(182)par(2)pkt(1)">
                  <text:p text:style-name="P270">1) do 2000 mieszkańców powołuje się od 6 do 8 osób,</text:p>
                </text:section>
                <text:section text:style-name="Sect1" text:name="art(182)par(2)pkt(2)">
                  <text:p text:style-name="P270">2) od 2001 do 3000 mieszkańców powołuje się od 8 do 10 osób</text:p>
                </text:section>
                <text:p text:style-name="P5">- spośród kandydatów zgłoszonych przez pełnomocników wyborczych lub upoważnione przez nich osoby.</text:p>
              </text:section>
            </text:section>
          </text:section>
          <text:section text:style-name="Sect1" text:name="art(182)par(2(a))">
            <text:p text:style-name="P100">§ 2a. W skład obwodowych komisji wyborczych, o których mowa w § 2, powołuje się także po jednej osobie wskazanej przez wójta spośród pracowników samorządowych gminy lub gminnych jednostek organizacyjnych.</text:p>
          </text:section>
          <text:section text:style-name="Sect1" text:name="art(182)par(3)">
            <text:p text:style-name="P200">§ 3. W skład obwodowych komisji wyborczyc<text:span text:style-name="T270">h</text:span><text:span text:style-name="T6">, </text:span>w obwodach głosowania utworzonych w <text:span text:style-name="T256">zakładach </text:span><text:span text:style-name="T111">leczniczych </text:span><text:span text:style-name="T260">opieki zdrowotnej</text:span><text:bookmark text:name="ref-przyp_42"/>, domach pomocy społecznej, zakładach karnych, aresztach śledczych oraz oddziałach zewnętrznych takich zakładów i aresztów powołuje się<text:span text:style-name="T170">:</text:span></text:p>
            <text:section text:style-name="Sect1" text:name="art(182)par(3)pkt(1)">
              <text:p text:style-name="Text_20_Body_20_l2"><text:span text:style-name="T170">1) od 4 do</text:span> 6 osób spośród kandydatów zgłoszonych przez pełnomocników wyborczych lub upoważnione przez nich osoby<text:span text:style-name="T170">;</text:span></text:p>
            </text:section>
            <text:section text:style-name="Sect1" text:name="art(182)par(3)pkt(2)">
              <text:p text:style-name="Text_20_Body_20_l2"><text:span text:style-name="T170">2) jedną osobę wskazaną przez wójta spośród pracowników jednostki, w której utworzony jest obwód</text:span>.</text:p>
            </text:section>
          </text:section>
          <text:section text:style-name="Sect1" text:name="art(182)par(4)">
            <text:p text:style-name="P239"><text:span text:style-name="T265">§ 4.</text:span><text:span text:style-name="T228"> </text:span><text:span text:style-name="T100">Osoba będąca kandydatem na członka obwodowej komisji wyborczej może zostać zgłoszona do komisji na obszarze województwa, w którym stale zamieszkuje.</text:span></text:p>
            <text:p text:style-name="P108">Kandydatami, o których mowa w § 2 oraz w § 3 pkt 1, mogą być tylko osoby ujęte w stałym rejestrze wyborców danej gminy.</text:p>
          </text:section>
          <text:section text:style-name="Sect1" text:name="art(182)par(5)">
            <text:p text:style-name="Text_20_body">§ 5. <text:span text:style-name="T170">Pełnomocnik wyborczy lub upoważniona przez niego osoba może zgłosić tylko po jednym kandydacie do każdej obwodowej komisji wyborczej na obszarze okręgu wyborczego, w </text:span><text:soft-page-break/><text:span text:style-name="T170">którym została zarejestrowana zgłoszona przez niego lista kandydatów na posłów, posłów do Parlamentu Europejskiego, radnych lub zarejestrowany został kandydat na Prezydenta Rzeczypospolitej, senatora lub wójta.</text:span> Zgłoszenia w wyborach do Sejmu i do Senatu, w wyborach Prezydenta Rzeczypospolitej oraz w wyborach do Parlamentu Europejskiego w Rzeczypospolitej Polskiej dokonuje się najpóźniej w 23 dniu przed dniem wyborów. Zgłoszenia w wyborach do organów stanowiących jednostek samorządu terytorialnego oraz w wyborach wójtów dokonuje się najpóźniej w 30 dniu przed dniem wyborów.</text:p>
          </text:section>
          <text:section text:style-name="Sect1" text:name="art(182)par(6)">
            <text:p text:style-name="Text_20_body">§ 6. Zgłoszenie do składu obwodowej komisji wyborczej następuje po uzyskaniu zgody osoby, której ma dotyczyć.</text:p>
          </text:section>
          <text:section text:style-name="Sect1" text:name="art(182)par(7)">
            <text:p text:style-name="Text_20_body"><text:span text:style-name="T228">§ 7. </text:span><text:span text:style-name="T175">Gdyby liczba członków komisji powołanych na podstawie § 2:</text:span></text:p>
            <text:p text:style-name="P94">1) okazała się mniejsza niż 9 – pozostałych kandydatów do składu komisji wyłania się w drodze publicznego losowania spośród osób zgłoszonych przez wszystkich pełnomocników wyborczych; każdy z nich może zgłosić do losowania tyle osób, ile brakuje do liczby 9;</text:p>
            <text:p text:style-name="P303">2) miała być większa niż 9 – kandydatów do składu komisji, w liczbie stanowiącej różnicę między liczbą 9 a liczbą członków powoływanych na podstawie § 2 pkt 1, wyłania się w drodze publicznego losowania spośród osób zgłoszonych przez pełnomocników wyborczych, o których mowa w § 2 pkt 2; każdy z nich może zgłosić do losowania tylko jedną osobę.</text:p>
            <text:p text:style-name="P105">W przypadku zgłoszenia do składu obwodowej komisji wyborczej liczby kandydatów przekraczającej dopuszczalny skład komisji, skład komisji ustala się w drodze publicznego losowania przeprowadzonego przez wójta.</text:p>
          </text:section>
          <text:section text:style-name="Sect1" text:name="art(182)par(8)">
            <text:p text:style-name="P200"><text:span text:style-name="T265">§ 8. </text:span><text:span text:style-name="T100">Losowanie, o którym mowa w § 7, przeprowadza komisarz wyborczy</text:span></text:p>
            <text:p text:style-name="P105">Jeżeli liczba kandydatów zgłoszonych w trybie, o którym mowa w § 5, jest mniejsza od dopuszczalnego minimalnego składu liczbowego komisji, uzupełnienia jej składu dokonuje wójt spośród osób ujętych w stałym rejestrze wyborców tej gminy. Przepis § 6 stosuje się odpowiednio.</text:p>
            <text:p text:style-name="P84">§ 8a. W przypadku niedokonania zgłoszenia kandydatów do składu komisji, w sytuacji, o której mowa w § 7 pkt 1, minimalny skład liczbowy obwodowej komisji wyborczej wynosi 5 członków. Jeżeli pomimo zgłoszenia, o którym mowa w zdaniu pierwszym, liczba kandydatów zgłoszonych w trybie, o którym mowa w § 7 pkt 1, jest mniejsza niż minimalny skład liczbowy obwodowej komisji wyborczej uzupełnienia jej składu dokonuje komisarz wyborczy. Przepis § 6 stosuje się odpowiednio.</text:p>
          </text:section>
          <text:section text:style-name="Sect1" text:name="art(182)par(9)">
            <text:p text:style-name="P200">§ 9. Pierwsze posiedzenie obwodowej komisji wyborczej zwołuje<text:span text:style-name="T314"> </text:span><text:span text:style-name="T103">niezwłocznie po jej powołaniu komisarz wyborczy</text:span><text:span text:style-name="T222"> </text:span><text:span text:style-name="T170">wójt</text:span>.</text:p>
          </text:section>
          <text:section text:style-name="Sect1" text:name="art(182)par(10)">
            <text:p text:style-name="Text_20_body">§ 10. Obwodowa komisja wyborcza na pierwszym posiedzeniu wybiera spośród siebie przewodniczącego i jego zastępcę. Skład komisji podaje się niezwłocznie do publicznej wiadomości w sposób zwyczajowo przyjęty.</text:p>
          </text:section>
          <text:section text:style-name="Sect1" text:name="art(182)par(11)">
            <text:p text:style-name="Text_20_body">§ 11. Państwowa Komisja Wyborcza określa sposób zgłaszania kandydatów na członków obwodowych komisji wyborczych, wzór zgłoszenia oraz zasady powoływania tych komisji, w tym tryb przeprowadzenia losowania, o którym mowa w <text:span text:style-name="T15">§2a</text:span><text:span text:style-name="T7"> </text:span><text:span text:style-name="T170">§ 7</text:span>.</text:p>
          </text:section>
        </text:section>
      </text:section>
      <text:p text:style-name="P150">[…]</text:p>
      <text:p text:style-name="art_20_ttl"><text:soft-page-break/>Art. 184. [Przypadki wygaśnięcia członkostwa w obwodowej komisji wyborczej] </text:p>
      <text:section text:style-name="Sect1" text:name="art(184)par(1)">
        <text:p text:style-name="Text_20_body">§ 1. Wygaśnięcie członkostwa w obwodowej komisji wyborczej następuje w przypadku:</text:p>
        <text:section text:style-name="Sect1" text:name="art(184)par(1)pkt(1)">
          <text:p text:style-name="Text_20_Body_20_l2">1) zrzeczenia się członkostwa;</text:p>
        </text:section>
        <text:section text:style-name="Sect1" text:name="art(184)par(1)pkt(2)">
          <text:p text:style-name="Text_20_Body_20_l2">2) o którym mowa w art. 153 § 2;</text:p>
        </text:section>
        <text:section text:style-name="Sect1" text:name="art(184)par(1)pkt(2(a))">
          <text:p text:style-name="P288">2a) wyrażenia zgody na kandydowanie w wyborach przez osobę będącą w stosunku do członka komisji małżonkiem, wstępnym, zstępnym, rodzeństwem, małżonkiem zstępnego lub przysposobionego albo pozostającą z nim w stosunku przysposobienia;</text:p>
        </text:section>
        <text:section text:style-name="Sect1" text:name="art(184)par(1)pkt(3)">
          <text:p text:style-name="P288">3) śmierci członka komisji;</text:p>
        </text:section>
        <text:section text:style-name="Sect1" text:name="art(184)par(1)pkt(4)">
          <text:p text:style-name="P288">4) utraty prawa wybierania;</text:p>
        </text:section>
        <text:section text:style-name="Sect1" text:name="art(184)par(1)pkt(5)">
          <text:p text:style-name="P288">5) niespełniania warunku, o którym mowa w art. 182 § 4;</text:p>
        </text:section>
        <text:section text:style-name="Sect1" text:name="art(184)par(1)pkt(6)">
          <text:p text:style-name="Text_20_Body_20_l2">6) odwołania.</text:p>
        </text:section>
      </text:section>
      <text:section text:style-name="Sect1" text:name="art(184)par(2)">
        <text:p text:style-name="P151">§ 2. <text:span text:style-name="T200">K</text:span><text:span text:style-name="T15">omisarz wyborczy</text:span><text:span text:style-name="T7"> </text:span><text:span text:style-name="T170">Wójt</text:span> odwołuje członka obwodowej komisji wyborczej w przypadku <text:span text:style-name="T15">nieuczestniczenia w pracach komisji bez usprawiedliwienia lub podejmowania działań sprzecznych z prawem</text:span><text:span text:style-name="T7"> </text:span><text:span text:style-name="T170">niewykonywania lub nienależytego wykonywania obowiązków przez członka komisji</text:span>.</text:p>
      </text:section>
      <text:section text:style-name="Sect1" text:name="art(184)par(3)">
        <text:p text:style-name="P100">§ 3. W wyborach organów jednostek samorządu terytorialnego organem właściwym do odwołania członka obwodowej komisji wyborczej w przypadkach, o których mowa w § 2, jest właściwa terytorialnie komisja wyborcza wyższego stopnia.</text:p>
      </text:section>
      <text:section text:style-name="Sect1" text:name="art(184)par(4)">
        <text:p text:style-name="Text_20_body">§ 4. Uzupełnienie składu obwodowej komisji wyborczej następuje w trybie i na zasadach określonych w przepisach o jej powołaniu. Przepis art. 182 § 10 zdanie drugie stosuje się odpowiednio.</text:p>
      </text:section>
      <text:p text:style-name="P338">Art. 185. [Zadania obwodowej komisji wyborczej]</text:p>
      <text:p text:style-name="Text_20_body"><text:span text:style-name="T14">§ 1.</text:span><text:span text:style-name="T1"> </text:span>Do zadań obwodowej komisji wyborczej <text:span text:style-name="T14">ds. przeprowadzenia głosowania w obwodzie</text:span><text:span text:style-name="T1"> </text:span>należy:</text:p>
      <text:section text:style-name="Sect1" text:name="art(185)pkt(1)">
        <text:p text:style-name="Text_20_Body_20_l2">1) przeprowadzenie głosowania w obwodzie;</text:p>
      </text:section>
      <text:section text:style-name="Sect1" text:name="art(185)pkt(2)">
        <text:p text:style-name="Text_20_Body_20_l2">2) czuwanie w dniu wyborów nad przestrzeganiem prawa wyborczego w miejscu i czasie głosowania<text:span text:style-name="T175">.</text:span><text:span text:style-name="T170">;</text:span></text:p>
      </text:section>
      <text:section text:style-name="Sect1" text:name="art(185)pkt(3)">
        <text:p text:style-name="P84">§ 2. Do zadań obwodowej komisji wyborczej ds. ustalenia wyników głosowania w obwodzie należy:</text:p>
        <text:p text:style-name="Text_20_Body_20_l2"><text:span text:style-name="T187">1)</text:span><text:span text:style-name="T315"> </text:span><text:span text:style-name="T170">3)</text:span> ustalenie wyników głosowania w obwodzie i podanie ich do publicznej wiadomości;</text:p>
      </text:section>
      <text:section text:style-name="Sect1" text:name="art(185)pkt(4)">
        <text:p text:style-name="Text_20_Body_20_l2"><text:span text:style-name="T187">2)</text:span><text:span text:style-name="T315"> </text:span><text:span text:style-name="T170">4)</text:span> przesłanie wyników głosowania do właściwej komisji wyborczej.</text:p>
      </text:section>
      <text:p text:style-name="P240">[…]</text:p>
      <text:p text:style-name="P55">Art. 187. [Zadania Krajowego Biura Wyborczego]</text:p>
      <text:section text:style-name="Sect1" text:name="art(187)par(1)">
        <text:p text:style-name="P239">§ 1. Krajowe Biuro Wyborcze zapewnia obsługę Państwowej Komisji Wyborczej, komisarzy wyborczych<text:span text:style-name="T175">, Korpusu Urzędników Wyborczych </text:span>oraz innych organów wyborczych w zakresie określonym w kodeksie oraz innych <text:a xlink:type="simple" xlink:href="https://sip.lex.pl/#/search-hypertext/17679859_art(187)_1?pit=2018-01-15" text:style-name="Internet_20_link" text:visited-style-name="Visited_20_Internet_20_Link">ustawach</text:a><text:span text:style-name="T175">, z zastrzeżeniem art. 191g..</text:span></text:p>
      </text:section>
      <text:section text:style-name="Sect1" text:name="Section17">
        <text:p text:style-name="Text_20_body"><text:bookmark text:name="art(187)par(2)"/>§ 2. Do zadań Krajowego Biura Wyborczego należy zapewnienie warunków organizacyjno-administracyjnych, finansowych i technicznych, związanych z organizacją i przeprowadzaniem wyborów i referendów w zakresie określonym w kodeksie oraz innych <text:a xlink:type="simple" xlink:href="https://sip.lex.pl/#/search-hypertext/17679859_art(187)_2?pit=2018-01-15" text:style-name="Internet_20_link" text:visited-style-name="Visited_20_Internet_20_Link">ustawach</text:a>.</text:p>
      </text:section>
      <text:section text:style-name="Sect1" text:name="art(187)par(3)">
        <text:p text:style-name="Text_20_body"><text:soft-page-break/>§ 3. Krajowe Biuro Wyborcze wykonuje również inne zadania wynikające z kodeksu oraz innych <text:a xlink:type="simple" xlink:href="https://sip.lex.pl/#/search-hypertext/17679859_art(187)_3?pit=2018-01-15" text:style-name="Internet_20_link" text:visited-style-name="Visited_20_Internet_20_Link">ustaw</text:a>.</text:p>
      </text:section>
      <text:h text:style-name="Heading_20_4" text:outline-level="4"><text:span text:style-name="T316">Rozdział 8<text:line-break/></text:span>Krajowe Biuro Wyborcze</text:h>
      <text:section text:style-name="Sect1" text:name="art(187)">
        <text:section text:style-name="Sect1" text:name="art(187)par(2)">
          <text:p text:style-name="P152">[…]</text:p>
          <text:p text:style-name="P342"><text:span text:style-name="T223">A</text:span><text:span text:style-name="T222">rt. 188. [Organizacja i Szef Krajowego Biura Wyborczego]</text:span></text:p>
          <text:section text:style-name="Sect1" text:name="art(188)par(1)">
            <text:p text:style-name="P38"><text:span text:style-name="T238">§ 1. </text:span><text:span text:style-name="T81">Pracą Krajowego Biura Wyborczego kieruje Szef Krajowego Biura Wyborczego.</text:span></text:p>
          </text:section>
          <text:section text:style-name="Sect1" text:name="art(188)par(2)">
            <text:p text:style-name="P200"><text:span text:style-name="T140">§ 2. </text:span><text:span text:style-name="T141">[…]</text:span></text:p>
          </text:section>
          <text:section text:style-name="Sect1" text:name="art(188)par(5)">
            <text:p text:style-name="Text_20_body"><text:span text:style-name="T361">§ 5.</text:span><text:span text:style-name="T360">Szef i pracownicy Krajowego Biura Wyborczego nie mogą należeć do partii politycznych ani prowadzić działalności politycznej. </text:span><text:span text:style-name="T102">Szefem Krajowego Biura Wyborczego nie może być osoba skazana prawomocnym wyrokiem za przestępstwo umyślne ścigane z oskarżenia publicznego lub umyślne przestępstwo skarbowe.</text:span></text:p>
          </text:section>
        </text:section>
      </text:section>
      <text:section text:style-name="Sect1" text:name="art(188)">
        <text:p text:style-name="P153">[…]</text:p>
        <text:p text:style-name="Text_20_body"><text:span text:style-name="T253">Art. 189. [Współdziałanie Krajowego Biura Wyborczego z innymi organami]</text:span> </text:p>
        <text:section text:style-name="Sect1" text:name="art(189)par(1)">
          <text:p text:style-name="Text_20_body">[…]</text:p>
        </text:section>
        <text:section text:style-name="Sect1" text:name="art(189)par(3)">
          <text:p text:style-name="Text_20_body">§ 3. Zasady współdziałania organów jednostek samorządu terytorialnego z Krajowym Biurem Wyborczym określają przepisy <text:span text:style-name="T170">art. 181 i</text:span> art. 156 § 1, 2 i 4.</text:p>
        </text:section>
        <text:p text:style-name="Text_20_body"><text:span text:style-name="T253">Art. 190. [Powołanie i odwołanie Szefa Krajowego Biura Wyborczego]</text:span> </text:p>
        <text:section text:style-name="Sect1" text:name="art(190)par(1)">
          <text:p text:style-name="Text_20_body">§ 1. Szef Krajowego Biura Wyborczego jest organem wykonawczym Państwowej Komisji Wyborczej.</text:p>
        </text:section>
        <text:section text:style-name="Sect1" text:name="art(190)par(2)">
          <text:p text:style-name="P98">§ 2. Szef Krajowego Biura Wyborczego jest powoływany <text:span text:style-name="T170">i odwoływany</text:span> przez Państwową Komisję Wyborczą <text:span text:style-name="T170">na wniosek jej przewodniczącego</text:span> <text:span text:style-name="T97">spośród trzech kandydatów przedstawionych przez ministra właściwego do spraw wewnętrznych, we wniosku złożonym po zasięgnięciu opinii Szefa Kancelarii Sejmu, Szefa Kancelarii Senatu oraz Szefa Kancelarii Prezydenta</text:span><text:span text:style-name="T222">.</text:span></text:p>
          <text:p text:style-name="P84">§ 2a. W przypadku uzasadnionych zastrzeżeń do kandydatów, o których mowa w § 2, Państwowa Komisja Wyborcza niezwłocznie informuje o tym ministra właściwego do spraw wewnętrznych, który wskazuje nowych kandydatów w liczbie dwóch w trybie określonym w § 2.</text:p>
          <text:p text:style-name="P84">§ 2b. Szef Krajowego Biura Wyborczego jest powoływany na okres 7 lat.</text:p>
          <text:p text:style-name="P84">§ 2c. Przed upływem okresu, o którym mowa w § 2b, Szef Krajowego Biura Wyborczego może zostać odwołany przez Państwową Komisję Wyborczą w uzgodnieniu z ministrem właściwym do spraw wewnętrznych.</text:p>
        </text:section>
        <text:section text:style-name="Sect1" text:name="art(190)par(3)">
          <text:p text:style-name="Text_20_body">§ 3. Do Szefa Krajowego Biura Wyborczego stosuje się przepisy dotyczące osób zajmujących kierownicze stanowiska państwowe. Wynagrodzenie Szefa Krajowego Biura Wyborczego odpowiada wysokości wynagrodzenia sekretarza stanu.</text:p>
        </text:section>
        <text:p text:style-name="P154">[…]</text:p>
        <text:h text:style-name="P402" text:outline-level="4"><text:soft-page-break/>Rozdział 9</text:h>
        <text:h text:style-name="P402" text:outline-level="4">Urzędnicy wyborczy</text:h>
        <text:p text:style-name="P154"/>
        <text:p text:style-name="P66">Art. 191a.</text:p>
        <text:p text:style-name="P87">§ 1. W każdej gminie działają urzędnicy wyborczy powoływani przez Szefa Krajowego Biura Wyborczego.</text:p>
        <text:p text:style-name="P95">§ 2. Urzędnicy wyborczy tworzą Korpus Urzędników Wyborczych.</text:p>
        <text:p text:style-name="P66">Art. 191b.</text:p>
        <text:p text:style-name="P87">§ 1. Urzędnikiem wyborczym nie może być osoba kandydująca w wyborach w okręgu, w skład którego wchodzi gmina właściwa dla obszaru działania urzędnika wyborczego, komisarz wyborczy, pełnomocnik wyborczy, pełnomocnik finansowy, mąż zaufania lub członek komisji wyborczej. Urzędnik wyborczy nie może wykonywać swojej funkcji w gminie, na obszarze w której ma miejsce zatrudnienia.</text:p>
        <text:p text:style-name="P95">§ 2. Urzędnikiem wyborczym nie może być osoba ujęta w stałym rejestrze wyborców objętym zakresem działania tego urzędnika. Zakaz, o którym mowa w zdaniu pierwszym, nie dotyczy miast na prawach powiatu.</text:p>
        <text:p text:style-name="P84">§ 3. Urzędnik wyborczy nie może należeć do partii politycznych ani prowadzić działalności publicznej niedającej się pogodzić z pełnioną funkcją.</text:p>
        <text:p text:style-name="P84">§ 4. Urzędnikiem wyborczym nie może być osoba skazana prawomocnym wyrokiem za przestępstwo umyślne ścigane z oskarżenia publicznego lub umyślne przestępstwo skarbowe.</text:p>
        <text:p text:style-name="P66">Art. 191c.</text:p>
        <text:p text:style-name="P87">§ 1. Urzędników wyborczych powołuje się dla obszaru danej gminy w liczbie niezbędnej do zapewnienia prawidłowego i sprawnego funkcjonowania obwodowych komisji wyborczych, na okres 6 lat, spośród pracowników urzędów obsługujących: organy administracji rządowej, samorządowej lub jednostek im podległych lub przez nie nadzorowanych, posiadających wykształcenie wyższe.</text:p>
        <text:p text:style-name="P95">§ 2. Urzędnicy wyborczy wykonują zadania od dnia zarządzenia właściwych wyborów do dnia rozstrzygnięcia protestów wyborczych oraz w innych sytuacjach, gdy jest to konieczne.</text:p>
        <text:p text:style-name="P84">§ 3. Wykaz urzędników wyborczych działających na obszarze danej gminy podaje się niezwłocznie do publicznej wiadomości w sposób zwyczajowo przyjęty.</text:p>
        <text:p text:style-name="P84">§ 4. Państwowa Komisja Wyborcza określi w drodze uchwały liczbę, tryb i warunki powoływania urzędników wyborczych biorąc pod uwagę konieczność zapewnienia prawidłowego i sprawnego przygotowania, przebiegu wyborów oraz funkcjonowania obwodowych komisji wyborczych.</text:p>
        <text:p text:style-name="P66">Art. 191d.</text:p>
        <text:p text:style-name="P87">§ 1. Funkcja urzędnika wyborczego wygasa w przypadku:</text:p>
        <text:p text:style-name="P273">1) zrzeczenia się funkcji;</text:p>
        <text:p text:style-name="P273">2) śmierci;</text:p>
        <text:p text:style-name="P273">3) podpisania zgody na zgłoszenie do komisji wyborczej, kandydowanie w wyborach w <text:soft-page-break/>okręgu, w skład którego wchodzi gmina właściwa dla jego obszaru działania bądź objęcia funkcji pełnomocnika, komisarza wyborczego, męża zaufania;</text:p>
        <text:p text:style-name="P273">4) o którym mowa w art. 191b § 1 zdanie drugie, § 2 zdanie pierwsze, § 3 i 4;</text:p>
        <text:p text:style-name="P273">5) odwołania.</text:p>
        <text:p text:style-name="P84">§ 2. Szef Krajowego Biura Wyborczego odwołuje urzędników wyborczych przed upływem kadencji w przypadku niewykonywania lub nienależytego wykonywania obowiązków.</text:p>
        <text:p text:style-name="P66">Art. 191e.</text:p>
        <text:p text:style-name="P87">§ 1. Do zadań urzędników wyborczych należy zapewnienie sprawnego funkcjonowania obwodowych komisji wyborczych w szczególności:</text:p>
        <text:p text:style-name="P273">1) przygotowanie i nadzór pod kierownictwem komisarza wyborczego nad przebiegiem wyborów w obwodowych komisjach wyborczych;</text:p>
        <text:p text:style-name="P273">2) tworzenie i aktualizowanie systemu szkoleń dla członków obwodowych komisji wyborczych;</text:p>
        <text:p text:style-name="P273">3) organizowanie i prowadzenie szkoleń dla członków obwodowych komisji wyborczych;</text:p>
        <text:p text:style-name="P273">4) dostarczenie kart do głosownia właściwym komisjom wyborczym;</text:p>
        <text:p text:style-name="P273">5) sprawowanie nadzoru nad zapewnieniem warunków pracy obwodowych komisji wyborczych, w szczególności w zakresie wymogów określonych w art. 41a § 1 i art. 52 § 7 i 7a;</text:p>
        <text:p text:style-name="P273">6) wykonywanie innych czynności zleconych przez Państwową Komisję Wyborczą, komisarza wyborczego.</text:p>
        <text:p text:style-name="P84">§ 2. W celu realizacji zadań, o których mowa w § 1, urzędnicy wyborczy współdziałają z organami wyborczymi, o których mowa w art. 152, oraz innymi podmiotami.</text:p>
        <text:p text:style-name="P84">§ 3. Pracodawca obowiązany jest zwolnić urzędnika wyborczego od pracy zawodowej w celu umożliwienia mu wykowywana zadań, o których mowa w § 1. Urzędnikom wyborczym za realizacje zadań, o których mowa w § 1, przysługuje wynagrodzenie proporcjonalne do czasu ich realizacji, przy założeniu, że wysokość wynagrodzenia za miesiąc pracy ustalana jest na podstawie kwoty bazowej przyjmowanej do ustalenia wynagrodzenia osób zajmujących kierownicze stanowiska państwowe, z zastosowaniem mnożnika 2,5.</text:p>
        <text:p text:style-name="P84">§ 4. Do urzędników wyborczych stosuje się odpowiednio przepisy art. 154 § 6.</text:p>
        <text:p text:style-name="P66">Art. 191f. </text:p>
        <text:p text:style-name="P310">Państwowa Komisja Wyborcza określi w drodze uchwały szczegółowy zakres zadań, o których mowa w art. 191e § 1, sposób ich realizacji oraz zasady wynagradzania za ich realizację, a także zasady zwolnienia od pracy zawodowej na czas wykonywania obowiązków urzędnika wyborczego, biorąc pod uwagę konieczność zapewnienia sprawnego i prawidłowego przygotowania, przebiegu wyborów oraz funkcjonowania obwodowych komisji wyborczych.</text:p>
        <text:p text:style-name="P66">Art. 191g.</text:p>
        <text:p text:style-name="P310">W celu zapewnienia obsługi, o której mowa w art. 187 § 1, oraz warunków pracy umożliwiających prawidłowe wykonywanie zadań przez urzędników wyborczych, Szef Krajowego Biura Wyborczego zawiera z właściwym miejscowo wójtem porozumienie, określające w szczególności warunki organizacyjno-administracyjne, techniczne oraz zasady pokrywania kosztów z tym <text:soft-page-break/>związanych.</text:p>
        <text:p text:style-name="P66">Art. 191h.</text:p>
        <text:p text:style-name="P310">Urzędnicy wyborczy mają obowiązek doskonalenia zawodowego poprzez uczestnictwo w szkoleniach dotyczących organizacji wyborów oraz prawa wyborczego. Szczegółowy zakres przedmiotowy oraz częstotliwość szkoleń określi dla urzędników wyborczych – właściwy miejscowo komisarz wyborczy. W przypadku istotnej zmiany przepisów prawa mającej wpływ na organizację i przebieg wyborów Państwowa Komisja Wyborcza zarządzi powszechny obowiązek szkoleń, o którym mowa w zdaniu pierwszym.</text:p>
      </text:section>
      <text:h text:style-name="Heading_20_3" text:outline-level="3">DZIAŁ III<text:line-break/>Wybory do Sejmu</text:h>
      <text:h text:style-name="Heading_20_4" text:outline-level="4">Rozdział 3<text:line-break/>Zgłaszanie kandydatów na posłów</text:h>
      <text:p text:style-name="P47">Art. 204. [Podmioty zgłaszające kandydatów na posłów. Zawiadomienie o utworzeniu komitetu]</text:p>
      <text:section text:style-name="Sect1" text:name="art(204)par(1)">
        <text:p text:style-name="P35"><text:span text:style-name="T238">§ 1.</text:span><text:span text:style-name="T81">Prawo zgłaszania kandydatów na posłów przysługuje:</text:span></text:p>
        <text:section text:style-name="Sect1" text:name="art(204)par(1)pkt(1)">
          <text:p text:style-name="P35">1)komitetowi wyborczemu partii politycznej;</text:p>
        </text:section>
        <text:section text:style-name="Sect1" text:name="art(204)par(1)pkt(2)">
          <text:p text:style-name="P35">2)koalicyjnemu komitetowi wyborczemu;</text:p>
        </text:section>
        <text:section text:style-name="Sect1" text:name="art(204)par(1)pkt(3)">
          <text:p text:style-name="P35">3)komitetowi wyborczemu wyborców.</text:p>
        </text:section>
      </text:section>
      <text:section text:style-name="Sect1" text:name="art(204)par(2)">
        <text:p text:style-name="P50"><text:span text:style-name="T238">§ 2. </text:span><text:span text:style-name="T239">[…]</text:span></text:p>
      </text:section>
      <text:section text:style-name="Sect1" text:name="art(204)par(3)">
        <text:p text:style-name="P35"><text:span text:style-name="T238">§ 3.</text:span><text:span text:style-name="T254"> </text:span><text:span text:style-name="T81">Do zawiadomienia, o którym mowa w § 2, załącza się:</text:span></text:p>
        <text:section text:style-name="Sect1" text:name="art(204)par(3)pkt(1)">
          <text:p text:style-name="P35">1)oświadczenia pełnomocnika wyborczego i pełnomocnika finansowego o przyjęciu pełnomocnictwa, a w przypadku pełnomocnika finansowego - również o spełnieniu przez niego wymogów, o których mowa w art. 127 § 2 i 3;</text:p>
        </text:section>
        <text:section text:style-name="Sect1" text:name="art(204)par(3)pkt(2)">
          <text:p text:style-name="P35">2)uwierzytelniony odpis z ewidencji partii politycznych;</text:p>
        </text:section>
        <text:section text:style-name="Sect1" text:name="art(204)par(3)pkt(3)">
          <text:p text:style-name="P35">3)wyciąg ze statutu partii politycznej wskazujący, który organ jest upoważniony do jej reprezentowania na zewnątrz<text:span text:style-name="T175">;</text:span></text:p>
          <text:p text:style-name="P13">4) fakultatywnie symbol graficzny komitetu wyborczego w formie papierowej oraz elektronicznej<text:span text:style-name="T265">.</text:span></text:p>
        </text:section>
      </text:section>
      <text:section text:style-name="Sect1" text:name="art(204)par(4)">
        <text:p text:style-name="P72"><text:span text:style-name="T238">§ 4. </text:span><text:span text:style-name="T239">[…]</text:span></text:p>
        <text:p text:style-name="P20">§ 5. Do zawiadomienia, o którym mowa w § 4, załącza się:</text:p>
        <text:section text:style-name="Sect1" text:name="art(204)par(5)pkt(1)">
          <text:p text:style-name="P72">1)umowę o zawiązaniu koalicji wyborczej, wraz z następującymi danymi: imionami, nazwiskami, adresami zamieszkania i numerami ewidencyjnymi PESEL osób wchodzących w skład komitetu wyborczego;</text:p>
        </text:section>
        <text:section text:style-name="Sect1" text:name="art(204)par(5)pkt(2)">
          <text:p text:style-name="P72">2)oświadczenia pełnomocnika wyborczego i pełnomocnika finansowego o przyjęciu pełnomocnictwa, a w przypadku pełnomocnika finansowego - również o spełnieniu przez niego wymogów, o których mowa w art. 127 § 2 i 3;</text:p>
        </text:section>
        <text:section text:style-name="Sect1" text:name="art(204)par(5)pkt(3)">
          <text:p text:style-name="P72">3)uwierzytelniony odpis z ewidencji partii politycznych, partii politycznych tworzących koalicję wyborczą;</text:p>
        </text:section>
        <text:section text:style-name="Sect1" text:name="art(204)par(5)pkt(4)">
          <text:p text:style-name="P73"><text:span text:style-name="T81">4)wyciągi ze statutów partii politycznych tworzących koalicję wyborczą wskazujące, który organ </text:span><text:soft-page-break/><text:span text:style-name="T81">partii jest upoważniony do jej reprezentowania na zewnątrz</text:span><text:span text:style-name="T369">;</text:span></text:p>
          <text:p text:style-name="P73"><text:span text:style-name="T134">5</text:span><text:span text:style-name="T133">) fakultatywnie symbol graficzny komitetu wyborczego w formie papierowej oraz elektronicznej</text:span><text:span text:style-name="T81">.</text:span></text:p>
          <text:p text:style-name="P73"><text:span text:style-name="T238">§ 6.</text:span><text:span text:style-name="T239">[…]</text:span></text:p>
          <text:section text:style-name="Sect1" text:name="art(204)par(7)">
            <text:p text:style-name="P72"><text:span text:style-name="T238">§ 7. </text:span><text:span text:style-name="T81">Do zawiadomienia, o którym mowa w § 6, załącza się:</text:span></text:p>
            <text:section text:style-name="Sect1" text:name="art(204)par(7)pkt(1)">
              <text:p text:style-name="P72">1)oświadczenie o utworzeniu komitetu wyborczego;</text:p>
            </text:section>
            <text:section text:style-name="Sect1" text:name="art(204)par(7)pkt(2)">
              <text:p text:style-name="P72">2)oświadczenia pełnomocnika wyborczego i pełnomocnika finansowego o przyjęciu pełnomocnictwa, a w przypadku pełnomocnika finansowego - również o spełnieniu przez niego wymogów, o których mowa w art. 127 § 2 i 3;</text:p>
            </text:section>
            <text:section text:style-name="Sect1" text:name="art(204)par(7)pkt(3)">
              <text:p text:style-name="P73">3)wykaz co najmniej 1000 obywateli, o których mowa w § 6, zawierający ich imiona, nazwiska, adresy zamieszkania oraz numery ewidencyjne PESEL, a także własnoręcznie złożone podpisy obywateli<text:span text:style-name="T368">;</text:span></text:p>
              <text:p text:style-name="P201"><text:span text:style-name="T100">4) fakultatywnie symbol graficzny komitetu wyborczego w formie papierowej oraz elektronicznej</text:span><text:span text:style-name="T117">.</text:span></text:p>
            </text:section>
          </text:section>
        </text:section>
      </text:section>
      <text:h text:style-name="Heading_20_4" text:outline-level="4"><text:span text:style-name="T317">Rozdział 4<text:line-break/></text:span>Karty do głosowania</text:h>
      <text:p text:style-name="P155">[…]</text:p>
      <text:p text:style-name="P338">Art. 224. [Treść karty do głosowania] </text:p>
      <text:p text:style-name="Text_20_Body_20_noindent">Na karcie do głosowania umieszcza się oznaczenia list zarejestrowanych w danym okręgu wyborczym, zawierające numer listy oraz nazwę lub skrót nazwy komitetu wyborczego <text:span text:style-name="T15">wraz z symbolem graficznym komitetu wyborczego</text:span>, w kolejności wzrastającej numerów list. <text:span text:style-name="T170">Pod oznaczeniem każdej listy podaje się nazwiska i imiona wszystkich kandydatów zarejestrowanych na danej liście.</text:span></text:p>
      <text:p text:style-name="P202">[…]</text:p>
      <text:p text:style-name="P55">Art. 227. [Sposób głosowania i warunki ważności głosu]</text:p>
      <text:section text:style-name="Sect1" text:name="art(227)par(1)">
        <text:p text:style-name="Text_20_body"><text:span text:style-name="T238">§ 1. </text:span><text:span text:style-name="T81">Wyborca głosuje tylko na jedną listę kandydatów, stawiając na karcie do głosowania znak "x" </text:span><text:span text:style-name="T171">(dwie przecinające się linie w obrębie kratki)</text:span><text:span text:style-name="T81"> w kratce z lewej strony obok nazwiska jednego z kandydatów z tej listy, przez co wskazuje jego pierwszeństwo do uzyskania mandatu.</text:span></text:p>
      </text:section>
      <text:section text:style-name="Sect1" text:name="art(227)par(2)">
        <text:p text:style-name="P201"><text:span text:style-name="T238">§ 2. </text:span><text:span text:style-name="T240">[…]</text:span></text:p>
      </text:section>
      <text:p text:style-name="P203">[…]</text:p>
      <text:h text:style-name="Heading_20_4" text:outline-level="4"><text:span text:style-name="T318">Rozdział 5<text:line-break/></text:span>Sposób głosowania i warunki ważności głosu</text:h>
      <text:p text:style-name="Text_20_body">[…]</text:p>
      <text:p text:style-name="P322">Art. 229. [Sprawdzenie prawidłowości ustalenia wyników głosowania w obwodzie. Zarządzenie ponownego ich ustalenia] </text:p>
      <text:p text:style-name="Text_20_Body_20_noindent">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text:span text:style-name="T14">ds. ustalenia wyników głosowania w obwodzie</text:span> i powiadamia o tym Państwową Komisję Wyborczą. Przepisy art. 69 § <text:span text:style-name="T265">3 i 3a, </text:span>art. 71, art. 73 i art. 228 <text:soft-page-break/>stosuje się odpowiednio.</text:p>
      <text:p text:style-name="P329">[…]</text:p>
      <text:h text:style-name="Heading_20_3" text:outline-level="3"><text:span text:style-name="T319">DZIAŁ IV<text:line-break/></text:span>Wybory do Senatu</text:h>
      <text:p text:style-name="P329">[…]</text:p>
      <text:h text:style-name="Heading_20_4" text:outline-level="4">Rozdział 6<text:line-break/>Sposób głosowania i warunki ważności głosu</text:h>
      <text:p text:style-name="P55">Art. 268. [Sposób głosowania]</text:p>
      <text:section text:style-name="Sect1" text:name="art(268)par(1)">
        <text:p text:style-name="Text_20_body"><text:span text:style-name="T238">§ 1. </text:span><text:span text:style-name="T81">Wyborca głosuje na określonego kandydata, stawiając na karcie do głosowania znak "x" </text:span><text:span text:style-name="T171">(dwie przecinające się linie w obrębie kratki)</text:span><text:span text:style-name="T81"> z lewej strony obok jego nazwiska.</text:span></text:p>
      </text:section>
      <text:section text:style-name="Sect1" text:name="art(268)par(2)">
        <text:p text:style-name="P24"><text:span text:style-name="T81">§ 2. </text:span><text:span text:style-name="T320">[…]</text:span></text:p>
      </text:section>
      <text:p text:style-name="P25">[…]</text:p>
      <text:section text:style-name="Sect1" text:name="art(269)">
        <text:h text:style-name="Heading_20_4" text:outline-level="4">Rozdział 9<text:line-break/>Wygaśnięcie mandatu senatora i uzupełnienie składu Senatu</text:h>
        <text:p text:style-name="P156">[…]</text:p>
        <text:p text:style-name="Text_20_body"><text:span text:style-name="T253">Art. 283. [Zarządzenie i przeprowadzenie wyborów uzupełniających do Senatu]</text:span> </text:p>
        <text:section text:style-name="Sect1" text:name="art(283)par(1)">
          <text:p text:style-name="Text_20_body">[…]</text:p>
        </text:section>
        <text:section text:style-name="Sect1" text:name="art(283)par(5)">
          <text:p text:style-name="Text_20_body">§ 5. W wyborach uzupełniających <text:span text:style-name="T14">w sprawach dotyczących powołania składu obwodowych komisji przepisy art. 182 stosuje się odpowiednio</text:span><text:span text:style-name="T1"> </text:span><text:span text:style-name="T4">w </text:span><text:span text:style-name="T170">skład obwodowych komisji powołuje się od 5 do 7 osób, zaś uzupełnienie składu komisji, o którym mowa w art. 182 § 8, dokonywane jest w razie zgłoszenia mniej niż 4 kandydatów</text:span>.</text:p>
        </text:section>
        <text:p text:style-name="P158">[…]</text:p>
        <text:h text:style-name="Heading_20_4" text:outline-level="4"><text:span text:style-name="T321">DZIAŁ V<text:line-break/></text:span>Wybory Prezydenta Rzeczypospolitej</text:h>
        <text:p text:style-name="P157">[…]</text:p>
        <text:h text:style-name="Heading_20_4" text:outline-level="4"><text:span text:style-name="T321">Rozdział 4<text:line-break/></text:span>Sposób głosowania i warunki ważności głosu</text:h>
        <text:p text:style-name="P55">Art. 311. [Sposób głosowania]</text:p>
        <text:p text:style-name="Text_20_body">Wyborca oddaje głos na jednego z kandydatów, którego nazwisko znajduje się na karcie do głosowania, przez postawienie w kratce z lewej strony obok jego nazwiska znaku "x" <text:span text:style-name="T170">(dwóch przecinających się linii w obrębie kratki)</text:span>.</text:p>
        <text:h text:style-name="Heading_20_4" text:outline-level="4"><text:span text:style-name="T322">Rozdział 5<text:line-break/></text:span>Ustalanie wyników głosowania i wyboru Prezydenta Rzeczypospolitej. Ważność wyborów</text:h>
        <text:p text:style-name="P159">[…]</text:p>
      </text:section>
      <text:p text:style-name="P55">Art. 321. [Protest wyborczy przeciwko wyborowi Prezydenta] </text:p>
      <text:section text:style-name="Sect1" text:name="art(321)par(1)">
        <text:p text:style-name="Text_20_body"><text:soft-page-break/>§ 1. Protest przeciwko wyborowi Prezydenta Rzeczypospolitej wnosi się na piśmie do Sądu Najwyższego nie później niż w ciągu <text:span text:style-name="T188">14</text:span><text:span text:style-name="T322"> </text:span><text:span text:style-name="T170">3</text:span> dni od dnia podania wyników wyborów do publicznej wiadomości przez Państwową Komisję Wyborczą.<text:span text:style-name="T170"> Nadanie w tym terminie protestu w polskiej placówce pocztowej operatora wyznaczonego w rozumieniu </text:span><text:a xlink:type="simple" xlink:href="https://sip.lex.pl/#/document/17938059?cm=DOCUMENT" office:target-frame-name="_blank" xlink:show="new" text:style-name="Internet_20_link" text:visited-style-name="Visited_20_Internet_20_Link"><text:span text:style-name="T170">ustawy</text:span></text:a><text:span text:style-name="T170"> z dnia 23 listopada 2012 r. - Prawo pocztowe jest równoznaczne z wniesieniem go do Sądu Najwyższego.</text:span></text:p>
      </text:section>
      <text:section text:style-name="Sect1" text:name="art(321)par(2)">
        <text:p text:style-name="P160">§ 2. W odniesieniu do wyborcy przebywającego za granicą lub na polskim statku morskim wymogi wymienione w § 1 uważa się za spełnione, jeżeli protest został złożony odpowiednio właściwemu terytorialnie konsulowi lub kapitanowi statku. Wyborca obowiązany jest dołączyć do protestu zawiadomienie o ustanowieniu swojego pełnomocnika zamieszkałego w kraju lub pełnomocnika do doręczeń zamieszkałego w kraju, pod rygorem pozostawienia protestu bez biegu.</text:p>
      </text:section>
      <text:p text:style-name="P161">[…]</text:p>
      <text:p text:style-name="P55">Art. 324. [Rozstrzygnięcie w przedmiocie ważności wyboru] </text:p>
      <text:section text:style-name="Sect1" text:name="art(324)par(1)">
        <text:p text:style-name="Text_20_body">§ 1. Sąd Najwyższy w składzie całej Izby Pracy, Ubezpieczeń Społecznych i Spraw Publicznych na podstawie sprawozdania z wyborów przedstawionego przez Państwową Komisję Wyborczą oraz po rozpoznaniu protestów rozstrzyga o ważności wyboru Prezydenta Rzeczypospolitej.</text:p>
      </text:section>
      <text:section text:style-name="Sect1" text:name="art(324)par(2)">
        <text:p text:style-name="P162">§ 2. <text:span text:style-name="T15">Uchwałę w sprawie, o której</text:span><text:span text:style-name="T7"> </text:span><text:span text:style-name="T170">Rozstrzygnięcie, o którym</text:span> mowa w § 1, Sąd Najwyższy podejmuje <text:span text:style-name="T15">w ciągu 30 dni od dnia podania</text:span> <text:span text:style-name="T170">w formie uchwały nie później niż w 30 dniu po podaniu</text:span> wyników wyborów do publicznej wiadomości przez Państwową Komisję Wyborczą<text:span text:style-name="T175">, </text:span>na posiedzeniu z udziałem Prokuratora Generalnego i przewodniczącego Państwowej Komisji Wyborczej.</text:p>
      </text:section>
      <text:section text:style-name="Sect1" text:name="art(324)par(3)">
        <text:p text:style-name="Text_20_body">§ 3. <text:span text:style-name="T323">[…]</text:span></text:p>
      </text:section>
      <text:p text:style-name="P163">[…]</text:p>
      <text:h text:style-name="Heading_20_3" text:outline-level="3"><text:span text:style-name="T323">DZIAŁ VI<text:line-break/></text:span>Wybory do Parlamentu Europejskiego</text:h>
      <text:p text:style-name="P164">[…]</text:p>
      <text:h text:style-name="Heading_20_4" text:outline-level="4"><text:span text:style-name="T324">Rozdział 5<text:line-break/></text:span>Ustalanie wyników głosowania i wyników wyborów</text:h>
      <text:p text:style-name="Text_20_body"/>
      <text:p text:style-name="P166">[…]</text:p>
      <text:p text:style-name="P343">Art. 351. [Sporządzenie protokołu wyników głosowania w rejonie i jego przesłanie] </text:p>
      <text:section text:style-name="Sect1" text:name="art(351)par(1)">
        <text:p text:style-name="Text_20_body">§ 1. Rejonowa komisja wyborcza na podstawie protokołów głosowania w obwodach ustala wyniki głosowania na obszarze swojej właściwości i sporządza, w dwóch egzemplarzach, protokół wyników głosowania w rejonie.</text:p>
      </text:section>
      <text:section text:style-name="Sect1" text:name="art(351)par(2)">
        <text:p text:style-name="Text_20_body">§ 2. W protokole wymienia się sumy odpowiednich liczb zawartych w protokołach wyników głosowania w obwodzie.</text:p>
      </text:section>
      <text:section text:style-name="Sect1" text:name="art(351)par(3)">
        <text:p text:style-name="Text_20_body">§ 3. Protokół podpisują wszystkie osoby wchodzące w skład komisji obecne przy jego sporządzaniu. Protokół opatruje się pieczęcią komisji.</text:p>
      </text:section>
      <text:section text:style-name="Sect1" text:name="art(351)par(4)">
        <text:p text:style-name="Text_20_body"><text:soft-page-break/><text:span text:style-name="T170">§ 4. Przy ustalaniu wyników głosowania i sporządzaniu protokołu mogą być obecni mężowie zaufania, którym przysługuje prawo wniesienia do protokołu uwag, z wymienieniem konkretnych zarzutów. Adnotację o wniesieniu uwag zamieszcza się w protokole.</text:span> <text:span text:style-name="T282">[przepisy tego paragrafu nie są uchylone, lecz przeniesione do innych rozdziałów kodeksu wyborczego]</text:span></text:p>
      </text:section>
      <text:section text:style-name="Sect1" text:name="art(351)par(5)">
        <text:p text:style-name="P167">§ 5. Przewodniczący rejonowej komisji wyborczej przekazuje niezwłocznie do właściwej okręgowej komisji wyborczej dane z protokołu dotyczące liczby głosów ważnych oddanych łącznie na wszystkie listy kandydatów i głosów ważnych oddanych na poszczególne listy kandydatów oraz głosów ważnych oddanych na poszczególnych kandydatów, w sposób ustalony przez Państwową Komisję Wyborczą. <text:span text:style-name="T170">Mężowie zaufania mają prawo uczestniczyć przy przekazywaniu danych z protokołu.</text:span> <text:span text:style-name="T282">[</text:span><text:span text:style-name="T284">zdanie to</text:span><text:span text:style-name="T282"> nie </text:span><text:span text:style-name="T284">jest</text:span><text:span text:style-name="T282"> uchylone, lecz przeniesione do innych rozdziałów kodeksu wyborczego]</text:span></text:p>
      </text:section>
      <text:section text:style-name="Sect1" text:name="art(351)par(6)">
        <text:p text:style-name="Text_20_body">§ 6. <text:span text:style-name="T325">[…]</text:span></text:p>
      </text:section>
      <text:h text:style-name="Heading_20_3" text:outline-level="3">DZIAŁ VII<text:line-break/>Wybory do organów stanowiących jednostek samorządu terytorialnego</text:h>
      <text:section text:style-name="Sect1" text:name="dz(7)roz(1)">
        <text:section text:style-name="Sect1" text:name="d4623e29930">
          <text:h text:style-name="Heading_20_4" text:outline-level="4">Rozdział 1<text:line-break/>Zasady ogólne</text:h>
        </text:section>
      </text:section>
      <text:p text:style-name="P168">[…]</text:p>
      <text:p text:style-name="P55">Art. 371. [Zarządzenie i wyznaczenie daty wyborów samorządowych] </text:p>
      <text:section text:style-name="Sect1" text:name="art(371)par(1)">
        <text:p text:style-name="P169">§ 1. Wybory do rad zarządza się nie wcześniej niż na 4 miesiące i nie później niż na 3 miesiące przed upływem kadencji rad. Datę wyborów wyznacza się na <text:span text:style-name="T175">dzień wolny od pracy </text:span><text:span text:style-name="T25">przypadający nie wcześniej niż na 30 dni i nie później niż na 7 dni przed upływem kadencji rad</text:span><text:span text:style-name="T79"> </text:span><text:span text:style-name="T5">ostatni dzień wolny od pracy </text:span><text:span text:style-name="T170">poprzedzający upływ kadencji rad</text:span>.</text:p>
      </text:section>
      <text:section text:style-name="Sect1" text:name="art(371)par(2)">
        <text:p text:style-name="Text_20_body">§ 2. Prezes Rady Ministrów, po zasięgnięciu opinii Państwowej Komisji Wyborczej, wyznacza, w drodze rozporządzenia, datę wyborów zgodnie z § 1 oraz określa dni, w których upływają terminy wykonania czynności wyborczych przewidzianych w kodeksie (kalendarz wyborczy).</text:p>
      </text:section>
      <text:section text:style-name="Sect1" text:name="art(371)par(3)">
        <text:p text:style-name="P170">§ 3. Rozporządzenie, o którym mowa w § 2, podaje się niezwłocznie do publicznej wiadomości i ogłasza w Dzienniku Ustaw Rzeczypospolitej Polskiej <text:span text:style-name="T25">nie później niż w terminie </text:span><text:span text:style-name="T26">2</text:span><text:span text:style-name="T25"> dni od dni</text:span><text:span text:style-name="T26">a</text:span><text:span text:style-name="T25"> zarządzenia wyborów</text:span><text:span text:style-name="T79"> </text:span><text:span text:style-name="T170">najpóźniej w 80 dniu przed dniem wyborów</text:span>.</text:p>
      </text:section>
      <text:p text:style-name="P245">[…]</text:p>
      <text:p text:style-name="Text_20_Body_20_noindent"><text:span text:style-name="T326">Rozdział 4<text:line-break/></text:span>Wygaśnięcie mandatu radnego. Wybory uzupełniające i przedterminowe</text:p>
      <text:p text:style-name="P55">Art. 383. [Wygaśnięcie mandatu radnego]</text:p>
      <text:section text:style-name="Sect1" text:name="art(383)par(1)">
        <text:p text:style-name="Text_20_body"><text:span text:style-name="T238">§ 1.</text:span><text:span text:style-name="T81">Wygaśnięcie mandatu radnego następuje w przypadku:</text:span></text:p>
        <text:section text:style-name="Sect1" text:name="art(383)par(1)pkt(1)">
          <text:p text:style-name="Text_20_Body_20_l2">1)śmierci;</text:p>
        </text:section>
        <text:section text:style-name="Sect1" text:name="art(383)par(1)pkt(2)">
          <text:p text:style-name="Text_20_Body_20_l2">2)utraty prawa wybieralności lub nieposiadania go w dniu wyborów;</text:p>
        </text:section>
        <text:section text:style-name="Sect1" text:name="art(383)par(1)pkt(3)">
          <text:p text:style-name="Text_20_Body_20_l2">3)odmowy złożenia ślubowania;</text:p>
        </text:section>
        <text:section text:style-name="Sect1" text:name="art(383)par(1)pkt(4)">
          <text:p text:style-name="Text_20_Body_20_l2">4)pisemnego zrzeczenia się mandatu;</text:p>
        </text:section>
        <text:section text:style-name="Sect1" text:name="art(383)par(1)pkt(5)">
          <text:p text:style-name="Text_20_Body_20_l2"><text:span text:style-name="T81">5)naruszenia ustawowego zakazu łączenia mandatu radnego z wykonywaniem określonych w odrębnych </text:span><text:a xlink:type="simple" xlink:href="https://sip.lex.pl/#/search-hypertext/17679859_art(383)_1?pit=2018-01-13" text:style-name="Internet_20_link" text:visited-style-name="Visited_20_Internet_20_Link"><text:span text:style-name="T354">przepisach</text:span></text:a><text:span text:style-name="T81"> funkcji lub działalności;</text:span></text:p>
        </text:section>
        <text:section text:style-name="Sect1" text:name="art(383)par(1)pkt(6)">
          <text:p text:style-name="Text_20_Body_20_l2"><text:soft-page-break/>6)wyboru na wójta;</text:p>
        </text:section>
        <text:section text:style-name="Sect1" text:name="art(383)par(1)pkt(7)">
          <text:p text:style-name="Text_20_Body_20_l2"><text:span text:style-name="T81">7)niezłożenia w terminach określonych w odrębnych </text:span><text:a xlink:type="simple" xlink:href="https://sip.lex.pl/#/search-hypertext/17679859_art(383)_1?pit=2018-01-13" text:style-name="Internet_20_link" text:visited-style-name="Visited_20_Internet_20_Link"><text:span text:style-name="T354">przepisach</text:span></text:a><text:span text:style-name="T81"> oświadczenia o swoim stanie majątkowym.</text:span></text:p>
          <text:p text:style-name="Text_20_body"><text:span text:style-name="T86">§ 2.</text:span><text:span text:style-name="T93"> </text:span><text:span text:style-name="T87">[...]</text:span></text:p>
        </text:section>
      </text:section>
      <text:p text:style-name="Text_20_body"><text:span text:style-name="T86">§ 2a. </text:span><text:span text:style-name="T84">Wygaśnięcie mandatu radnego z przyczyn, o których mowa w § 1 pkt 1 </text:span><text:span text:style-name="T88">, </text:span><text:span text:style-name="T89">4 i 6</text:span><text:span text:style-name="T84">, </text:span><text:span text:style-name="T91">pkt 2 - w zakresie powodów wskazanych w art. 10 § 2 i art. 11 § 2, oraz pkt 4 i 6,</text:span><text:span text:style-name="T84"> stwierdza komisarz wyborczy, w drodze postanowienia, w terminie 14 dni od dnia wystąpienia przyczyny wygaśnięcia mandatu. </text:span><text:span text:style-name="T91">Postanowienie komisarza wyborczego ogłasza się w wojewódzkim dzienniku urzędowym oraz podaje do publicznej wiadomości w Biuletynie Informacji Publicznej.</text:span></text:p>
      <text:p text:style-name="P67">Art. 383a. </text:p>
      <text:p text:style-name="P88">§ 1. Sąd przesyła komisarzowi wyborczemu, wojewodzie oraz przewodniczącemu rady gminy odpisy prawomocnych orzeczeń, o których mowa w art. 10 § 2 i art. 11 § 2, niezwłocznie po ich uprawomocnieniu się. W odpisie umieszcza się datę uprawomocnienia się orzeczenia.</text:p>
      <text:p text:style-name="P91">§ 2. O wygaśnięciu mandatu radnego z przyczyny, o której mowa w art. 383 § 1 pkt 2 – w zakresie powodów wskazanych w art. 10 § 2 i art. 11 § 2, informuje komisarz wyborczy, w drodze obwieszczenia, w terminie 14 dni od dnia doręczenia odpisu, o którym mowa w § 1. Informację komisarza wyborczego ogłasza się w wojewódzkim dzienniku urzędowym oraz podaje do publicznej wiadomości w Biuletynie Informacji Publicznej.</text:p>
      <text:p text:style-name="P349"/>
      <text:p text:style-name="P55">Art. 384. [Postępowanie skargowe od orzeczenia stwierdzającego wygaśnięcie mandatu]</text:p>
      <text:section text:style-name="Sect1" text:name="art(384)par(1)">
        <text:p text:style-name="P204"><text:span text:style-name="T238">§ 1. </text:span><text:span text:style-name="T81">Od uchwały rady i postanowienia komisarza wyborczego o wygaśnięciu mandatu radnego z przyczyn, o których mowa w art. 383 § 1 pkt 2</text:span><text:span text:style-name="T171">-5 i 7</text:span><text:span text:style-name="T123">– </text:span><text:span text:style-name="T102">z wyjątkiem powodów wskazanych w art. 10 § 2 i art. 11 § 2, oraz pkt 3–5 i 7</text:span><text:span text:style-name="T81">, zainteresowanemu przysługuje skarga do sądu administracyjnego w terminie 7 dni od dnia doręczenia </text:span><text:span text:style-name="T171">uchwały </text:span><text:span text:style-name="T273">albo </text:span><text:span text:style-name="T81">postanowienia. </text:span><text:span text:style-name="T171">Skargę wnosi się za pośrednictwem organu, który stwierdził wygaśnięcie mandatu.</text:span></text:p>
      </text:section>
      <text:p text:style-name="P204"><text:span text:style-name="T238">§ </text:span><text:span text:style-name="T241">2</text:span><text:span text:style-name="T238">. </text:span><text:span text:style-name="T241">[…]</text:span></text:p>
      <text:p text:style-name="P347">[…]</text:p>
      <text:p text:style-name="P191"><text:span text:style-name="T253">Art. 385. [Zarządzenie wyborów uzupełniających]</text:span> </text:p>
      <text:section text:style-name="Sect1" text:name="art(385)">
        <text:section text:style-name="Sect1" text:name="art(385)par(1)">
          <text:p text:style-name="P204"><text:span text:style-name="T265">§ 1. W przypadku nieobsadzenia mandatów lub wygaśnięcia mandatu radnego rady w gminie </text:span><text:span text:style-name="T100">w gminie liczącej do 20 000 mieszkańców, </text:span><text:span text:style-name="T170">niebędącej miastem na prawach powiatu</text:span><text:span text:style-name="T265"> wojewoda zarządza wybory uzupełniające.</text:span></text:p>
        </text:section>
        <text:section text:style-name="Sect1" text:name="art(385)par(2)">
          <text:p text:style-name="P192">§ 2. <text:span text:style-name="T241">[…]</text:span></text:p>
          <text:p text:style-name="P348">[…]</text:p>
        </text:section>
      </text:section>
      <text:p text:style-name="Text_20_body"><text:span text:style-name="T253">Art. 387. [Procedura obsadzenia wygasłego mandatu w okręgu wielomandatowym]</text:span> </text:p>
      <text:section text:style-name="Sect1" text:name="art(387)par(1)">
        <text:p text:style-name="P204">§ 1. W przypadku stwierdzenia wygaśnięcia mandatu radnego wybranego w okręgu wyborczym dla wyboru rady <text:span text:style-name="T189">gminy</text:span><text:span text:style-name="T230"> </text:span><text:span text:style-name="T104">w gminie liczącej powyżej 20 000 mieszkańców</text:span><text:span text:style-name="T327"> </text:span><text:span text:style-name="T170">w mieście na prawach powiatu</text:span> oraz mandatu radnego powiatu lub województwa<text:span text:style-name="T251"> </text:span>komisarz wyborczy postanawia o wstąpieniu na jego miejsce kandydata z tej samej listy, który w wyborach uzyskał kolejno największą liczbę głosów, a nie utracił prawa wybieralności. Przy równej liczbie głosów <text:soft-page-break/>stosuje się odpowiednio art. 233. Przepisy art. 383 § 2a zdanie drugie <text:span text:style-name="T265">oraz art. 386 § 1 i 5 </text:span>stosuje się odpowiednio.</text:p>
      </text:section>
      <text:section text:style-name="Sect1" text:name="art(387)par(2)">
        <text:p text:style-name="P38">§ 2. <text:span text:style-name="T82">Kandydat może zrzec się pierwszeństwa do obsadzenia mandatu na rzecz kandydata z tej samej listy, który uzyskał kolejno największą liczbę głosów. Oświadczenie to powinno być zgłoszone komisarzowi wyborczemu na piśmie w ciągu 3 dni od daty doręczenia zawiadomienia o przysługującym mu mandacie.</text:span></text:p>
        <text:p text:style-name="P241">§ 3. <text:span text:style-name="T328">[…]</text:span></text:p>
      </text:section>
      <text:section text:style-name="Sect1" text:name="art(387)par(3)">
        <text:p text:style-name="P346">[…]</text:p>
        <text:h text:style-name="Heading_20_4" text:outline-level="4"><text:span text:style-name="T328">Rozdział 5<text:line-break/></text:span>Zmiany w podziale terytorialnym państwa</text:h>
        <text:p text:style-name="Text_20_body"><text:span text:style-name="T253">Art. 390a. [Niemożność przeprowadzenia wyborów w razie rozwiązania rady] </text:span><text:span text:style-name="T245">[zmiany wchodzą w życie 1.01.2019]</text:span></text:p>
        <text:section text:style-name="Sect1" text:name="art(390(a))par(1)">
          <text:p text:style-name="Text_20_body"><text:span text:style-name="T238">§ 1.</text:span><text:span text:style-name="T254"> </text:span><text:span text:style-name="T81">Wyborów zarządzonych na podstawie art. 371 nie przeprowadza się w jednostce samorządu terytorialnego, w której wskutek zmian w podziale terytorialnym państwa rozwiązaniu ulegnie rada, jeżeli data wyborów przypada w okresie 6 miesięcy poprzedzających rozwiązanie tej rady. Wybory do nowej rady przeprowadza się w trybie i na zasadach określonych w kodeksie po wejściu w życie zmian w podziale terytorialnym państwa.</text:span></text:p>
        </text:section>
        <text:section text:style-name="Sect1" text:name="art(390(a))par(2)">
          <text:p text:style-name="Text_20_body"><text:span text:style-name="T238">§ 2.</text:span><text:span text:style-name="T254"> </text:span><text:span text:style-name="T81">Jeżeli data utworzenia nowej jednostki samorządu terytorialnego, w tym w przypadkach, o których mowa w art. 390 § 1 pkt 1 i 3, przypada w roku bezpośrednio następującym po dacie wyborów zarządzonych na podstawie art. 371, wybory do nowej rady przeprowadza się łącznie z tymi wyborami.</text:span></text:p>
        </text:section>
        <text:section text:style-name="Sect1" text:name="art(390(a))par(3)">
          <text:p text:style-name="Text_20_body"><text:span text:style-name="T238">§ 3. </text:span><text:span text:style-name="T81">W przypadku, o którym mowa w § 2, komisarz wyborczy</text:span><text:span text:style-name="T171">, po zasięgnięciu opinii rad zainteresowanych jednostek samorządu terytorialnego, </text:span><text:span text:style-name="T81">dokonuje podziału obszaru nowej jednostki na okręgi wyborcze, a w przypadku gmin - obwody głosowania, który ma zastosowanie w pierwszych wyborach do rady nowej jednostki i wyborach przeprowadzanych w trakcie pierwszej kadencji, oraz - w przypadku gmin - tworzy odrębne obwody głosowania w celu przeprowadzenia głosowania w pierwszych wyborach. </text:span><text:span text:style-name="T102">W sprawach, o których mowa w zdaniu pierwszym, komisarz wyborczy może zasięgnąć opinii rad zainteresowanych jednostek samorządu terytorialnego.</text:span></text:p>
        </text:section>
      </text:section>
      <text:h text:style-name="Heading_20_4" text:outline-level="4">Rozdział 6<text:line-break/>Ważność wyborów</text:h>
      <text:p text:style-name="Text_20_body"><text:span text:style-name="T253">Art. 392. [Zasady wnoszenia protestów wyborczych]</text:span> </text:p>
      <text:section text:style-name="Sect1" text:name="art(392)">
        <text:section text:style-name="Sect1" text:name="art(392)par(1)">
          <text:p text:style-name="P205">§ 1. <text:span text:style-name="T138">Protest wyborczy wnosi się na piśmie do właściwego sądu okręgowego </text:span><text:span text:style-name="T143">z</text:span><text:span text:style-name="T142">a pośrednictwem właściwego sądu rejonowego, </text:span><text:span text:style-name="T138">w terminie 14 dni od dnia </text:span><text:span text:style-name="T143">p</text:span><text:span text:style-name="T142">odania do publicznej wiadomości przez komisarza wyborczego, w trybie określonym w art. 168 § 1 wyników wyborów na obszarze województwa </text:span><text:span text:style-name="T145">wyborów</text:span><text:span text:style-name="T138">.</text:span></text:p>
        </text:section>
        <text:section text:style-name="Sect1" text:name="art(392)par(2)">
          <text:p text:style-name="Text_20_body">§ 2. <text:span text:style-name="T329">[…]</text:span></text:p>
          <text:p text:style-name="P171">[…]</text:p>
        </text:section>
      </text:section>
      <text:h text:style-name="Heading_20_4" text:outline-level="4"><text:soft-page-break/>Rozdział 7<text:line-break/>Zgłaszanie kandydatów na radnych</text:h>
      <text:p text:style-name="Text_20_body">[…]</text:p>
      <text:p text:style-name="P55">Art. 400. [Zawiadomienie o utworzeniu komitetu wyborczego partii politycznej]</text:p>
      <text:section text:style-name="Sect1" text:name="art(400)par(1)">
        <text:p text:style-name="Text_20_body">§ 1. Komitet wyborczy partii politycznej obowiązany jest zawiadomić Państwową Komisję Wyborczą o utworzeniu komitetu w okresie od dnia ogłoszenia rozporządzenia o zarządzeniu wyborów do <text:span text:style-name="T190">55</text:span><text:span text:style-name="T331"> </text:span><text:span text:style-name="T170">70</text:span> dnia przed dniem wyborów.</text:p>
      </text:section>
      <text:section text:style-name="Sect1" text:name="art(400)par(2)">
        <text:p text:style-name="Text_20_body">§ 2. <text:span text:style-name="T330">[…]</text:span></text:p>
      </text:section>
      <text:p text:style-name="P322">Art. 401. [Termin utworzenia koalicyjnego komitetu wyborczego. Zawiadomienie o jego utworzeniu] </text:p>
      <text:section text:style-name="Sect1" text:name="art(401)par(1)">
        <text:p text:style-name="Text_20_body">§ 1. Koalicyjny komitet wyborczy może być utworzony w okresie od dnia ogłoszenia rozporządzenia o zarządzeniu wyborów do <text:span text:style-name="T15">55</text:span><text:span text:style-name="T7"> </text:span><text:span text:style-name="T170">70</text:span> dnia przed dniem wyborów. Pełnomocnik wyborczy koalicyjnego komitetu wyborczego zawiadamia Państwową Komisję Wyborczą do <text:span text:style-name="T15">55</text:span><text:span text:style-name="T7"> </text:span><text:span text:style-name="T170">70</text:span> dnia przed dniem wyborów o utworzeniu komitetu wyborczego.</text:p>
      </text:section>
      <text:section text:style-name="Sect1" text:name="art(401)par(2)">
        <text:p text:style-name="P35">§ 2.<text:span text:style-name="T222"> </text:span><text:span text:style-name="T168">Do zawiadomienia, o którym mowa w § 1, załącza się:</text:span></text:p>
        <text:section text:style-name="Sect1" text:name="art(400)par(2)pkt(1)">
          <text:p text:style-name="P289">1)oświadczenia pełnomocnika wyborczego i pełnomocnika finansowego komitetu wyborczego o przyjęciu pełnomocnictwa, a w przypadku pełnomocnika finansowego - również o spełnieniu przez niego wymogów, o których mowa w art. 127 § 2 i 3;</text:p>
        </text:section>
        <text:section text:style-name="Sect1" text:name="art(400)par(2)pkt(2)">
          <text:p text:style-name="P289">2)uwierzytelniony odpis z ewidencji partii politycznych;</text:p>
        </text:section>
        <text:section text:style-name="Sect1" text:name="art(400)par(2)pkt(3)">
          <text:p text:style-name="P294"><text:span text:style-name="T359">3)wyciąg ze statutu partii politycznej</text:span> wskazujący, który organ jest upoważniony do jej reprezentowania na zewnątrz<text:span text:style-name="T175">;</text:span></text:p>
          <text:p text:style-name="Text_20_Body_20_l2"><text:span text:style-name="T100">4) fakultatywnie symbol graficzny komitetu wyborczego w formie papierowej oraz elektronicznej</text:span><text:span text:style-name="T222">.</text:span></text:p>
        </text:section>
        <text:p text:style-name="P75">Art. 401. [Termin utworzenia koalicyjnego komitetu wyborczego. Zawiadomienie o jego utworzeniu]</text:p>
        <text:section text:style-name="Sect1" text:name="Section12">
          <text:p text:style-name="P74"><text:bookmark text:name="art(401)par(1)"/><text:span text:style-name="T238">§ 1.</text:span><text:span text:style-name="T254"> </text:span><text:span text:style-name="T81">Koalicyjny komitet wyborczy może być utworzony w okresie od dnia ogłoszenia rozporządzenia o zarządzeniu wyborów do </text:span><text:span text:style-name="T201">55 </text:span><text:span text:style-name="T171">70 </text:span><text:span text:style-name="T81">dnia przed dniem wyborów. Pełnomocnik wyborczy koalicyjnego komitetu wyborczego zawiadamia Państwową Komisję Wyborczą do </text:span><text:span text:style-name="T201">55 </text:span><text:span text:style-name="T171">70 </text:span><text:span text:style-name="T81"><text:s/>dnia przed dniem wyborów o utworzeniu komitetu wyborczego.</text:span></text:p>
        </text:section>
        <text:section text:style-name="Sect1" text:name="Section13">
          <text:p text:style-name="P72"><text:bookmark text:name="art(401)par(2)"/><text:span text:style-name="T238">§ 2. </text:span><text:span text:style-name="T81">Do zawiadomienia, o którym mowa w § 1, załącza się:</text:span></text:p>
          <text:section text:style-name="Sect1" text:name="art(401)par(2)pkt(1)">
            <text:p text:style-name="Text_20_Body_20_l2">1) umowę o zawiązaniu koalicji wyborczej, wraz z następującymi danymi: imionami, nazwiskami, adresami zamieszkania i numerami ewidencyjnymi PESEL osób wchodzących w skład komitetu wyborczego;</text:p>
          </text:section>
          <text:section text:style-name="Sect1" text:name="art(401)par(2)pkt(2)">
            <text:p text:style-name="Text_20_Body_20_l2">2) oświadczenia pełnomocnika wyborczego i pełnomocnika finansowego o przyjęciu pełnomocnictwa, a w przypadku pełnomocnika finansowego - również o spełnieniu przez niego wymogów, o których mowa w art. 127 § 2 i 3;</text:p>
          </text:section>
          <text:section text:style-name="Sect1" text:name="art(401)par(2)pkt(3)">
            <text:p text:style-name="Text_20_Body_20_l2">3) uwierzytelniony odpis z ewidencji partii politycznych, partii politycznych tworzących koalicję wyborczą;</text:p>
          </text:section>
          <text:section text:style-name="Sect1" text:name="art(401)par(2)pkt(4)">
            <text:p text:style-name="Text_20_Body_20_l2">4) wyciągi ze statutów partii politycznych tworzących koalicję wyborczą wskazujące, który organ partii jest upoważniony do jej reprezentowania na zewnątrz<text:span text:style-name="T175">;</text:span></text:p>
            <text:p text:style-name="Text_20_Body_20_l2"><text:soft-page-break/><text:span text:style-name="T105">5</text:span><text:span text:style-name="T100">) fakultatywnie symbol graficzny komitetu wyborczego w formie papierowej oraz elektronicznej</text:span><text:span text:style-name="T222">.</text:span></text:p>
          </text:section>
        </text:section>
      </text:section>
      <text:p text:style-name="P55">Art. 402. [Zawiadomienie o utworzeniu komitetu wyborczego organizacji] </text:p>
      <text:section text:style-name="Sect1" text:name="art(402)par(1)">
        <text:p text:style-name="P206">§ 1. Komitet wyborczy organizacji obowiązany jest zawiadomić komisarza wyborczego właściwego ze względu na siedzibę organizacji o utworzeniu komitetu w okresie od dnia ogłoszenia rozporządzenia o zarządzeniu wyborów do <text:span text:style-name="T15">55</text:span><text:span text:style-name="T7"> </text:span><text:span text:style-name="T170">70</text:span> dnia przed dniem wyborów.</text:p>
      </text:section>
      <text:section text:style-name="Sect1" text:name="art(402)par(2)">
        <text:p text:style-name="Text_20_body">§ 2. W przypadku gdy komitet wyborczy organizacji zamierza zgłosić kandydatów na radnych w więcej niż w jednym województwie, komitet wyborczy zawiadamia Państwową Komisję Wyborczą o utworzeniu komitetu w okresie od dnia ogłoszenia rozporządzenia o zarządzeniu wyborów do <text:span text:style-name="T15">55</text:span><text:span text:style-name="T7"> </text:span><text:span text:style-name="T170">70</text:span> dnia przed dniem wyborów.</text:p>
      </text:section>
      <text:section text:style-name="Sect1" text:name="art(402)par(3)">
        <text:p text:style-name="P38"><text:span text:style-name="T237">§ 3.</text:span> <text:span text:style-name="T84">Do zawiadomień, o których mowa w § 1 i 2, załącza się:</text:span></text:p>
        <text:section text:style-name="Sect1" text:name="art(402)par(3)pkt(1)">
          <text:p text:style-name="P289">1) oświadczenia pełnomocnika wyborczego i pełnomocnika finansowego komitetu wyborczego o przyjęciu pełnomocnictwa, a w wypadku pełnomocnika finansowego - również o spełnieniu przez niego wymogów, o których mowa w art. 127 § 2 i 3;</text:p>
        </text:section>
        <text:section text:style-name="Sect1" text:name="art(402)par(3)pkt(2)">
          <text:p text:style-name="Text_20_Body_20_l2"><text:span text:style-name="T139">2) uwierzytelniony odpis z Krajowego Rejestru Sądowego albo zaświadczenie o wpisie stowarzyszenia zwykłego do ewidencji, o której mowa w </text:span><text:a xlink:type="simple" xlink:href="https://sip.lex.pl/#/document/16793068?cm=DOCUMENT" text:style-name="Internet_20_link" text:visited-style-name="Visited_20_Internet_20_Link"><text:span text:style-name="T156">ustawie</text:span></text:a><text:span text:style-name="T139"> z dnia 7 kwietnia 1989 r. - Prawo o stowarzyszeniach (Dz. U. z 2015 r. poz. 1393 i 1923);</text:span></text:p>
        </text:section>
        <text:section text:style-name="Sect1" text:name="art(402)par(3)pkt(3)">
          <text:p text:style-name="P289">3) wyciąg ze statutu albo regulaminu działalności organizacji wskazujący organ upoważniony do jej reprezentowania na zewnątrz<text:span text:style-name="T175">;</text:span></text:p>
          <text:p text:style-name="Text_20_Body_20_l2"><text:span text:style-name="T135">4</text:span><text:span text:style-name="T132">) fakultatywnie symbol graficzny komitetu wyborczego w formie papierowej oraz elektronicznej</text:span>.</text:p>
        </text:section>
      </text:section>
      <text:p text:style-name="art_20_ttl"/>
      <text:p text:style-name="art_20_ttl">Art. 403. [Zawiadomienie o utworzeniu komitetu wyborczego wyborców] </text:p>
      <text:section text:style-name="Sect1" text:name="art(403)par(1)">
        <text:p text:style-name="Text_20_body">§ 1. Obywatele, w liczbie co najmniej 15, mający prawo wybierania, mogą utworzyć komitet wyborczy wyborców.</text:p>
      </text:section>
      <text:section text:style-name="Sect1" text:name="art(403)par(2)">
        <text:p text:style-name="P172">§ 2. Po zebraniu co najmniej 1000 podpisów obywateli mających prawo wybierania popierających utworzenie komitetu wyborczego wyborców, pełnomocnik wyborczy zawiadamia Państwową Komisję Wyborczą o utworzeniu komitetu, z zastrzeżeniem § 3. Zawiadomienie może być dokonane do <text:span text:style-name="T15">55</text:span><text:span text:style-name="T7"> </text:span><text:span text:style-name="T170">70</text:span> dnia przed dniem wyborów.</text:p>
      </text:section>
      <text:section text:style-name="Sect1" text:name="art(403)par(3)">
        <text:p text:style-name="Text_20_body">§ 3. Jeżeli komitet wyborczy wyborców został utworzony w celu zgłoszenia kandydatów tylko w jednym województwie:</text:p>
        <text:section text:style-name="Sect1" text:name="art(403)par(3)pkt(1)">
          <text:p text:style-name="Text_20_Body_20_l2">1) liczba obywateli, o których mowa w § 1, wynosi 5;</text:p>
        </text:section>
        <text:section text:style-name="Sect1" text:name="art(403)par(3)pkt(2)">
          <text:p text:style-name="Text_20_Body_20_l2">2) liczba podpisów, o których mowa w § 2, wynosi 20, a zawiadomienie, o którym mowa w § 2, składa się <text:span text:style-name="T7"><text:s/></text:span>komisarzowi wyborczemu właściwemu ze względu na siedzibę komitetu.</text:p>
        </text:section>
        <text:p text:style-name="P35">§ 4.<text:span text:style-name="T222"> </text:span><text:span text:style-name="T168">Do zawiadomienia, o którym mowa w § 2 i § 3 pkt 2, załącza się:</text:span></text:p>
        <text:section text:style-name="Sect1" text:name="art(403)par(4)pkt(1)">
          <text:p text:style-name="P289">1) oświadczenie o utworzeniu komitetu wyborczego;</text:p>
        </text:section>
        <text:section text:style-name="Sect1" text:name="art(403)par(4)pkt(2)">
          <text:p text:style-name="P289">2) oświadczenia pełnomocnika wyborczego i pełnomocnika finansowego o przyjęciu pełnomocnictwa, a w przypadku pełnomocnika finansowego - również o spełnieniu przez niego wymogów, o których mowa w art. 127 § 2 i 3;</text:p>
        </text:section>
        <text:section text:style-name="Sect1" text:name="art(403)par(4)pkt(3)">
          <text:p text:style-name="P293"><text:soft-page-break/>3) wykaz obywateli, o których mowa w § 2 albo § 3, zawierający ich imiona, nazwiska, adresy zamieszkania oraz numery ewidencyjne PESEL, a także własnoręcznie złożone podpisy obywateli<text:span text:style-name="T175">;</text:span></text:p>
          <text:p text:style-name="P295"><text:span text:style-name="T135">4</text:span><text:span text:style-name="T132">) fakultatywnie symbol graficzny komitetu wyborczego w formie papierowej oraz elektronicznej</text:span>.</text:p>
        </text:section>
        <text:section text:style-name="Sect1" text:name="art(403)par(5)">
          <text:p text:style-name="P173">§ 5. W przypadku, gdy komitet wyborczy wyborców został utworzony jedynie w celu zgłoszenia kandydatów na radnych do rady gminy w gminie <text:span text:style-name="T15">liczącej do 20 000 mieszkańców</text:span><text:span text:style-name="T7"> </text:span><text:span text:style-name="T170">niebędącej miastem na prawach powiatu</text:span>:</text:p>
          <text:section text:style-name="Sect1" text:name="art(403)par(5)pkt(1)">
            <text:p text:style-name="Text_20_Body_20_l2">1) pełnomocnik wyborczy jest jednocześnie pełnomocnikiem finansowym tego komitetu;</text:p>
          </text:section>
          <text:section text:style-name="Sect1" text:name="art(403)par(5)pkt(2)">
            <text:p text:style-name="Text_20_Body_20_l2">2) zawiadomienie o utworzeniu komitetu nie wymaga zebrania podpisów, o których mowa w § 3 pkt 2.</text:p>
          </text:section>
        </text:section>
        <text:p text:style-name="P174">[…]</text:p>
        <text:h text:style-name="Heading_20_4" text:outline-level="4"><text:span text:style-name="T332">Rozdział 10<text:line-break/></text:span>Przepisy szczególne dotyczące wyborów do rad gmin</text:h>
        <text:p text:style-name="P174">[…]</text:p>
        <text:p text:style-name="Text_20_Body_20_noindent"><text:span text:style-name="T253">Art. 415.</text:span> <text:span text:style-name="T253">[System większości zwykłej w okręgach jednomandatowych w wyborach do rad gmin] </text:span><text:span text:style-name="T245">[przypomnijmy, że tytuły artykułów nie są częścią ustawy; w tym przypadku ty</text:span><text:span text:style-name="T246">t</text:span><text:span text:style-name="T245">uł </text:span><text:span text:style-name="T246">traci aktualność</text:span><text:span text:style-name="T245">]</text:span></text:p>
        <text:p text:style-name="P18">W gminie liczącej do 20 000 mieszkańców o wyborze na radnego rozstrzyga liczba ważnie oddanych głosów na poszczególnych kandydatów.</text:p>
        <text:p text:style-name="P324">W gminie niebędącej miastem na prawach powiatu o wyborze na radnego rozstrzyga liczba ważnie oddanych głosów na poszczególnych kandydatów.</text:p>
        <text:p text:style-name="art_20_ttl"><text:span text:style-name="T253">Art. 416.</text:span> <text:span text:style-name="T253">[System proporcjonalny z progiem wyborczym w miastach na prawach powiatu] </text:span></text:p>
        <text:section text:style-name="Sect1" text:name="art(416)par(1)">
          <text:p text:style-name="Text_20_body"><text:span text:style-name="T265">§ 1. </text:span><text:span text:style-name="T100">W gminach liczących powyżej 20 000 mieszkańców podziału mandatów pomiędzy listy kandydatów dokonuje się proporcjonalnie do łącznej liczby ważnie oddanych głosów odpowiednio na kandydatów danej listy.</text:span></text:p>
          <text:p text:style-name="P16">W miastach na prawach powiatu podziału mandatów pomiędzy listy kandydatów dokonuje się proporcjonalnie do łącznej liczby ważnie oddanych głosów odpowiednio na kandydatów danej listy.</text:p>
        </text:section>
        <text:section text:style-name="Sect1" text:name="art(416)par(2)">
          <text:p text:style-name="P100">§ 2. W podziale mandatów, o którym mowa w § 1, uczestniczą listy kandydatów tych komitetów wyborczych, na których listy w skali gminy oddano co najmniej 5% ważnie oddanych głosów.</text:p>
        </text:section>
        <text:section text:style-name="Sect1" text:name="art(416)par(3)">
          <text:p text:style-name="P100">§ 3. Przepisy § 1 i 2 stosuje się także do dzielnic miasta stołecznego Warszawy.</text:p>
        </text:section>
        <text:p text:style-name="P55">Art. 417. [Tworzenie okręgów wyborczych dla wybory rady gminy] </text:p>
        <text:section text:style-name="Sect1" text:name="art(417)">
          <text:section text:style-name="Sect1" text:name="art(417)par(1)">
            <text:p text:style-name="P35">§ 1. Okręg wyborczy obejmuje część obszaru gminy.</text:p>
          </text:section>
          <text:section text:style-name="Sect1" text:name="art(417)par(2)">
            <text:p text:style-name="P35">§ 2. W gminach na terenach wiejskich okręgiem wyborczym jest jednostka pomocnicza gminy. Jednostki pomocnicze gminy łączy się w celu utworzenia okręgu lub dzieli się na dwa lub więcej okręgów wyborczych, jeżeli wynika to z konieczności zachowania jednolitej normy przedstawicielstwa.</text:p>
          </text:section>
          <text:section text:style-name="Sect1" text:name="art(417)par(3)">
            <text:p text:style-name="P35">§ 3. <text:span text:style-name="T167">Jednostkę pomocniczą gminy dzieli się na dwa lub więcej okręgów wyborczych również wtedy, </text:span><text:soft-page-break/><text:span text:style-name="T167">gdy:</text:span></text:p>
            <text:section text:style-name="Sect1" text:name="art(417)par(3)pkt(1)">
              <text:p text:style-name="P290">1) <text:span text:style-name="T100">w gminie liczącej do 20 000 mieszkańców </text:span><text:span text:style-name="T170">w gminie niebędącej miastem na prawach powiatu</text:span> liczba radnych wybieranych w danej jednostce pomocniczej byłaby większa niż 1;</text:p>
            </text:section>
            <text:section text:style-name="Sect1" text:name="art(417)par(3)pkt(2)">
              <text:p text:style-name="P296"><text:span text:style-name="T359">2) </text:span><text:span text:style-name="T100">w gminach liczących powyżej 20 000 mieszkańców </text:span><text:span text:style-name="T371">w mieście na prawach powiatu liczba</text:span><text:span text:style-name="T359"> radnych wybieranych w danej jednostce pomocniczej byłaby większa niż </text:span><text:span text:style-name="T370">8</text:span><text:span text:style-name="T373"> </text:span><text:span text:style-name="T371">10</text:span><text:span text:style-name="T359">.</text:span></text:p>
            </text:section>
          </text:section>
          <text:section text:style-name="Sect1" text:name="art(417)par(4)">
            <text:p text:style-name="Text_20_body">§ 4. W miastach przy tworzeniu okręgów wyborczych uwzględnia się utworzone jednostki pomocnicze.</text:p>
          </text:section>
        </text:section>
        <text:section text:style-name="Sect1" text:name="art(418)">
          <text:p text:style-name="P322">Art. 418. [Okręgi jednomandatowe i wielomandatowe]</text:p>
          <text:section text:style-name="Sect1" text:name="art(418)par(1)">
            <text:p text:style-name="P207"><text:span text:style-name="T238">§ 1. </text:span><text:span text:style-name="T81">W każdym okręgu wyborczym tworzonym dla wyboru rady w gminie </text:span><text:span text:style-name="T102">liczącej do 20 000 mieszkańców</text:span><text:span text:style-name="T128"> </text:span><text:span text:style-name="T171">niebędącej miastem na prawach powiatu</text:span><text:span text:style-name="T81"> wybiera się 1 radnego.</text:span></text:p>
            <text:section text:style-name="Sect1" text:name="art(418)par(2)">
              <text:p text:style-name="P207"><text:span text:style-name="T238">§ 2. </text:span><text:span text:style-name="T81">Dla wyboru rady w </text:span><text:span text:style-name="T102">gminie liczącej powyżej 20 000 mieszkańców</text:span><text:span text:style-name="T128"> </text:span><text:span text:style-name="T171">mieście na prawach powiatu</text:span><text:span text:style-name="T81"> tworzy się okręgi wyborcze, w których wybiera się od 5 do </text:span><text:span text:style-name="T202">8</text:span><text:span text:style-name="T384"> </text:span><text:span text:style-name="T171">10</text:span><text:span text:style-name="T81"> radnych.</text:span></text:p>
            </text:section>
          </text:section>
        </text:section>
        <text:section text:style-name="Sect1" text:name="art(419)">
          <text:p text:style-name="P60">Art. 419. [Zasady podziału gminy na okręgi wyborcze] <text:span text:style-name="T245">[zmiany wchodzą w życie 1.01.2019]</text:span></text:p>
          <text:section text:style-name="Sect1" text:name="art(419)par(1)">
            <text:p text:style-name="P71"><text:bookmark text:name="art(419)par(1)"/><text:span text:style-name="T238">§ 1.</text:span><text:span text:style-name="T254"> </text:span><text:span text:style-name="T81">Podział gminy na okręgi wyborcze jest stały, z zastrzeżeniem art. 421.</text:span></text:p>
            <text:section text:style-name="Sect1" text:name="art(419)par(2)">
              <text:p text:style-name="P80"><text:span text:style-name="T238">§ 2.</text:span><text:span text:style-name="T254"> </text:span><text:span text:style-name="T81">Podział na okręgi wyborcze, ich granice i numery oraz liczbę radnych wybieranych w każdym okręgu ustala </text:span><text:span text:style-name="T136">komisarz wyborczy</text:span><text:span text:style-name="T171">, na wniosek wójta, rada gminy</text:span><text:span text:style-name="T81"> według jednolitej normy przedstawicielstwa obliczonej przez podzielenie liczby mieszkańców gminy przez liczbę radnych wybieranych do danej rady, z uwzględnieniem art. 417 i następujących zasad:</text:span></text:p>
              <text:section text:style-name="Sect1" text:name="art(419)par(2)pkt(1)">
                <text:p text:style-name="Text_20_Body_20_l2">1) ułamki liczby mandatów wybieranych w okręgu wyborczym równe lub większe od 1/2, jakie wynikają z zastosowania normy przedstawicielstwa, zaokrągla się w górę do liczby całkowitej;</text:p>
              </text:section>
              <text:section text:style-name="Sect1" text:name="art(419)par(2)pkt(2)">
                <text:p text:style-name="Text_20_Body_20_l2">2) jeżeli w wyniku postępowania, o którym mowa w pkt 1, liczba radnych wybieranych w okręgach przewyższa liczby wynikające z art. 373 i art. 418 § 2, mandaty nadwyżkowe odejmuje się w tych okręgach wyborczych, w których norma przedstawicielstwa jest najmniejsza; w przypadku gdy liczba mandatów jest mniejsza od wynikającej z art. 373 i art. 418 § 2, dodatkowe mandaty przydziela się tym okręgom wyborczym, w których norma przedstawicielstwa jest największa.</text:p>
              </text:section>
            </text:section>
            <text:section text:style-name="Sect1" text:name="art(419)par(3)">
              <text:p text:style-name="P80"><text:span text:style-name="T238">§ 3.</text:span><text:span text:style-name="T254"> </text:span><text:span text:style-name="T81">Przepisy § 2 stosuje się odpowiednio do podziału na okręgi wyborcze gminy <text:s/></text:span><text:span text:style-name="T136">liczącej do 20 000 mieszkańców </text:span><text:span text:style-name="T171">niebędącej miastem na prawach powiatu</text:span><text:span text:style-name="T81">.</text:span></text:p>
            </text:section>
            <text:section text:style-name="Sect1" text:name="art(419)par(4)">
              <text:p text:style-name="P80"><text:span text:style-name="T238">§ 4. </text:span><text:span text:style-name="T137">Postanowienie komisarza wyborczego </text:span><text:span text:style-name="T171">Uchwałę rady gminy</text:span><text:span text:style-name="T81"> w sprawie okręgów wyborczych ogłasza się w wojewódzkim dzienniku urzędowym oraz podaje się do publicznej wiadomości w sposób zwyczajowo przyjęty. </text:span><text:span text:style-name="T136">Jeden egzemplarz postanowienia </text:span><text:span text:style-name="T171">Po jednym egzemplarzu uchwały</text:span><text:span text:style-name="T81"> przekazuje się niezwłocznie wojewodzie</text:span><text:span text:style-name="T136">, Państwowej Komisji Wyborczej, radzie gminy objętej podziałem, o którym mowa w art. 419</text:span><text:span text:style-name="T81"> </text:span><text:span text:style-name="T171">i komisarzowi wyborczemu</text:span><text:span text:style-name="T81">.</text:span></text:p>
            </text:section>
          </text:section>
        </text:section>
        <text:section text:style-name="Sect1" text:name="art(420)">
          <text:p text:style-name="P60">Art. 420. [Tryb zaskarżania ustaleń rady gminy w sprawach okręgów wyborczych] <text:span text:style-name="T245">[zmiany wchodzą w życie 1.01.2019]</text:span></text:p>
          <text:section text:style-name="Sect1" text:name="art(420)par(1)">
            <text:p text:style-name="P209"><text:bookmark text:name="art(420)par(1)"/><text:span text:style-name="T238">§ 1. </text:span><text:span text:style-name="T81">Na </text:span><text:span text:style-name="T102">postanowienie komisarza wyborczego </text:span><text:span text:style-name="T171">ustalenia rady gminy</text:span><text:span text:style-name="T81"> w sprawach okręgów wyborczych </text:span><text:span text:style-name="T102">zainteresowanej radzie gminy, a także </text:span><text:span text:style-name="T81">wyborcom, w liczbie co najmniej 15, przysługuje prawo wniesienia skargi do </text:span><text:span text:style-name="T102">Państwowej Komisji Wyborczej</text:span><text:span text:style-name="T128"> </text:span><text:span text:style-name="T171">komisarza wyborczego</text:span><text:span text:style-name="T81"> w terminie </text:span><text:span text:style-name="T203">3</text:span><text:span text:style-name="T385"> </text:span><text:span text:style-name="T171">5</text:span><text:span text:style-name="T81"> dni od daty podania do publicznej wiadomości </text:span><text:span text:style-name="T112">postanowienia</text:span><text:span text:style-name="T130"> </text:span><text:span text:style-name="T171">uchwały</text:span><text:span text:style-name="T81">, o której mowa w art. 419 § 4. </text:span><text:span text:style-name="T102">Państwowa Komisja Wyborcza </text:span><text:span text:style-name="T171">Komisarz wyborczy</text:span><text:span text:style-name="T81"> </text:span><text:soft-page-break/><text:span text:style-name="T81">rozpoznaje sprawę w terminie 5 dni i wydaje postanowienie, doręczając je niezwłocznie wnoszącym skargę oraz </text:span><text:span text:style-name="T102">komisarzowi wyborczemu </text:span><text:span text:style-name="T171">radzie gminy</text:span><text:span text:style-name="T81">.</text:span></text:p>
            <text:section text:style-name="Sect1" text:name="art(420)par(2)">
              <text:p text:style-name="P208"><text:span text:style-name="T238">§ 2. </text:span><text:span text:style-name="T112">Na postanowienie Państwowej Komisji Wyborczej przysługuje prawo wniesienia skargi do sądu administracyjnego, w terminie 3 dni od daty podania postanowienia Państwowej Komisji Wyborczej do publicznej wiadomości. Sąd administracyjny rozpoznaje sprawę w ciągu 5 dni od dnia jej wniesienia i wydaje orzeczenie. Od orzeczenia sądu administracyjnego przysługuje prawo wniesienia skargi kasacyjnej do Naczelnego Sądu Administracyjnego. Naczelny Sąd Administracyjny rozpoznaje skargę w ciągu 5 dni i wydaje orzeczenie.</text:span></text:p>
              <text:p text:style-name="P208"><text:span text:style-name="T171">Od postanowienia komisarza wyborczego przysługuje odwołanie do Państwowej Komisji Wyborczej w terminie 5 dni od daty jego doręczenia. </text:span><text:span text:style-name="T261">Od orzeczenia Państwowej Komisji Wyborczej nie przysługuje środek prawny.</text:span></text:p>
            </text:section>
          </text:section>
        </text:section>
        <text:section text:style-name="Sect1" text:name="art(421)">
          <text:p text:style-name="P175">[…]</text:p>
        </text:section>
        <text:p text:style-name="art_20_ttl">Art. 422. [Obwieszczenie o okręgach wyborczych] </text:p>
        <text:p text:style-name="Text_20_Body_20_noindent">Informację o okręgach wyborczych, ich granicach i numerach, liczbie radnych wybieranych w każdym okręgu wyborczym oraz o wyznaczonej siedzibie gminnej komisji wyborczej podaje do publicznej wiadomości wójt, w formie obwieszczenia, najpóźniej w <text:span text:style-name="T15">55</text:span><text:span text:style-name="T7"> </text:span><text:span text:style-name="T170">70</text:span> dniu przed dniem wyborów.</text:p>
        <text:p text:style-name="P216">[…]</text:p>
        <text:p text:style-name="art_20_ttl">Art. 425. [Lista kandydatów w wyborach do rady] </text:p>
        <text:section text:style-name="Sect1" text:name="art(425)par(1)">
          <text:p text:style-name="Text_20_body">§ 1. Komitet wyborczy może zgłosić w każdym okręgu wyborczym tylko jedną listę kandydatów.</text:p>
        </text:section>
        <text:section text:style-name="Sect1" text:name="art(425)par(2)">
          <text:p text:style-name="Text_20_body">§ 2. Lista kandydatów w wyborach do rady<text:span text:style-name="T170">:</text:span></text:p>
          <text:section text:style-name="Sect1" text:name="art(425)par(2)pkt(1)">
            <text:p text:style-name="P297"><text:bookmark text:name="art(425)par(2)pkt(1)"/>1) w gminie <text:span text:style-name="T100">liczącej do 20 000 mieszkańców </text:span><text:span text:style-name="T170">niebędącej miastem na prawach powiatu</text:span> może zawierać tylko jedno nazwisko;</text:p>
            <text:section text:style-name="Sect1" text:name="art(425)par(2)pkt(2)">
              <text:p text:style-name="P297">2) <text:span text:style-name="T102">w gminie liczącej powyżej 20 000 mieszkańców </text:span><text:span text:style-name="T170">w mieście na prawach powiatu </text:span>nie może zawierać mniej niż 5 nazwisk kandydatów, z tym że liczba kandydatów nie może być większa niż <text:span text:style-name="T100">liczba </text:span><text:span text:style-name="T170">dwukrotność liczby</text:span> radnych wybieranych w danym okręgu wyborczym<text:span text:style-name="T228">,</text:span><text:span text:style-name="T100">powiększona o dwóch kandydatów</text:span><text:span text:style-name="T231">.</text:span></text:p>
            </text:section>
          </text:section>
        </text:section>
        <text:section text:style-name="Sect1" text:name="art(425)par(3)">
          <text:p text:style-name="Text_20_body">§ 3. <text:span text:style-name="T386">[…]</text:span></text:p>
        </text:section>
        <text:p text:style-name="art_20_ttl">Art. 427. [Podpisy poparcia listy kandydatów] </text:p>
        <text:section text:style-name="Sect1" text:name="art(427)par(1)">
          <text:p text:style-name="Text_20_body">§ 1. Każda zgłaszana lista kandydatów powinna być poparta podpisami<text:span text:style-name="T170">:</text:span></text:p>
          <text:section text:style-name="Sect1" text:name="art(427)par(1)pkt(1)">
            <text:p text:style-name="P297"><text:bookmark text:name="art(427)par(1)pkt(1)"/><text:span text:style-name="T387">1</text:span><text:span text:style-name="T81">) </text:span><text:span text:style-name="T198">w gminie </text:span><text:span text:style-name="T102">liczącej do 20 000 mieszkańców - </text:span><text:span text:style-name="T81">co najmniej 25 wyborców</text:span><text:span text:style-name="T171"> - jeżeli dotyczy zgłoszenia w gminie niebędącej miastem na prawach powiatu</text:span><text:span text:style-name="T81">;</text:span></text:p>
            <text:section text:style-name="Sect1" text:name="art(427)par(1)pkt(2)">
              <text:p text:style-name="P297">2) <text:span text:style-name="T102">w gminie liczącej powyżej 20 000 mieszkańców - </text:span>co najmniej 150 wyborców <text:span text:style-name="T170">- jeżeli dotyczy zgłoszenia w mieście na prawach powiatu</text:span>.</text:p>
            </text:section>
          </text:section>
        </text:section>
        <text:section text:style-name="Sect1" text:name="art(427)par(2)">
          <text:p text:style-name="Text_20_body">§ 2. Wyborca może udzielić poparcia dowolnej liczbie list kandydatów. Wycofanie udzielonego poparcia nie rodzi skutków prawnych.</text:p>
        </text:section>
        <text:p text:style-name="Text_20_body">§ 3. Wyborca udzielający poparcia liście składa podpis obok czytelnie wpisanego jego nazwiska i imienia, adresu zamieszkania oraz numeru ewidencyjnego PESEL.</text:p>
        <text:section text:style-name="Sect1" text:name="art(427)par(4)">
          <text:p text:style-name="Text_20_body">§ 4. Wykaz podpisów musi zawierać na każdej stronie nazwę komitetu wyborczego zgłaszającego <text:soft-page-break/>listę, numer okręgu wyborczego, w którym lista jest zgłaszana<text:span text:style-name="T170">, nazwiska i imiona zgłaszanych kandydatów</text:span> oraz adnotację:</text:p>
          <text:p text:style-name="Text_20_Body_20_noindent">"Udzielam poparcia liście kandydatów zgłaszanej przez ........... (nazwa komitetu wyborczego) w okręgu wyborczym nr ...... (numer okręgu) w wyborach do Rady ............... (nazwa rady) zarządzonych na ............. (dzień, miesiąc, rok).".</text:p>
        </text:section>
        <text:p text:style-name="art_20_ttl">Art. 428. [Termin zgłoszenia. Osoby zgłaszające listy] </text:p>
        <text:section text:style-name="Sect1" text:name="art(428)par(1)">
          <text:p text:style-name="Text_20_body">§ 1. Listy kandydatów, odrębnie dla każdego okręgu wyborczego, zgłasza się do gminnej komisji wyborczej najpóźniej w <text:span text:style-name="T15">3</text:span><text:span text:style-name="T20">5</text:span><text:span text:style-name="T7"> </text:span><text:span text:style-name="T170">40</text:span> dniu przed dniem wyborów do godziny 24<text:span text:style-name="T301">00</text:span>, wraz z wykazem podpisów.</text:p>
        </text:section>
        <text:section text:style-name="Sect1" text:name="art(428)par(2)">
          <text:p text:style-name="Text_20_body">§ 2. <text:span text:style-name="T333">[…]</text:span></text:p>
        </text:section>
        <text:p text:style-name="P55">Art. 431. [Wezwanie do usunięcia wad zgłoszenia. Odmowa rejestracji zgłoszenia całości lub części listy]</text:p>
        <text:section text:style-name="Sect1" text:name="art(431)par(1)">
          <text:p text:style-name="Text_20_body"><text:span text:style-name="T238">§ 1.</text:span><text:span text:style-name="T254"> </text:span><text:span text:style-name="T81">Jeżeli gminna komisja wyborcza stwierdzi inne wady zgłoszenia aniżeli te, o których mowa w art. 430, wówczas wzywa osobę zgłaszającą listę do ich usunięcia w terminie </text:span><text:span text:style-name="T204">2</text:span><text:span text:style-name="T387"> </text:span><text:span text:style-name="T171">3</text:span><text:span text:style-name="T81"> dni. </text:span><text:span text:style-name="T171">W przypadku nieusunięcia wskazanych wad w terminie komisja odmawia rejestracji zgłoszenia w całości lub co do poszczególnych kandydatów. W razie odmowy rejestracji w odniesieniu do niektórych kandydatów zgłoszenie rejestruje się w zakresie nieobjętym odmową, o ile liczba kandydatów nieobjętych odmową nie jest niższa niż minimalna wymagana liczba kandydatów na liście.</text:span></text:p>
        </text:section>
        <text:section text:style-name="Sect1" text:name="art(431)par(2)">
          <text:p text:style-name="P210"><text:span text:style-name="T238">§ 2. </text:span><text:span text:style-name="T81">Jeżeli wada zgłoszenia polega na niespełnieniu wymogu, o którym mowa w art. 425 § 3, komisja wzywa pełnomocnika do jej usunięcia w terminie </text:span><text:span text:style-name="T204">2</text:span><text:span text:style-name="T387"> </text:span><text:span text:style-name="T171">3</text:span><text:span text:style-name="T81"> dni; przepisu art. 428 § 4 nie stosuje się. </text:span><text:span text:style-name="T171">W przypadku nieusunięcia wady w terminie komisja postanawia o odmowie rejestracji zgłoszenia w całości.</text:span></text:p>
          <text:p text:style-name="P55">Art. 432. [Tryb zaskarżenia uchwały gminnej komisji wyborczej o odmowie zgłoszenia lub rejestracji listy]</text:p>
          <text:section text:style-name="Sect1" text:name="art(432)par(1)">
            <text:p text:style-name="P210"><text:span text:style-name="T238">§ 1. </text:span><text:span text:style-name="T81">Uchwały gminnej komisji wyborczej, o których mowa w art. 430 oraz art. 431, wraz z uzasadnieniem doręcza się niezwłocznie osobie zgłaszającej listę. Od uchwały osobie zgłaszającej listę przysługuje prawo wniesienia odwołania do komisarza wyborczego w terminie </text:span><text:span text:style-name="T204">2</text:span><text:span text:style-name="T387"> </text:span><text:span text:style-name="T171">3 </text:span><text:span text:style-name="T81"><text:s/>dni od daty jej doręczenia, który rozpatruje odwołanie w terminie </text:span><text:span text:style-name="T204">2</text:span><text:span text:style-name="T387"> </text:span><text:span text:style-name="T171">3</text:span><text:span text:style-name="T81"> dni i wydaje postanowienie w sprawie odwołania.</text:span></text:p>
          </text:section>
          <text:section text:style-name="Sect1" text:name="art(432)par(2)">
            <text:p text:style-name="P210"><text:span text:style-name="T238">§ 2. </text:span><text:span text:style-name="T81">Na postanowienie komisarza wyborczego uznające odwołanie za nieuzasadnione osobie zgłaszającej listę przysługuje prawo wniesienia skargi do Państwowej Komisji Wyborczej w terminie </text:span><text:span text:style-name="T204">2</text:span><text:span text:style-name="T387"> </text:span><text:span text:style-name="T171">3</text:span><text:span text:style-name="T81"> dni od daty doręczenia postanowienia komisarza wyborczego. Państwowa Komisja Wyborcza rozpatruje skargę i wydaje postanowienie w terminie </text:span><text:span text:style-name="T204">2</text:span><text:span text:style-name="T387"> </text:span><text:span text:style-name="T171">3</text:span><text:span text:style-name="T81"> dni. Od postanowienia Państwowej Komisji Wyborczej nie przysługuje środek prawny.</text:span></text:p>
          </text:section>
        </text:section>
        <text:p text:style-name="P176">[…]</text:p>
        <text:p text:style-name="art_20_ttl">Art. 435. [Obwieszczenie o zarejestrowanych listach kandydatów] </text:p>
        <text:section text:style-name="Sect1" text:name="art(435)par(1)">
          <text:p text:style-name="Text_20_body">§ 1. Gminna komisja wyborcza zarządza wydrukowanie obwieszczenia o zarejestrowanych listach kandydatów <text:span text:style-name="T350">[…]</text:span></text:p>
        </text:section>
        <text:section text:style-name="Sect1" text:name="art(435)par(2)">
          <text:p text:style-name="P211">§ 2. Obwieszczenie, o którym mowa w § 1, przekazuje się wójtowi, który zapewnia jego druk i rozplakatowanie na obszarze gminy najpóźniej w <text:span text:style-name="T100">15 </text:span><text:span text:style-name="T170">20</text:span> dniu przed dniem wyborów. <text:span text:style-name="T138">Jeden </text:span><text:soft-page-break/><text:span text:style-name="T138">egzemplarz obwieszczenia przesyła się niezwłocznie komisarzowi wyborczemu.</text:span></text:p>
        </text:section>
        <text:p text:style-name="art_20_ttl">Art. 436. [Tryb postępowania w przypadku zmian w zarejestrowanych listach kandydatów] </text:p>
        <text:section text:style-name="Sect1" text:name="art(436)par(1)">
          <text:p text:style-name="Text_20_body">§ 1. <text:span text:style-name="T334">[…]</text:span></text:p>
        </text:section>
        <text:section text:style-name="Sect1" text:name="art(436)par(2)">
          <text:p text:style-name="P242">§ 2. <text:bookmark text:name="art(436)par(2)"/><text:span text:style-name="T159">Jeżeli w wyborach do rady w gminie </text:span><text:span text:style-name="T102">liczącej powyżej 20 000 mieszkańców</text:span><text:span text:style-name="T161">będącej miastem na prawach powiatu</text:span><text:span text:style-name="T159">, skreślenie nazwiska kandydata nastąpiło wskutek jego śmierci i powoduje, że w okręgu wyborczym liczba kandydatów jest równa liczbie radnych wybieranych w tym okręgu lub mniejsza od niej, komisja informuje właściwego pełnomocnika wyborczego o możliwości zgłoszenia nowego kandydata. Uzupełnienia listy dokonuje się najpóźniej w 10 dniu przed dniem wyborów; w takim przypadku przepisu art. 427 § 1 nie stosuje się.</text:span></text:p>
          <text:section text:style-name="Sect1" text:name="art(436)par(2(a))">
            <text:p text:style-name="P54"><text:span text:style-name="T86">§ 2a. </text:span><text:span text:style-name="T84">Jeżeli w wyborach do rady w gminie </text:span><text:span text:style-name="T102">liczącej do 20 000 mieszkańców </text:span><text:span text:style-name="T91">niebędącej miastem na prawach powiatu,</text:span><text:span text:style-name="T84"> skreślenie nazwiska kandydata nastąpiło wskutek jego śmierci, komisja zawiadamia osobę zgłaszającą kandydata o możliwości zgłoszenia nowego kandydata. Zgłoszenia dokonuje się najpóźniej w 10 dniu przed dniem wyborów; w takim przypadku przepisu art. 427 § 1 nie stosuje się.</text:span></text:p>
          </text:section>
        </text:section>
        <text:p text:style-name="Text_20_body">§ 3. <text:span text:style-name="T334">[…]</text:span></text:p>
      </text:section>
      <text:p text:style-name="art_20_ttl">Art. 437. [Obowiązki gminnej komisji wyborczej po zarejestrowaniu list kandydatów] </text:p>
      <text:section text:style-name="Sect1" text:name="art(437)">
        <text:section text:style-name="Sect1" text:name="art(437)par(1)">
          <text:p text:style-name="P265">§ 1. <text:span text:style-name="T154">Komisarz wyborczy</text:span><text:span text:style-name="T152"> </text:span><text:span text:style-name="T155">Gminna komisja wyborcza</text:span><text:span text:style-name="T152"> po zarejestrowaniu </text:span><text:span text:style-name="T154">przez gminną komisję wyborczą</text:span><text:span text:style-name="T152"> list kandydatów zarządza wydrukowanie, odrębnie dla każdego okręgu wyborczego, kart do głosowania i zapewnia ich przekazanie obwodowym komisjom wyborczym </text:span><text:span text:style-name="T154">ds. przeprowadzenia głosowania w obwodzie</text:span><text:span text:style-name="T152"> w trybie </text:span><text:span text:style-name="T153">określonym </text:span><text:span text:style-name="T152">przez </text:span><text:span text:style-name="T154">Państwową Komisję Wyborczą</text:span><text:span text:style-name="T152"> </text:span><text:span text:style-name="T155">komisarza wyborczego</text:span><text:span text:style-name="T152">.</text:span><text:span text:style-name="T154"> Wykonanie kart do głosowania oraz ich dostarczenie obwodowym komisjom wyborczym ds. przeprowadzenia głosowania w obwodzie zapewniają właściwi urzędnicy wyborczy.</text:span></text:p>
        </text:section>
        <text:section text:style-name="Sect1" text:name="art(437)par(2)">
          <text:p text:style-name="Text_20_body">§ 2. <text:span text:style-name="T335">[…]</text:span></text:p>
        </text:section>
      </text:section>
      <text:section text:style-name="Sect1" text:name="art(438)">
        <text:p text:style-name="art_20_ttl">Art. 438. [Ustalenie treści karty do głosowania] </text:p>
        <text:section text:style-name="Sect1" text:name="art(438)par(1)">
          <text:p text:style-name="P243">§ 1. Na karcie do głosowania w okręgu wyborczym umieszcza się listy kandydatów zarejestrowane w danym okręgu według nadanych im numerów, wymieniając nazwiska i imiona kandydatów każdej z list w kolejności ich umieszczenia na liście, wraz ze skrótami nazw komitetów wyborczych <text:span text:style-name="T14">oraz symbolami graficznymi komitetów wyborczych.</text:span><text:span text:style-name="T175">.</text:span></text:p>
        </text:section>
        <text:section text:style-name="Sect1" text:name="art(438)par(2)">
          <text:p text:style-name="Text_20_body">§ 2. <text:span text:style-name="T336">[…]</text:span></text:p>
        </text:section>
      </text:section>
      <text:section text:style-name="Sect1" text:name="art(439)">
        <text:p text:style-name="P358">Art. 439. [Sposób głosowania w wyborach radnych w gminie. Ważność głosu] </text:p>
        <text:section text:style-name="Sect1" text:name="art(439)par(1)">
          <text:p text:style-name="P193">§ 1. W wyborach radnych w gminie <text:span text:style-name="T102">liczącej do 20 000 mieszkańców </text:span><text:span text:style-name="T170">niebędącej miastem na prawach powiatu</text:span> wyborca głosuje na określonego kandydata, stawiając znak "x" <text:span text:style-name="T170">(dwie przecinające się linie w obrębie kratki)</text:span> w kratce z lewej strony obok nazwiska tego kandydata.</text:p>
        </text:section>
        <text:section text:style-name="Sect1" text:name="art(439)par(2)">
          <text:p text:style-name="P191">§ 2. Za nieważny uznaje się głos, jeżeli na karcie do głosowania postawiono znak "x" w kratce z lewej strony obok nazwiska więcej niż jednego kandydata lub nie postawiono znaku "x" w kratce z lewej strony obok nazwiska żadnego kandydata. Głos jest również nieważny, jeżeli znak "x" postawiono w kratce wyłącznie przy nazwisku kandydata w sytuacji określonej w art. 437 § 2.</text:p>
        </text:section>
      </text:section>
      <text:section text:style-name="Sect1" text:name="art(440)">
        <text:p text:style-name="P356"><text:soft-page-break/>Art. 440. [Sposób głosowania w wyborach radnych w mieście na prawach powiatu. Ważność głosu] <text:span text:style-name="T245">[przypomnijmy, że tytuły artykułów nie są częścią ustawy]</text:span></text:p>
        <text:section text:style-name="Sect1" text:name="art(440)par(1)">
          <text:p text:style-name="P211">§ 1. W wyborach radnych <text:span text:style-name="T160">w gminie </text:span><text:span text:style-name="T102">liczącej powyżej 20 000 mieszkańców </text:span><text:span text:style-name="T170">w mieście na prawach powiatu</text:span> wyborca głosuje tylko na jedną listę kandydatów, stawiając znak "x" w kratce z lewej strony obok nazwiska jednego z kandydatów z tej listy, przez co wskazuje jego pierwszeństwo do uzyskania mandatu.</text:p>
        </text:section>
        <text:section text:style-name="Sect1" text:name="art(440)par(2)">
          <text:p text:style-name="Text_20_body">§ 2. <text:span text:style-name="T349">[…]</text:span></text:p>
        </text:section>
      </text:section>
      <text:p text:style-name="P177">[…]</text:p>
      <text:p text:style-name="art_20_ttl">Art. 442. [Zestawienie wyników głosowania w okręgu wyborczym] </text:p>
      <text:section text:style-name="Sect1" text:name="art(442)">
        <text:section text:style-name="Sect1" text:name="art(442)par(1)">
          <text:p text:style-name="Text_20_body">§ 1. Gminna komisja wyborcza sporządza zestawienie wyników głosowania w okręgu wyborczym, na urzędowym formularzu, w trzech egzemplarzach.</text:p>
        </text:section>
        <text:section text:style-name="Sect1" text:name="art(442)par(2)">
          <text:p text:style-name="Text_20_body">§ 2. W zestawieniu wymienia się odpowiednio liczby:</text:p>
          <text:section text:style-name="Sect1" text:name="art(442)par(2)pkt(1)">
            <text:p text:style-name="P286">[…]</text:p>
          </text:section>
          <text:section text:style-name="Sect1" text:name="art(442)par(2)pkt(6)">
            <text:p text:style-name="P306">6) głosów ważnie oddanych łącznie na wszystkie listy kandydatów<text:span text:style-name="T265">, a w przypadku gmin </text:span><text:span text:style-name="T102">liczących do 20 000 mieszkańców </text:span><text:span text:style-name="T170">niebędących miastami na prawach powiatu</text:span><text:span text:style-name="T265"> - na wszystkich kandydatów;</text:span></text:p>
          </text:section>
          <text:section text:style-name="Sect1" text:name="art(442)par(2)pkt(7)">
            <text:p text:style-name="P306">7) głosów ważnie oddanych na każdą z list kandydatów<text:span text:style-name="T265"> - w przypadku wyborów do rad w </text:span><text:span text:style-name="T175">gminach liczących powyżej 20 000 mieszkańców </text:span><text:span text:style-name="T170">miastach na prawach powiatu</text:span><text:span text:style-name="T265">;</text:span></text:p>
          </text:section>
          <text:section text:style-name="Sect1" text:name="art(442)par(2)pkt(8)">
            <text:p text:style-name="Text_20_Body_20_l2">8) głosów ważnie oddanych na poszczególnych kandydatów.</text:p>
          </text:section>
        </text:section>
        <text:section text:style-name="Sect1" text:name="art(442)par(3)">
          <text:p text:style-name="Text_20_body">§ 3. Na podstawie zestawień, o których mowa w § 1, gminna komisja wyborcza ustala wyniki wyborów radnych w okręgach wyborczych.</text:p>
        </text:section>
      </text:section>
      <text:section text:style-name="Sect1" text:name="art(443)">
        <text:p text:style-name="P358">Art. 443. [Ustalanie wyników wyborów w gminie niebędącej miastem na prawach powiatu] </text:p>
        <text:section text:style-name="Sect1" text:name="art(443)par(1)">
          <text:p text:style-name="P193">§ 1. W wyborach do rady w gminie <text:span text:style-name="T102">liczącej do 20 000 mieszkańców </text:span><text:span text:style-name="T170">niebędącej miastem na prawach powiatu</text:span> za wybranego w danym okręgu wyborczym uważa się tego kandydata, który otrzymał największą liczbę ważnie oddanych głosów.</text:p>
        </text:section>
        <text:section text:style-name="Sect1" text:name="art(443)par(2)">
          <text:p text:style-name="P191">§ 2. Jeżeli dwóch lub więcej kandydatów otrzyma równą liczbę głosów uprawniającą do uzyskania mandatu, o wyborze decyduje większa liczba obwodów, w których kandydaci otrzymali największą liczbę głosów, a gdyby i liczby obwodów były równe - rozstrzyga losowanie przeprowadzone przez komisję.</text:p>
        </text:section>
        <text:section text:style-name="Sect1" text:name="art(443)par(3)">
          <text:p text:style-name="P191">§ 3. Tryb przeprowadzenia losowania, o którym mowa w § 2, określa Państwowa Komisja Wyborcza.</text:p>
        </text:section>
      </text:section>
      <text:section text:style-name="Sect1" text:name="art(444)">
        <text:p text:style-name="art_20_ttl">Art. 444. [Podział mandatów w wyborach rady w mieście na prawach powiatu] </text:p>
        <text:section text:style-name="Sect1" text:name="art(444)par(1)">
          <text:p text:style-name="P212">§ 1. W wyborach do rady <text:span text:style-name="T162">w gminie </text:span><text:span text:style-name="T114">liczącej powyżej 20 000 mieszkańców</text:span><text:span text:style-name="T252"> </text:span><text:span text:style-name="T170">w mieście na prawach powiatu</text:span> gminna komisja wyborcza, na podstawie zestawienia, o którym mowa w art. 442, dokonuje podziału mandatów w każdym okręgu wyborczym pomiędzy listy kandydatów w sposób następujący:</text:p>
          <text:section text:style-name="Sect1" text:name="art(444)par(1)pkt(1)">
            <text:p text:style-name="Text_20_Body_20_l2">1) liczbę głosów ważnie oddanych na każdą z list w okręgu wyborczym dzieli się kolejno przez 1; 2; 3; 4 i dalsze kolejne liczby, aż do chwili, gdy z otrzymanych w ten sposób ilorazów da się uszeregować tyle kolejno największych liczb, ile wynosi liczba mandatów do rozdzielenia między listy;</text:p>
          </text:section>
          <text:section text:style-name="Sect1" text:name="art(444)par(1)pkt(2)">
            <text:p text:style-name="Text_20_Body_20_l2"><text:soft-page-break/>2) każdej liście przyznaje się tyle mandatów, ile spośród ustalonego w powyższy sposób szeregu ilorazów przypada jej liczb kolejno największych.</text:p>
          </text:section>
        </text:section>
        <text:section text:style-name="Sect1" text:name="art(444)par(2)">
          <text:p text:style-name="P178">§ 2. Jeżeli kilka list uzyskało ilorazy równe ostatniej liczbie z liczb uszeregowanych w podany wyżej sposób, a tych list jest więcej niż mandatów do rozdzielenia, pierwszeństwo mają listy w kolejności ogólnej liczby oddanych na nie głosów. Gdyby na dwie lub więcej list oddano równą liczbę głosów, o pierwszeństwie rozstrzyga liczba obwodów głosowania, w których na daną listę oddano większą liczbę głosów. Jeżeli i te liczby byłyby równe, wówczas o pierwszeństwie rozstrzyga losowanie przeprowadzone przez komisję. Tryb przeprowadzenia losowania określa Państwowa Komisja Wyborcza.</text:p>
          <text:p text:style-name="P178">§ 3. <text:span text:style-name="T337">[…]</text:span></text:p>
        </text:section>
      </text:section>
      <text:section text:style-name="Sect1" text:name="art(445)">
        <text:p text:style-name="art_20_ttl">Art. 445. [Protokół z wyborów do rady gminy] </text:p>
        <text:section text:style-name="Sect1" text:name="art(445)par(1)">
          <text:p text:style-name="Text_20_body">§ 1. Po ustaleniu wyników wyborów we wszystkich okręgach wyborczych, zgodnie z zasadami określonymi w <text:span text:style-name="T265">art. 443 i</text:span> art. 444, gminna komisja wyborcza sporządza w trzech egzemplarzach protokół z wyborów do rady gminy.</text:p>
        </text:section>
        <text:section text:style-name="Sect1" text:name="art(445)par(2)">
          <text:p text:style-name="Text_20_body">§ 2. W protokole podaje się, według okręgów wyborczych, liczbę radnych wybieranych w okręgu oraz nazwiska i imiona wybranych radnych z podaniem oznaczenia listy, z której zostali wybrani; w protokole podaje się również ewentualną liczbę nieobsadzonych mandatów.</text:p>
        </text:section>
        <text:section text:style-name="Sect1" text:name="art(445)par(3)">
          <text:p text:style-name="Text_20_body">§ 3. W protokole podaje się również przebieg losowania, o którym mow<text:span text:style-name="T265">a w art. 443 § 2 oraz w art</text:span>. 444 § 2.</text:p>
        </text:section>
        <text:section text:style-name="Sect1" text:name="art(445)par(4)">
          <text:p text:style-name="Text_20_body">§ 4. Do protokołu załącza się zestawienia wyników głosowania w okręgach wyborczych.</text:p>
        </text:section>
        <text:section text:style-name="Sect1" text:name="art(445)par(5)">
          <text:p text:style-name="Text_20_body">§ 5. Protokół podpisują wszystkie osoby wchodzące w skład komisji wyborczej obecne przy jego sporządzaniu. Protokół opatruje się pieczęcią komisji.</text:p>
        </text:section>
        <text:section text:style-name="Sect1" text:name="art(445)par(6)">
          <text:p text:style-name="Text_20_body">§ 6. Pełnomocnikom wyborczym i członkom komisji przysługuje prawo wniesienia do protokołu uwag z wymienieniem konkretnych zarzutów. Przepis art. 75 § <text:span text:style-name="T191">7</text:span><text:span text:style-name="T338"> </text:span><text:span text:style-name="T170">6</text:span> stosuje się odpowiednio.</text:p>
        </text:section>
      </text:section>
      <text:p text:style-name="P179">[…]</text:p>
      <text:p text:style-name="art_20_ttl">Art. 447. [Przekazanie komisarzowi wyborczemu wyników głosowania i wyborów w okręgach wyborczych] </text:p>
      <text:section text:style-name="Sect1" text:name="art(447)par(1)">
        <text:p text:style-name="Text_20_body">§ 1. Przewodniczący komisji wyborczej przekazuje niezwłocznie komisarzowi wyborczemu, w zapieczętowanym pakiecie, jeden egzemplarz protokołu z wyborów wraz z protokołami głosowania w obwodach głosowania, w trybie określonym przez Państwową Komisję Wyborczą.</text:p>
      </text:section>
      <text:section text:style-name="Sect1" text:name="art(447)par(2)">
        <text:p text:style-name="Text_20_body">§ 2. Państwowa Komisja Wyborcza może określić zasady i tryb wcześniejszego przekazywania danych z protokołu z wyborów za pośrednictwem sieci elektronicznego przesyłania danych.</text:p>
      </text:section>
      <text:section text:style-name="Sect1" text:name="art(447)par(3)">
        <text:p text:style-name="P180">§ 3. Pozostałe dokumenty z wyborów oraz pieczęć przewodniczący komisji wyborczej przekazuje w depozyt <text:span text:style-name="T15">urzędnikowi wyborczemu</text:span><text:span text:style-name="T7"> </text:span><text:span text:style-name="T170">wójtowi</text:span>.</text:p>
      </text:section>
      <text:p text:style-name="Text_20_body">[…]</text:p>
      <text:h text:style-name="Heading_20_4" text:outline-level="4"><text:soft-page-break/>Rozdział 11<text:line-break/>Przepisy szczególne dotyczące wyborów do rad powiatów</text:h>
      <text:p text:style-name="art_20_ttl">Art. 450. [Odpowiednie stosowanie do wyborów rad powiatu] </text:p>
      <text:p text:style-name="P335">Do wyborów do rad powiatów w zakresie nieuregulowanym stosuje się odpowiednio przepisy rozdziału 10 dotyczące wyborów do rad <text:span text:style-name="T163">w gminie </text:span><text:span text:style-name="T98">liczącej powyżej 20 000 mieszkańców</text:span><text:span text:style-name="T7"> </text:span><text:span text:style-name="T170">w miastach na prawach powiatu</text:span>, chyba że przepisy niniejszego rozdziału stanowią inaczej.</text:p>
      <text:p text:style-name="P330">[…]</text:p>
      <text:p text:style-name="art_20_ttl">Art. 453. [Ilość radnych powiatowych wybieranych w okręgu wyborczym] </text:p>
      <text:p text:style-name="Text_20_Body_20_noindent">W każdym okręgu wyborczym wybiera się od 3 do <text:span text:style-name="T265">10</text:span> radnych.</text:p>
      <text:section text:style-name="Sect1" text:name="dz(7)roz(11)">
        <text:section text:style-name="Sect1" text:name="art(454)">
          <text:p text:style-name="P359">Art. 454. [Podział powiatu na okręgi wyborcze] <text:span text:style-name="T245">[zmiany wchodzą w życie 1.01.2019]</text:span></text:p>
          <text:section text:style-name="Sect1" text:name="art(454)par(1)">
            <text:p text:style-name="P212">§ 1. <text:span text:style-name="T138">W celu przeprowadzenia wyborów </text:span><text:span text:style-name="T142">komisarz wyborczy dzieli</text:span><text:span text:style-name="T138"> powiat </text:span><text:span text:style-name="T145">dzieli się</text:span><text:span text:style-name="T138"> na okręgi wyborcze.</text:span></text:p>
          </text:section>
          <text:section text:style-name="Sect1" text:name="art(454)par(2)">
            <text:p text:style-name="Text_20_body">§ 2. Okręgiem wyborczym jest jedna gmina.</text:p>
          </text:section>
          <text:section text:style-name="Sect1" text:name="art(454)par(3)">
            <text:p text:style-name="Text_20_body">§ 3. W celu tworzenia okręgów możliwe jest łączenie gmin tylko w przypadku, gdy liczba radnych przypadająca na którąkolwiek z gmin, wynikająca z normy przedstawicielstwa dla okręgów, wynosiłaby mniej niż 3.</text:p>
          </text:section>
          <text:section text:style-name="Sect1" text:name="art(454)par(4)">
            <text:p text:style-name="Text_20_body">§ 4. Podział gminy na dwa lub więcej okręgów jest dopuszczalny jedynie w przypadku, gdyby liczba radnych przypadających na tę gminę, wynikająca z normy przedstawicielstwa dla okręgów, wynosiła więcej niż<text:span text:style-name="T1"> </text:span><text:span text:style-name="T265">10.</text:span></text:p>
          </text:section>
          <text:section text:style-name="Sect1" text:name="art(454)par(5)">
            <text:p text:style-name="P266">§ 5. <text:span text:style-name="T102">W przypadku utworzenia</text:span><text:bookmark text:name="art(454)par(5)"/><text:span text:style-name="T118"> </text:span><text:span text:style-name="T91">Utworzenie</text:span><text:span text:style-name="T84"> na obszarze gminy dwóch lub więcej okręgów wyborczych </text:span><text:span text:style-name="T102">komisarz wyborczy może zasięgnąć opinii rady </text:span><text:span text:style-name="T109">tej gminy</text:span><text:span text:style-name="T119"> </text:span><text:span text:style-name="T91">wymaga porozumienia z radą tej gminy;</text:span><text:span text:style-name="T167"> </text:span><text:span text:style-name="T169">. </text:span><text:span text:style-name="T102">Przy tworzeniu okręgów, o których mowa w zdaniu pierwszym, </text:span><text:span text:style-name="T118">należy </text:span><text:span text:style-name="T121">przy tym </text:span><text:span text:style-name="T118">uwzględnić podział danej gminy na okręgi wyborcze dla wyborów do rad gmin. </text:span><text:span text:style-name="T102">Komisarz wyborczy nie jest związany opinią rady gminy. Niewyrażenie opinii, o której mowa w zdaniu pierwszym, w ciągu 5 dni od dnia otrzymania wniosku komisarza wyborczego, uważane jest za wyrażenie opinii pozytywnej.</text:span></text:p>
            <text:section text:style-name="Sect1" text:name="art(454)par(6)">
              <text:p text:style-name="P212"><text:span text:style-name="T388">§ 6. </text:span><text:span text:style-name="T112">W przypadku łączenia </text:span><text:span text:style-name="T171">Łączenie </text:span><text:span text:style-name="T81">dwóch lub więcej gmin w celu utworzenia okręgu wyborczego </text:span><text:span text:style-name="T102">komisarz wyborczy może zasięgnąć</text:span><text:span text:style-name="T128"> </text:span><text:span text:style-name="T171">wymaga zasięgnięcia </text:span><text:span text:style-name="T273">opinii rad tych gmin</text:span><text:span text:style-name="T81">.</text:span><text:span text:style-name="T102">Przepisy § 5 zdanie trzecie i czwarte stosuje się odpowiednio.</text:span></text:p>
            </text:section>
          </text:section>
          <text:section text:style-name="Sect1" text:name="art(454)par(7)">
            <text:p text:style-name="Text_20_body">§ 7. <text:span text:style-name="T339">[…]</text:span></text:p>
          </text:section>
        </text:section>
        <text:section text:style-name="Sect1" text:name="art(455)">
          <text:p text:style-name="P359">Art. 455. [Ogłaszanie uchwał rad powiatów w sprawie okręgów wyborczych] <text:span text:style-name="T245">[zmiany wchodzą w życie 1.01.2019]</text:span></text:p>
          <text:p text:style-name="P335"><text:span text:style-name="T94">Postanowienie komisarza wyborczego </text:span><text:span text:style-name="T170">Uchwałę rady powiatu</text:span> w sprawie okręgów wyborczych ogłasza się w wojewódzkim dzienniku urzędowym oraz podaje do publicznej wiadomości w sposób zwyczajowo przyjęty. Po jednym egzemplarzu <text:span text:style-name="T94">postanowienia</text:span><text:span text:style-name="T7"> </text:span><text:span text:style-name="T170">uchwały</text:span> przesyła się niezwłocznie każdej radzie gminy położonej na obszarze powiatu<text:span text:style-name="T100">, radzie powiatu</text:span><text:span text:style-name="T228"> </text:span>oraz wojewodzie i<text:span text:style-name="T222"> </text:span><text:span text:style-name="T94">Państwowej Komisji Wyborczej</text:span><text:span text:style-name="T7"> </text:span><text:span text:style-name="T170">komisarzowi wyborczemu</text:span>.</text:p>
        </text:section>
        <text:section text:style-name="Sect1" text:name="art(456)">
          <text:p text:style-name="P359">Art. 456. [Tryb zaskarżenia ustaleń w sprawach okręgów wyborczych] <text:span text:style-name="T245">[zmiany wchodzą w życie 1.01.2019]</text:span></text:p>
          <text:section text:style-name="Sect1" text:name="art(456)par(1)">
            <text:p text:style-name="P213"><text:bookmark text:name="art(456)par(1)"/><text:span text:style-name="T238">§ 1.</text:span><text:span text:style-name="T254"> </text:span><text:span text:style-name="T112">Na postanowienie komisarza wyborczego </text:span><text:span text:style-name="T171">Na ustalenia rady powiatu</text:span><text:span text:style-name="T81"> w sprawach okręgów </text:span><text:soft-page-break/><text:span text:style-name="T81">wyborczych zainteresowanej </text:span><text:span text:style-name="T102">radzie powiatu,</text:span><text:span text:style-name="T128"> </text:span><text:span text:style-name="T81">radzie gminy, a także wyborcom w liczbie co najmniej 15, przysługuje prawo wniesienia skargi do </text:span><text:span text:style-name="T102">Państwowej Komisji Wyborczej </text:span><text:span text:style-name="T171">komisarza wyborczego</text:span><text:span text:style-name="T81"> w terminie </text:span><text:span text:style-name="T206">3</text:span><text:span text:style-name="T389"> </text:span><text:span text:style-name="T171">5</text:span><text:span text:style-name="T81"> dni od daty </text:span><text:span text:style-name="T102">podania do publicznej wiadomości postanowienia, o którym mowa w art. 455</text:span><text:span text:style-name="T229"> </text:span><text:span text:style-name="T171">ich otrzymania</text:span><text:span text:style-name="T81">. </text:span><text:span text:style-name="T102">Państwowa Komisja Wyborcza </text:span><text:span text:style-name="T171">Komisarz wyborczy</text:span><text:span text:style-name="T81"> rozpoznaje sprawę w terminie 5 dni i wydaje </text:span><text:span text:style-name="T102">postanowienie </text:span><text:span text:style-name="T171">orzeczenie</text:span><text:span text:style-name="T81">, doręczając je niezwłocznie wnoszącym skargę oraz </text:span><text:span text:style-name="T102">komisarzowi wyborczemu</text:span><text:span text:style-name="T129"> </text:span><text:span text:style-name="T171">radzie powiatu</text:span><text:span text:style-name="T81">.</text:span></text:p>
            <text:section text:style-name="Sect1" text:name="art(456)par(2)">
              <text:p text:style-name="Text_20_body"><text:span text:style-name="T238">§ 2.</text:span><text:span text:style-name="T144">Na postanowienie Państwowej Komisji Wyborczej przysługuje prawo wniesienia skargi do sądu administracyjnego, w terminie 3 dni od daty podania postanowienia Państwowej Komisji Wyborczej do publicznej wiadomości. Sąd administracyjny rozpoznaje sprawę w ciągu 5 dni od dnia jej wniesienia i wydaje orzeczenie. Od orzeczenia sądu administracyjnego przysługuje prawo wniesienia skargi kasacyjnej do Naczelnego Sądu Administracyjnego. Naczelny Sąd Administracyjny rozpoznaje skargę w ciągu 5 dni i wydaje orzeczenie.</text:span></text:p>
              <text:p text:style-name="P106">Od orzeczenia komisarza wyborczego przysługuje odwołanie do Państwowej Komisji Wyborczej w terminie 5 dni od daty jego doręczenia. Od orzeczenia Państwowej Komisji Wyborczej nie przysługuje środek prawny.</text:p>
            </text:section>
          </text:section>
        </text:section>
        <text:section text:style-name="Sect1" text:name="art(457)">
          <text:p text:style-name="art_20_ttl">Art. 457. [Ilość kandydatów na liście. Podpisy poparcia listy] </text:p>
          <text:section text:style-name="Sect1" text:name="art(457)par(1)">
            <text:p text:style-name="P181">§ 1. Liczba kandydatów na liście nie może być mniejsza niż 3 i większa niż<text:span text:style-name="T1"> </text:span><text:span text:style-name="T14">liczba radnych wybieranych w danym okręgu wyborczym, powiększona o dwóch kandydatów</text:span> <text:span text:style-name="T170">dwukrotność liczby radnych wybieranych w danym okręgu</text:span>.</text:p>
          </text:section>
          <text:section text:style-name="Sect1" text:name="art(457)par(2)">
            <text:p text:style-name="Text_20_body">§ 2. <text:span text:style-name="T340">[…]</text:span></text:p>
          </text:section>
          <text:section text:style-name="Sect1" text:name="art(457)par(3)">
            <text:p text:style-name="Text_20_body">[…]</text:p>
            <text:p text:style-name="P357">Art. 458a.</text:p>
            <text:p text:style-name="P310">Komisarz wyborczy po zarejestrowaniu przez właściwą terytorialną komisję wyborczą list kandydatów zarządza wydrukowanie, odrębnie dla każdego okręgu wyborczego kart do głosowania i zapewnia ich przekazanie obwodowym komisjom wyborczym ds. przeprowadzenia głosowania w obwodzie w trybie określonym przez Państwową Komisję Wyborczą. Wykonanie kart do głosowania oraz ich dostarczenie obwodowym komisjom wyborczym ds. przeprowadzenia głosowania w obwodzie zapewnia właściwy urzędnik wyborczy.</text:p>
          </text:section>
        </text:section>
      </text:section>
      <text:section text:style-name="Sect1" text:name="dz(7)roz(12)">
        <text:section text:style-name="Sect1" text:name="d4623e35239">
          <text:h text:style-name="P404" text:outline-level="4">Rozdział 12<text:line-break/>Przepisy szczególne dotyczące wyborów do sejmików województw</text:h>
        </text:section>
        <text:section text:style-name="Sect1" text:name="art(459)">
          <text:p text:style-name="art_20_ttl">Art. 459. [Odpowiednie stosowanie przepisów do wyborów sejmików województw] </text:p>
          <text:section text:style-name="Sect1" text:name="art(459)par(1)">
            <text:p text:style-name="P213">§ 1. Do wyborów do sejmików województw w zakresie nieuregulowanym stosuje się odpowiednio przepisy rozdziału 10 dotyczące wyborów do rad <text:span text:style-name="T205">w </text:span><text:span text:style-name="T15">gmin</text:span><text:span text:style-name="T21">ach </text:span><text:span text:style-name="T99">liczącej powyżej 20 000 mieszkańców</text:span><text:span text:style-name="T7"> </text:span><text:span text:style-name="T170">w miastach na prawach powiatu</text:span>, chyba że przepisy niniejszego rozdziału stanowią inaczej.</text:p>
          </text:section>
          <text:section text:style-name="Sect1" text:name="art(459)par(2)">
            <text:p text:style-name="Text_20_body">§ 2. <text:span text:style-name="T341">[…]</text:span></text:p>
          </text:section>
        </text:section>
        <text:section text:style-name="Sect1" text:name="art(460)">
          <text:p text:style-name="P182">[…]</text:p>
          <text:p text:style-name="P359">Art. 462. <text:span text:style-name="T245">[zmiany wchodzą w życie 1.01.2019]</text:span></text:p>
          <text:section text:style-name="Sect1" text:name="art(462)par(1)">
            <text:p text:style-name="Text_20_body">§ 1. W celu przeprowadzenia wyborów obszar województwa dzieli się na okręgi wyborcze.</text:p>
          </text:section>
          <text:section text:style-name="Sect1" text:name="art(462)par(2)">
            <text:p text:style-name="Text_20_body">§ 2. Okręgiem wyborczym jest jeden powiat lub jego część.</text:p>
          </text:section>
          <text:section text:style-name="Sect1" text:name="art(462)par(3)">
            <text:section text:style-name="Sect1" text:name="Section20">
              <text:p text:style-name="Text_20_body"><text:bookmark text:name="art(462)par(3)"/><text:soft-page-break/>§ 3. Łączenie powiatów w celu utworzenia okręgu wyborczego jest dopuszczalne jedynie w przypadku, gdyby liczba radnych wybieranych w danym powiecie do sejmiku województwa była mniejsza niż 5.</text:p>
            </text:section>
            <text:section text:style-name="Sect1" text:name="art(462)par(4)">
              <text:p text:style-name="Text_20_body">§ 4. Łączenie powiatów nie może naruszać więzi społecznych łączących wyborców należących do mniejszości narodowych lub etnicznych, zamieszkujących na terytorium łączonych powiatów.</text:p>
            </text:section>
            <text:section text:style-name="Sect1" text:name="art(462)par(5)">
              <text:p text:style-name="Text_20_body">§ 5. Podział powiatu na dwa lub więcej okręgów jest dopuszczalny jedynie w przypadku, gdyby liczba radnych przypadająca na ten powiat, wynikająca z normy przedstawicielstwa dla okręgów, wynosiła więcej niż 15.</text:p>
            </text:section>
          </text:section>
          <text:section text:style-name="Sect1" text:name="art(462)par(6)">
            <text:p text:style-name="Text_20_body">§ 6. <text:span text:style-name="T100">W przypadku utworzenia na obszarze powiatu dwóch lub więcej okręgów wyborczych komisarz wyborczy wykonujący czynności o charakterze ogólnowojewódzkim może zasięgnąć opinii rady tego powiatu. Przy tworzeniu okręgów, o których mowa w zdaniu pierwszym, należy uwzględnić podział danego powiatu na okręgi wyborcze dla wyborów do rad powiatów. Komisarz wyborczy wykonujący czynności o charakterze ogólnowojewódzkim nie jest związany opinią rady powiatu. Niewyrażenie opinii, o której mowa w zdaniu pierwszym, w ciągu 5 dni od dnia otrzymania wniosku komisarza wyborczego wykonującego czynności o charakterze ogólnowojewódzkim, uważane jest za wyrażenie opinii pozytywnej.</text:span></text:p>
            <text:p text:style-name="P11">Utworzenie na obszarze powiatu dwóch lub więcej okręgów wyborczych wymaga porozumienia z radą tego powiatu; należy przy tym uwzględnić podział danego powiatu na okręgi wyborcze dla wyborów do rad powiatów.</text:p>
          </text:section>
          <text:section text:style-name="Sect1" text:name="art(462)par(7)">
            <text:p text:style-name="P213">§ 7. <text:span text:style-name="T142">W przypadku łączenia dwóch lub więcej powiatów w celu utworzenia okręgu wyborczego komisarz wyborczy wykonujący czynności o charakterze ogólnowojewódzkim może zasięgnąć opinii rad tych powiatów. Przepisy § 6 zdanie trzecie i czwarte stosuje się odpowiednio.</text:span></text:p>
            <text:p text:style-name="P7">Łączenie dwóch lub więcej powiatów w celu utworzenia okręgu wyborczego wymaga zasięgnięcia opinii rad tych powiatów.</text:p>
          </text:section>
          <text:p text:style-name="P359">Art. 463. [Jednolita norma przedstawicielstwa] <text:span text:style-name="T245">[zmiany wchodzą w życie 1.01.2019]</text:span></text:p>
          <text:section text:style-name="Sect1" text:name="art(463)par(1)">
            <text:p text:style-name="P213">§ 1. Podział na okręgi wyborcze, ich numery, granice oraz liczbę radnych wybieranych w okręgu wyborczym ustala, <text:span text:style-name="T94">w drodze postanowienia. komisarz wyborczy wykonujący czynności o charakterze ogólnowojewódzkim</text:span><text:span text:style-name="T226"> </text:span><text:span text:style-name="T170">na wniosek marszałka, sejmik województwa</text:span> według jednolitej normy przedstawicielstwa obliczonej przez podzielenie liczby mieszkańców województwa przez liczbę radnych wybieranych do danej rady, z uwzględnieniem art. 462 i następujących zasad:</text:p>
            <text:section text:style-name="Sect1" text:name="art(463)par(1)pkt(1)">
              <text:p text:style-name="Text_20_Body_20_l2">1) w okręgu wyborczym wybiera się o<text:span text:style-name="T265">d</text:span><text:span text:style-name="T271"> </text:span><text:span text:style-name="T265">5 do</text:span><text:span text:style-name="T272"> </text:span><text:span text:style-name="T265">15 r</text:span>adnych;</text:p>
            </text:section>
            <text:section text:style-name="Sect1" text:name="art(463)par(1)pkt(2)">
              <text:p text:style-name="Text_20_Body_20_l2">2) w żadnym z powiatów stanowiących jeden okręg wyborczy nie mogą być wybierani radni w liczbie równej lub większej niż 3/5 ogólnej liczby danej rady.</text:p>
            </text:section>
          </text:section>
          <text:section text:style-name="Sect1" text:name="art(463)par(2)">
            <text:p text:style-name="Text_20_body">§ 2. Przepisy art. 455 i art. 456 stosuje się odpowiednio.</text:p>
          </text:section>
          <text:p text:style-name="P183">[…]</text:p>
          <text:p text:style-name="P357">Art. 467a.</text:p>
          <text:p text:style-name="P310">Komisarz wyborczy po zarejestrowaniu przez właściwą terytorialną komisję wyborczą list kandydatów zarządza wydrukowanie, odrębnie dla każdego okręgu wyborczego, kart do głosowania i zapewnia ich przekazanie obwodowym komisjom wyborczym ds. przeprowadzenia głosowania w obwodzie w trybie określonym przez Państwową Komisję Wyborczą. Wykonanie kart do <text:soft-page-break/>głosowania oraz ich dostarczenie obwodowym komisjom wyborczym ds. przeprowadzenia głosowania w obwodzie zapewnia właściwy urzędnik wyborczy.</text:p>
        </text:section>
      </text:section>
      <text:p text:style-name="P183">[…]</text:p>
      <text:h text:style-name="Heading_20_3" text:outline-level="3"><text:span text:style-name="T342">DZIAŁ VIII<text:line-break/></text:span>Wybory wójta, burmistrza i prezydenta miasta</text:h>
      <text:section text:style-name="Sect1" text:name="dz(8)roz(1)">
        <text:section text:style-name="Sect1" text:name="d4623e35791">
          <text:h text:style-name="Heading_20_4" text:outline-level="4">Rozdział 1<text:line-break/>Przepisy ogólne</text:h>
        </text:section>
      </text:section>
      <text:p text:style-name="P184">[…]</text:p>
      <text:p text:style-name="art_20_ttl">Art. 472. [Zakaz kandydowania na wójta w więcej niż jednej gminie] </text:p>
      <text:p text:style-name="P341"><text:span text:style-name="T25">§ 1.</text:span><text:span text:style-name="T343"> </text:span>Kandydat na wójta nie może jednocześnie kandydować na wójta w innej gminie.</text:p>
      <text:p text:style-name="P84">§ 2. Kandydat na wójta nie może jednocześnie kandydować do rady powiatu i do sejmiku województwa. Kandydat na wójta może kandydować do rady gminy tylko na obszarze gminy, w której kandyduje na wójta. </text:p>
      <text:section text:style-name="Sect1" text:name="art(473)par(7)">
        <text:p text:style-name="P187">[…]</text:p>
        <text:h text:style-name="Heading_20_4" text:outline-level="4">Rozdział 2<text:line-break/>Zgłaszanie kandydatów na wójta</text:h>
      </text:section>
      <text:p text:style-name="art_20_ttl">Art. 478. [Podmioty zgłaszające kandydatów na wójtów] </text:p>
      <text:section text:style-name="Sect1" text:name="art(478)par(1)">
        <text:p text:style-name="P188">[…]</text:p>
      </text:section>
      <text:section text:style-name="Sect1" text:name="art(478)par(3)">
        <text:p text:style-name="Text_20_body">§ 3. Kandydatów na wójta zgłasza się do gminnej komisji wyborczej najpóźniej w <text:span text:style-name="T15">25</text:span><text:span text:style-name="T7"> </text:span><text:span text:style-name="T170">30</text:span> dniu przed dniem wyborów do godziny 24<text:span text:style-name="T301">00</text:span>.</text:p>
      </text:section>
      <text:section text:style-name="Sect1" text:name="art(478)par(4)">
        <text:p text:style-name="Text_20_body">§ 4. <text:span text:style-name="T344">[…]</text:span></text:p>
      </text:section>
      <text:p text:style-name="art_20_ttl">Art. 479. [Treść zawiadomienia o zgłoszeniu kandydata] </text:p>
      <text:section text:style-name="Sect1" text:name="art(479)par(1)">
        <text:p text:style-name="Text_20_body">§ 1. W zgłoszeniu kandydata na wójta podaje się <text:span text:style-name="T345">[…]</text:span></text:p>
      </text:section>
      <text:section text:style-name="Sect1" text:name="art(479)par(2)">
        <text:p text:style-name="Text_20_body">§ 2. Do zgłoszenia należy dołączyć:</text:p>
        <text:section text:style-name="Sect1" text:name="art(479)par(2)pkt(1)">
          <text:p text:style-name="P291"><text:bookmark text:name="art(479)par(2)pkt(1)"/>1) pisemne oświadczenie kandydata o wyrażeniu zgody na kandydowanie oraz o posiadaniu prawa wybieralności; zgoda kandydata na kandydowanie w wyborach powinna zawierać dane: imię (imiona), nazwisko, nazwisko rodowe, imiona rodziców, datę i miejsce urodzenia, obywatelstwo oraz numer ewidencyjny PESEL kandydata, a także wskazanie jego przynależności do partii politycznej; zgodę na kandydowanie kandydat opatruje datą i własnoręcznym podpisem;</text:p>
          <text:section text:style-name="Sect1" text:name="art(479)par(2)pkt(2)">
            <text:p text:style-name="Text_20_Body_20_l2"><text:span text:style-name="T139">2) w przypadku kandydata urodzonego przed dniem 1 sierpnia 1972 r. - oświadczenie, o którym mowa w </text:span><text:a xlink:type="simple" xlink:href="https://sip.lex.pl/#/document/17314502?unitId=art(7)ust(1)&amp;cm=DOCUMENT" text:style-name="Internet_20_link" text:visited-style-name="Visited_20_Internet_20_Link"><text:span text:style-name="T156">art. 7 ust. 1</text:span></text:a><text:span text:style-name="T139"> ustawy z dnia 18 października 2006 r. o ujawnianiu informacji o dokumentach organów bezpieczeństwa państwa z lat 1944-1990 oraz treści tych dokumentów albo informację, o której mowa w </text:span><text:a xlink:type="simple" xlink:href="https://sip.lex.pl/#/document/17314502?unitId=art(7)ust(3(a))&amp;cm=DOCUMENT" text:style-name="Internet_20_link" text:visited-style-name="Visited_20_Internet_20_Link"><text:span text:style-name="T156">art. 7 ust. 3a</text:span></text:a><text:span text:style-name="T139"> tej ustawy;</text:span></text:p>
            <text:p text:style-name="P298">2a) fakultatywnie symbol graficzny komitetu wyborczego w formie papierowej oraz elektronicznej;</text:p>
          </text:section>
          <text:section text:style-name="Sect1" text:name="art(479)par(2)pkt(3)">
            <text:p text:style-name="P291">3) w przypadku wyborów przedterminowych - wykaz wyborców popierających kandydata.</text:p>
          </text:section>
        </text:section>
      </text:section>
      <text:p text:style-name="P55"><text:soft-page-break/>Art. 483. [Skreślenie kandydata z listy kandydatów. Uzupełnienie listy]</text:p>
      <text:section text:style-name="Sect1" text:name="art(483)par(1)">
        <text:p text:style-name="P99"><text:span text:style-name="T238">§ 1. </text:span><text:span text:style-name="T81">Gminna komisja wyborcza skreśla z listy kandydatów kandydata, który</text:span><text:span text:style-name="T198">:</text:span></text:p>
        <text:p text:style-name="Text_20_Body_20_l2"><text:span text:style-name="T220">1) </text:span><text:span text:style-name="T81">zmarł,</text:span></text:p>
        <text:p text:style-name="Text_20_Body_20_l2"><text:span text:style-name="T220">2)</text:span><text:span text:style-name="T278"> </text:span><text:span text:style-name="T81">utracił prawo wybieralności,</text:span></text:p>
        <text:p text:style-name="Text_20_Body_20_l2"><text:span text:style-name="T220">3)</text:span><text:span text:style-name="T390"> </text:span><text:span text:style-name="T81">złożył nieprawdziwe oświadczenie, o którym mowa w art. 479 § 2 pkt 1,</text:span></text:p>
        <text:p text:style-name="Text_20_Body_20_l2"><text:span text:style-name="T220">4)</text:span><text:span text:style-name="T390"> </text:span><text:span text:style-name="T81">kandyduje jednocześnie</text:span><text:span text:style-name="T198">:</text:span></text:p>
        <text:p text:style-name="P362">a) do rady gminy w gminie innej niż w której kandyduje na wójta,</text:p>
        <text:p text:style-name="P361">b) do rady powiatu,</text:p>
        <text:p text:style-name="P361">c) do sejmiku województwa,</text:p>
        <text:p text:style-name="P360"><text:span text:style-name="T175">d) </text:span><text:span text:style-name="T81">na wójta w innej gminie</text:span><text:span text:style-name="T198">,</text:span></text:p>
        <text:p text:style-name="Text_20_Body_20_l2"><text:span text:style-name="T220">5)</text:span><text:span text:style-name="T390"> </text:span><text:span text:style-name="T171">lub</text:span><text:span text:style-name="T81"> złożył oświadczenie na piśmie o wycofaniu zgody na kandydowanie</text:span><text:span text:style-name="T171">,</text:span></text:p>
        <text:p text:style-name="P9"><text:span text:style-name="T198">–</text:span><text:span text:style-name="T81"> i zawiadamia o tym niezwłocznie pełnomocnika wyborczego.</text:span></text:p>
        <text:p text:style-name="P12">Informację o skreśleniu gminna komisja wyborcza niezwłocznie podaje do publicznej wiadomości.</text:p>
      </text:section>
      <text:section text:style-name="Sect1" text:name="art(483)par(2)">
        <text:p text:style-name="Text_20_body"><text:span text:style-name="T238">§ 2. </text:span><text:span text:style-name="T81">Jeżeli skreślenie nazwiska kandydata nastąpiło wskutek śmierci kandydata, komisja informuje właściwego pełnomocnika wyborczego o możliwości zgłoszenia nowego kandydata. Uzupełnienia listy dokonuje się najpóźniej w 15 dniu przed dniem wyborów.</text:span></text:p>
      </text:section>
      <text:h text:style-name="Heading_20_4" text:outline-level="4"><text:span text:style-name="T346">Rozdział 3<text:line-break/></text:span>Karty do głosowania</text:h>
      <text:section text:style-name="Sect1" text:name="art(484)">
        <text:p text:style-name="art_20_ttl">Art. 484. [Wydrukowanie i przekazanie kart do głosowania] </text:p>
        <text:p text:style-name="P310">Komisarz wyborczy po zarejestrowaniu przez gminną komisję wyborczą kandydatów zarządza wydrukowanie kart do głosowania i zapewnia ich przekazanie obwodowym komisjom wyborczym ds. przeprowadzenia głosowania w obwodzie w trybie określonym przez Państwową Komisję Wyborczą. Wykonanie kart do głosowania oraz ich dostarczenie obwodowym komisjom wyborczym ds. przeprowadzenia głosowania w obwodzie zapewniają właściwi urzędnicy wyborczy.</text:p>
        <text:p text:style-name="P324">Gminna komisja wyborcza po zarejestrowaniu kandydatów zarządza wydrukowanie kart do głosowania i zapewnia ich przekazanie obwodowym komisjom wyborczym w trybie określonym przez komisarza wyborczego.</text:p>
      </text:section>
      <text:p text:style-name="P55">Art. 485. [Treść karty do głosowania]</text:p>
      <text:p text:style-name="Text_20_Body_20_noindent">Na karcie do głosowania wymienia się w kolejności alfabetycznej nazwiska i imiona zarejestrowanych kandydatów na wójta, wraz ze skrótami nazw komitetów wyborczych <text:span text:style-name="T113">i symbolami graficznymi komitetów wyborczych</text:span>.</text:p>
      <text:h text:style-name="Heading_20_4" text:outline-level="4">Rozdział 4<text:line-break/>Sposób głosowania, warunki ważności głosu i ustalanie wyników wyborów</text:h>
      <text:section text:style-name="Sect1" text:name="art(486)">
        <text:p text:style-name="P353">Art. 486. [Sposób głosowania na kandydatów]</text:p>
      </text:section>
      <text:p text:style-name="Text_20_body"><text:span text:style-name="T238">§ 1.</text:span><text:span text:style-name="T254"> </text:span><text:span text:style-name="T81">Wyborca głosuje, stawiając znak "x" </text:span><text:span text:style-name="T171">(dwie przecinające się linie w obrębie kratki)</text:span><text:span text:style-name="T81"> w kratce z lewej strony obok nazwiska jednego z kandydatów.</text:span></text:p>
      <text:section text:style-name="Sect1" text:name="art(486)par(2)">
        <text:p text:style-name="P99"><text:soft-page-break/><text:span text:style-name="T238">§ 2. </text:span><text:span text:style-name="T242">[…]</text:span></text:p>
      </text:section>
      <text:p text:style-name="P214">[...]</text:p>
      <text:p text:style-name="art_20_ttl">Art. 488. [Ustalenie wyników głosowania i wyników wyborów. Sporządzenie protokołu z tych czynności] </text:p>
      <text:section text:style-name="Sect1" text:name="art(488)par(1)">
        <text:p text:style-name="Text_20_body">§ 1. Na podstawie protokołów otrzymanych od obwodowych komisji wyborczych <text:span text:style-name="T15">ds. ustalenia wyników głosowania w obwodzie</text:span><text:span text:style-name="T7"> </text:span>gminna komisja wyborcza ustala wyniki głosowania na poszczególnych kandydatów i wyniki wyborów wójta w danej gminie.</text:p>
      </text:section>
      <text:section text:style-name="Sect1" text:name="art(488)par(2)">
        <text:p text:style-name="Text_20_body">§ 2. <text:span text:style-name="T347">[…]</text:span></text:p>
      </text:section>
      <text:p text:style-name="P352">[…]</text:p>
      <text:h text:style-name="Heading_20_3" text:outline-level="3">DZIAŁ IX<text:line-break/>Przepisy karne</text:h>
      <text:p text:style-name="P214">[…]</text:p>
      <text:h text:style-name="P405" text:outline-level="4">Rozdział 6 </text:h>
      <text:h text:style-name="P406" text:outline-level="4">Wygaśnięcie mandatu wójta</text:h>
      <text:section text:style-name="Sect1" text:name="art(492)">
        <text:p text:style-name="P55">Art. 492. [Przesłanki, forma, tryb i terminy stwierdzenia wygaśnięcia mandatu wójta]</text:p>
      </text:section>
      <text:p text:style-name="Text_20_body"><text:span text:style-name="T361">§ 1. </text:span>Wygaśnięcie mandatu wójta następuje wskutek:</text:p>
      <text:section text:style-name="Sect1" text:name="art(492)par(1)">
        <text:section text:style-name="Sect1" text:name="art(492)par(1)pkt(1)">
          <text:p text:style-name="P292">1)odmowy złożenia ślubowania;</text:p>
        </text:section>
        <text:section text:style-name="Sect1" text:name="art(492)par(1)pkt(2)">
          <text:p text:style-name="Text_20_Body_20_l2"><text:span text:style-name="T374">2)niezłożenia w terminach określonych w odrębnych </text:span><text:a xlink:type="simple" xlink:href="https://sip.lex.pl/#/search-hypertext/17679859_art(492)_1?pit=2018-01-13" text:style-name="Internet_20_link" text:visited-style-name="Visited_20_Internet_20_Link">przepisach</text:a><text:span text:style-name="T374"> oświadczenia o swoim stanie majątkowym;</text:span></text:p>
        </text:section>
        <text:section text:style-name="Sect1" text:name="art(492)par(1)pkt(3)">
          <text:p text:style-name="P292">3)pisemnego zrzeczenia się mandatu;</text:p>
        </text:section>
        <text:section text:style-name="Sect1" text:name="art(492)par(1)pkt(4)">
          <text:p text:style-name="P292">4)utraty prawa wybieralności lub braku tego prawa w dniu wyborów;</text:p>
        </text:section>
        <text:section text:style-name="Sect1" text:name="art(492)par(1)pkt(5)">
          <text:p text:style-name="Text_20_Body_20_l2"><text:span text:style-name="T374">5)naruszenia ustawowych zakazów łączenia funkcji wójta z wykonywaniem funkcji lub prowadzenia działalności gospodarczej, określonych w odrębnych </text:span><text:a xlink:type="simple" xlink:href="https://sip.lex.pl/#/search-hypertext/17679859_art(492)_2?pit=2018-01-13" text:style-name="Internet_20_link" text:visited-style-name="Visited_20_Internet_20_Link">przepisach</text:a><text:span text:style-name="T374">;</text:span></text:p>
        </text:section>
        <text:section text:style-name="Sect1" text:name="art(492)par(1)pkt(6)">
          <text:p text:style-name="Text_20_Body_20_l2"><text:span text:style-name="T374">6)orzeczenia niezdolności do pracy lub niezdolności do samodzielnej egzystencji w trybie określonym w </text:span><text:a xlink:type="simple" xlink:href="https://sip.lex.pl/#/search-hypertext/17679859_art(492)_3?pit=2018-01-13" text:style-name="Internet_20_link" text:visited-style-name="Visited_20_Internet_20_Link">przepisach</text:a><text:span text:style-name="T374"> o emeryturach i rentach z Funduszu Ubezpieczeń Społecznych na okres co najmniej do końca kadencji;</text:span></text:p>
        </text:section>
        <text:section text:style-name="Sect1" text:name="art(492)par(1)pkt(7)">
          <text:p text:style-name="P292">7)śmierci;</text:p>
        </text:section>
        <text:section text:style-name="Sect1" text:name="art(492)par(1)pkt(8)">
          <text:p text:style-name="P292">8)odwołania w drodze referendum;</text:p>
        </text:section>
        <text:section text:style-name="Sect1" text:name="art(492)par(1)pkt(9)">
          <text:p text:style-name="Text_20_Body_20_l2"><text:span text:style-name="T374">9)odwołania wójta w trybie </text:span><text:a xlink:type="simple" xlink:href="https://sip.lex.pl/#/document/16793509?unitId=art(96)ust(2)&amp;cm=DOCUMENT" text:style-name="Internet_20_link" text:visited-style-name="Visited_20_Internet_20_Link">art. 96 ust. 2</text:a><text:span text:style-name="T374"> ustawy z dnia 8 marca 1990 r. o samorządzie gminnym (Dz. U. z 2016 r. poz. 446 i 1579);</text:span></text:p>
        </text:section>
        <text:section text:style-name="Sect1" text:name="art(492)par(1)pkt(10)">
          <text:p text:style-name="Text_20_Body_20_l2">10)zmian w podziale terytorialnym, o których mowa w art. 390 § 1 pkt 3.</text:p>
        </text:section>
      </text:section>
      <text:section text:style-name="Sect1" text:name="art(492)par(2)">
        <text:p text:style-name="Text_20_body"><text:span text:style-name="T140">§ 2</text:span><text:span text:style-name="T148">.</text:span><text:span text:style-name="T139">Wygaśnięcie mandatu wójta z przyczyn, o których mowa w § 1 pkt 1, 2 i 5 - z wyjątkiem powodów wskazanych w </text:span><text:a xlink:type="simple" xlink:href="https://sip.lex.pl/#/document/16793509?unitId=art(27)&amp;cm=DOCUMENT" text:style-name="Internet_20_link" text:visited-style-name="Visited_20_Internet_20_Link"><text:span text:style-name="T156">art. 27</text:span></text:a><text:span text:style-name="T139"> ustawy z dnia 8 marca 1990 r. o samorządzie gminnym, stwierdza rada gminy, w drodze uchwały, w terminie miesiąca od dnia wystąpienia przyczyny wygaśnięcia mandatu. Przed podjęciem uchwały o wygaśnięciu mandatu należy umożliwić wójtowi złożenie wyjaśnień.</text:span></text:p>
      </text:section>
      <text:section text:style-name="Sect1" text:name="art(492)par(2(a))">
        <text:p text:style-name="Text_20_body"><text:span text:style-name="T140">§ 2a. </text:span>Wygaśnięcie mandatu wójta z przyczyn, o których mowa w § 1 pkt 3<text:span text:style-name="T170">, 4</text:span> i 5 - w zakresie <text:soft-page-break/>powodów wskazanych w <text:a xlink:type="simple" xlink:href="https://sip.lex.pl/#/document/16793509?unitId=art(27)&amp;cm=DOCUMENT" text:style-name="Internet_20_link" text:visited-style-name="Visited_20_Internet_20_Link">art. 27</text:a> ustawy z dnia 8 marca 1990 r. o samorządzie gminnym, oraz pkt 6 i 7, stwierdza komisarz wyborczy, w drodze postanowienia, w terminie 14 dni od dnia wystąpienia przyczyny wygaśnięcia mandatu. Postanowienie komisarza wyborczego ogłasza się w wojewódzkim dzienniku urzędowym oraz podaje do publicznej wiadomości w Biuletynie Informacji Publicznej.</text:p>
        <text:p text:style-name="P65">Art. 492a.</text:p>
        <text:p text:style-name="P84">1. Sąd przesyła komisarzowi wyborczemu, wojewodzie oraz przewodniczącemu rady gminy odpisy prawomocnych orzeczeń, o których mowa w art. 10 § 2 i art. 11 § 2, niezwłocznie po ich uprawomocnieniu się. W odpisie umieszcza się datę uprawomocnienia się orzeczenia.</text:p>
        <text:p text:style-name="P92">§ 2. O wygaśnięciu mandatu wójta z przyczyny, o której mowa w art. 492 § 1 pkt 4, informuje komisarz wyborczy, w drodze obwieszczenia, w terminie 14 dni od dnia doręczenia odpisu, o którym mowa w § 1. Informację komisarza wyborczego ogłasza się w wojewódzkim dzienniku urzędowym oraz podaje do publicznej wiadomości w Biuletynie Informacji Publicznej.</text:p>
        <text:p text:style-name="P55">Art. 493. [Tryb zaskarżenia rozstrzygnięcia stwierdzającego wygaśnięcie mandatu]</text:p>
        <text:section text:style-name="Sect1" text:name="art(493)par(1)">
          <text:p text:style-name="P244">§ 1. Od uchwały rady gminy albo postanowienia komisarza wyborczego o wygaśnięciu mandatu wójta z przyczyn, o których mowa w art. 492 § 1 pkt 1-<text:span text:style-name="T214">3</text:span><text:span text:style-name="T274"> <text:s/></text:span><text:span text:style-name="T170">6</text:span><text:span text:style-name="T265"> </text:span><text:span text:style-name="T175">oraz pkt 5 i 6</text:span>, zainteresowanemu przysługuje skarga do sądu administracyjnego w terminie 7 dni od dnia doręczenia uchwały albo postanowienia. Skargę wnosi się za pośrednictwem organu, który stwierdził wygaśnięcie mandatu.</text:p>
          <text:section text:style-name="Sect1" text:name="art(493)par(2)">
            <text:p text:style-name="Standard">§ 2. <text:span text:style-name="T396">[…] </text:span></text:p>
          </text:section>
          <text:p text:style-name="Standard">[…] </text:p>
        </text:section>
      </text:section>
      <text:p text:style-name="art_20_ttl">Art. 495. [Umieszczanie materiałów wyborczych] </text:p>
      <text:section text:style-name="Sect1" text:name="art(495)par(1)">
        <text:p text:style-name="Text_20_body">§ 1. <text:span text:style-name="T347">[…]</text:span> </text:p>
      </text:section>
      <text:section text:style-name="Sect1" text:name="art(495)par(2)">
        <text:p text:style-name="Text_20_body">§ 2. Tej samej karze podlega:</text:p>
        <text:section text:style-name="Sect1" text:name="art(495)par(2)pkt(1)">
          <text:p text:style-name="P285">1) pełnomocnik wyborczy, który w terminie 30 dni po dniu wyborów nie usunie plakatów i haseł wyborczych oraz urządzeń ogłoszeniowych ustawionych w celu prowadzenia kampanii<text:span text:style-name="T15">, z zastrzeżeniem art. 110 § 6a</text:span>;</text:p>
        </text:section>
        <text:section text:style-name="Sect1" text:name="art(495)par(2)pkt(2)">
          <text:p text:style-name="Text_20_Body_20_l2">2) <text:span text:style-name="T347">[…]</text:span></text:p>
        </text:section>
      </text:section>
      <text:p text:style-name="P357">Art. 497a.</text:p>
      <text:p text:style-name="P310">Kto w dniu wyborów wynosi kartę do głosowania poza lokal wyborczy lub taką kartę poza lokalem wyborczym przyjmuje lub posiada, nie będąc do tego uprawnionym, podlega karze grzywny, ograniczenia wolności lub pozbawienia wolności do lat 2.</text:p>
      <text:p text:style-name="P339">[…]</text:p>
      <text:p text:style-name="P355">Art. 499. [Prowadzenie agitacji wyborczej bez pisemnej zgody pełnomocnika wyborczego] </text:p>
      <text:p text:style-name="P324">Kto, w związku z wyborami, bez pisemnej zgody pełnomocnika wyborczego prowadzi agitację wyborczą</text:p>
      <text:p text:style-name="P324">- podlega karze grzywny albo aresztu.</text:p>
      <text:p text:style-name="P185">[…]</text:p>
      <text:p text:style-name="P355"><text:soft-page-break/>Art. 504a. [Udostępnienie materiałów zawierających zarejestrowany przebieg czynności obwodowej komisji wyborczej] </text:p>
      <text:p text:style-name="P324">Kto udostępnia materiały zawierające zarejestrowany przebieg czynności obwodowej komisji wyborczej, o których mowa w art. 42 § 5, w celach innych niż określone w art. 42 § 6</text:p>
      <text:p text:style-name="P324">- podlega karze grzywny od 1000 do 10 000 złotych.</text:p>
      <text:p text:style-name="P331">[…]</text:p>
      <text:p text:style-name="art_20_ttl">Art. 507. [Przekazywanie i przyjmowanie niedozwolonych wartości niepieniężnych] </text:p>
      <text:p text:style-name="Text_20_Body_20_noindent">Kto, w związku z wyborami, udziela komitetowi wyborczemu lub przyjmuje w jego imieniu korzyść majątkową o charakterze niepieniężnym inną niż nieodpłatne usługi polegające na rozpowszechnianiu plakatów i ulotek wyborczych przez osoby fizyczne<text:span text:style-name="T175">,</text:span> <text:span text:style-name="T170">oraz</text:span> pomocy w pracach biurowych <text:span text:style-name="T265">udzielanej przez osoby fizyczne</text:span><text:span text:style-name="T15">, wykorzystanie przedmiotów i urządzeń, w tym pojazdów mechanicznych, udostępnianych nieodpłatnie przez osoby fizyczne, </text:span><text:span text:style-name="T14">nieodpłatne udostępnianie miejsc do ekspozycji materiałów wyborczych przez osoby fizyczne nieprowadzące działalności gospodarczej w zakresie reklamy</text:span></text:p>
      <text:p text:style-name="P84">– podlega grzywnie od 1000 do 100 000 złotych.</text:p>
      <text:p text:style-name="P313">[…]</text:p>
      <text:p text:style-name="P55">Art. 513a. [Otwieranie lub niszczenie bez uprawnienia pakietu wyborczego lub zaklejonej koperty zwrotnej]</text:p>
      <text:section text:style-name="Sect1" text:name="art(513(a))par(1)">
        <text:p text:style-name="P215"><text:span text:style-name="T238">§ 1. </text:span><text:span text:style-name="T81">Kto bez uprawnienia otwiera </text:span><text:span text:style-name="T102">opakowanie zbiorcze, o którym mowa w art. 79, lub kopertę z dokumentami, o których mowa w art. 78, lub przetrzymuje tę kopertę w jakimkolwiek miejscu poza siedzibą obwodowej komisji wyborczej lub siedzibą właściwej komisji wyborczej wyższego stopnia </text:span><text:span text:style-name="T171">pakiet wyborczy lub zaklejoną kopertę zwrotną</text:span></text:p>
        <text:p text:style-name="Text_20_body">- podlega karze grzywny.</text:p>
      </text:section>
      <text:section text:style-name="Sect1" text:name="art(513(a))par(2)">
        <text:p text:style-name="P215"><text:span text:style-name="T238">§ 2. </text:span><text:span text:style-name="T81">Tej samej karze podlega, kto </text:span><text:span text:style-name="T102">udostępnia dokumenty z głosowania albo opakowanie zbiorcze, o których mowa w art. 79, nieuprawnionym podmiotom lub w celach innych niż określone w art. 79 § 3 i 4</text:span><text:span text:style-name="T118"> </text:span><text:span text:style-name="T171">bez uprawnienia niszczy pakiet wyborczy lub zaklejoną kopertę zwrotną.</text:span></text:p>
      </text:section>
      <text:p text:style-name="P63">Art. 513b.</text:p>
      <text:p text:style-name="P311">§ 1. Kto bez uprawnienia otwiera opakowanie zbiorcze, o którym mowa w art. 79, lub kopertę z dokumentami, o których mowa w art. 78, lub przetrzymuje tę kopertę w jakimkolwiek miejscu poza siedzibą obwodowej komisji wyborczej lub siedzibą właściwej komisji wyborczej wyższego stopnia – podlega karze grzywny. </text:p>
      <text:p text:style-name="P311">§ 2. Tej samej karze podlega, kto udostępnia dokumenty z głosowania albo opakowanie zbiorcze, o których mowa w art. 79, nieuprawnionym podmiotom lub w celach innych niż określone w art. 79 § 3 i 4.</text:p>
      <text:p text:style-name="P321">Art. 513c.</text:p>
      <text:p text:style-name="P311">Kto przemocą, groźbą bezprawną lub podstępem przeszkadza osobom uprawnionym na mocy przepisów kodeksu w ich czynnościach polegających na monitorowaniu lub dokumentowaniu procedur wyborczych – podlega grzywnie, karze ograniczenia wolności albo pozbawienia wolności do lat 2.</text:p>
      <text:p text:style-name="P312">[…]</text:p>
      <text:p text:style-name="Text_20_Body_20_noindent"><text:soft-page-break/>Art. 516. [Stosowanie przepisów o postępowaniu w sprawach o wykroczenia] </text:p>
      <text:p text:style-name="Text_20_Body_20_noindent">Do postępowania w sprawach, o których mowa w art. 494-496, art. 498, <text:span text:style-name="T170">art. 499,</text:span> art. 503, art. <text:span text:style-name="T192">505, art. 505a</text:span> <text:span text:style-name="T170">504a-505a</text:span> <text:span text:style-name="T192">i</text:span><text:span text:style-name="T348"> </text:span><text:span text:style-name="T170">oraz</text:span> art. 511-513<text:span text:style-name="T170">a</text:span> <text:span text:style-name="T250">b</text:span>, stosuje się przepisy o postępowaniu w sprawach o wykroc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ohit Devanagari1" svg:font-family="'Lohit Devanagari'"/>
    <style:font-face style:name="Open Sans" svg:font-family="'Open Sans'"/>
    <style:font-face style:name="SF Optimized" svg:font-family="'SF Optimized', system-ui, apple-system, system-ui, .SFNSText-Regular,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3098in" fo:margin-right="0in" fo:margin-top="0in" fo:margin-bottom="0.0701in" loext:contextual-spacing="false" fo:line-height="110%" fo:orphans="0" fo:widows="0" fo:text-indent="-0.3098in" style:auto-text-indent="false" style:page-number="auto" style:writing-mode="page">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writing-mode="page"/>
      <style:text-properties fo:font-size="101%" fo:font-weight="bold" style:font-size-asian="101%" style:font-weight-asian="bold" style:font-size-complex="101%" style:font-weight-complex="bold"/>
    </style:style>
    <style:style style:name="Akapit_20_z_20_listą" style:display-name="Akapit z listą"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l2" style:display-name="Text Body l2" style:family="paragraph" style:parent-style-name="Text_20_body">
      <style:paragraph-properties fo:margin-left="0.5701in" fo:margin-right="0in" fo:text-indent="-0.2in" style:auto-text-indent="false" style:writing-mode="page">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_20_l3" style:display-name="Text Body l3" style:family="paragraph" style:parent-style-name="Text_20_Body_20_l2">
      <style:paragraph-properties fo:margin-left="1.1402in" fo:margin-right="0in" fo:text-indent="-0.2in" style:auto-text-indent="false" style:writing-mode="pag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_20_noindent" style:display-name="Text Body noindent" style:family="paragraph" style:parent-style-name="Text_20_body">
      <style:paragraph-properties fo:margin-left="0in" fo:margin-right="0in" fo:text-indent="0in" style:auto-text-indent="false" style:writing-mode="pag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master-page-name="">
      <style:paragraph-properties fo:margin-top="0.0835in" fo:margin-bottom="0.0835in" loext:contextual-spacing="false" fo:text-align="center" style:justify-single-word="false" style:page-number="auto" style:writing-mode="page"/>
      <style:text-properties fo:font-size="90%" fo:font-style="normal" fo:font-weight="bold" style:font-size-asian="95%" style:font-style-asian="italic" style:font-weight-asian="bold" style:font-size-complex="95%" style:font-style-complex="italic" style:font-weight-complex="bold"/>
    </style:style>
    <style:style style:name="art_20_ttl" style:display-name="art ttl" style:family="paragraph" style:parent-style-name="Text_20_Body_20_noindent" style:next-style-name="Text_20_body" style:master-page-name="">
      <style:paragraph-properties fo:keep-together="auto" fo:orphans="0" fo:widows="0" style:page-number="auto" fo:keep-with-next="always" style:writing-mode="page"/>
      <style:text-properties fo:font-weight="bold" style:font-size-asian="10.5pt"/>
    </style:style>
    <style:style style:name="Untitled1" style:family="paragraph" style:parent-style-name="art_20_ttl" style:master-page-name="">
      <style:paragraph-properties fo:keep-together="auto" fo:orphans="0" fo:widows="0" style:page-number="auto" fo:keep-with-next="always" style:writing-mode="pag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ext_20_Body_20_12" style:display-name="Text Body 12" style:family="paragraph" style:parent-style-name="Text_20_body"/>
    <style:style style:name="Listing" style:family="paragraph" style:parent-style-name="Text_20_Body_20_l2"/>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 PL SungtiL GB" style:font-family-asian="'AR PL SungtiL GB'"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ntitled1" style:family="text">
      <style:text-properties fo:background-color="transparent"/>
    </style:style>
    <style:style style:name="WW8Num14z0" style:family="text">
      <style:text-properties style:text-position="0% 100%" style:font-name-asian="Arial Unicode MS" style:font-family-asian="'Arial Unicode MS'" style:font-family-generic-asian="swiss" style:font-pitch-asian="variable"/>
    </style:style>
    <style:style style:name="WW8Num63z0" style:family="text">
      <style:text-properties fo:language="pl" fo:country="PL" style:font-name-asian="Arial Unicode MS" style:font-family-asian="'Arial Unicode MS'" style:font-family-generic-asian="swiss" style:font-pitch-asian="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29z0" style:family="text">
      <style:text-properties fo:language="pl" fo:country="PL" style:font-name-asian="Arial Unicode MS" style:font-family-asian="'Arial Unicode MS'" style:font-family-generic-asian="swiss" style:font-pitch-asian="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9z0" style:family="text">
      <style:text-properties fo:language="pl" fo:country="PL" style:font-name-asian="Arial Unicode MS" style:font-family-asian="'Arial Unicode MS'" style:font-family-generic-asian="swiss" style:font-pitch-asian="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34z0" style:family="text">
      <style:text-properties style:font-name-asian="Arial Unicode MS" style:font-family-asian="'Arial Unicode MS'" style:font-family-generic-asian="swiss" style:font-pitch-asian="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50z0" style:family="text">
      <style:text-properties style:font-name="Times New Roman" fo:font-family="'Times New Roman'" style:font-family-generic="roman" style:font-pitch="variable" fo:font-size="12pt" fo:language="pl" fo:country="PL"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3z0" style:family="text">
      <style:text-properties fo:language="pl" fo:country="PL" style:font-name-asian="Arial Unicode MS" style:font-family-asian="'Arial Unicode MS'" style:font-family-generic-asian="swiss" style:font-pitch-asian="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dd" style:family="text">
      <style:text-properties fo:background-color="#3deb3d" style:font-size-asian="10.5pt"/>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5in" fo:text-indent="-0.25in" fo:margin-left="0.7398in"/>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7874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2055in" fo:text-indent="1.2945in" fo:margin-left="0.2055in"/>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2055in" fo:text-indent="2.7945in" fo:margin-left="0.2055in"/>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2055in" fo:text-indent="4.2945in" fo:margin-left="0.2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25in" fo:margin-left="0.8945in"/>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25in" fo:margin-left="1.394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1252in" fo:margin-left="1.8945in"/>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25in" fo:margin-left="2.3945in"/>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25in" fo:margin-left="2.894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1252in" fo:margin-left="3.3945in"/>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25in" fo:margin-left="3.8945in"/>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25in" fo:margin-left="4.394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1252in" fo:margin-left="4.8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22:35:28.523288346</meta:creation-date>
    <dc:date>2018-01-18T16:58:14.012671415</dc:date>
    <meta:editing-duration>P10DT5H47M5S</meta:editing-duration>
    <meta:editing-cycles>678</meta:editing-cycles>
    <meta:generator>LibreOffice/5.4.2.2$Linux_X86_64 LibreOffice_project/40m0$Build-2</meta:generator>
    <meta:print-date>2018-01-18T05:07:27.770979942</meta:print-date>
    <meta:document-statistic meta:table-count="0" meta:image-count="0" meta:object-count="0" meta:page-count="70" meta:paragraph-count="1202" meta:word-count="25279" meta:character-count="177163" meta:non-whitespace-character-count="152969"/>
  </office:meta>
</office:document-meta>
</file>