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center" style:justify-single-word="false"/>
      <style:text-properties fo:language="pl" fo:country="PL"/>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f3d425" fo:background-color="#b4ffb4" style:font-weight-asian="bold" style:font-weight-complex="bold"/>
    </style:style>
    <style:style style:name="P4" style:family="paragraph" style:parent-style-name="Text_20_body">
      <style:text-properties fo:font-weight="bold" officeooo:paragraph-rsid="0116a8b3" fo:background-color="#b4ffb4" style:font-weight-asian="bold" style:font-weight-complex="bold"/>
    </style:style>
    <style:style style:name="P5" style:family="paragraph" style:parent-style-name="Text_20_body">
      <style:text-properties fo:font-weight="bold" fo:background-color="#ffb4b4" style:font-weight-asian="bold" style:font-weight-complex="bold"/>
    </style:style>
    <style:style style:name="P6" style:family="paragraph" style:parent-style-name="Text_20_body">
      <style:text-properties fo:font-weight="bold" officeooo:paragraph-rsid="00edb4d9" fo:background-color="#ffb4b4" style:font-weight-asian="bold" style:font-weight-complex="bold"/>
    </style:style>
    <style:style style:name="P7" style:family="paragraph" style:parent-style-name="Text_20_body">
      <style:text-properties fo:background-color="#b4ffb4"/>
    </style:style>
    <style:style style:name="P8" style:family="paragraph" style:parent-style-name="Text_20_body">
      <style:text-properties officeooo:paragraph-rsid="00bc4906" fo:background-color="#b4ffb4"/>
    </style:style>
    <style:style style:name="P9" style:family="paragraph" style:parent-style-name="Text_20_body">
      <style:text-properties officeooo:paragraph-rsid="00cd3fe1" fo:background-color="#b4ffb4"/>
    </style:style>
    <style:style style:name="P10" style:family="paragraph" style:parent-style-name="Text_20_body">
      <style:text-properties officeooo:paragraph-rsid="00d3c715" fo:background-color="#b4ffb4"/>
    </style:style>
    <style:style style:name="P11" style:family="paragraph" style:parent-style-name="Text_20_body">
      <style:text-properties officeooo:paragraph-rsid="00ddd0a7" fo:background-color="#b4ffb4"/>
    </style:style>
    <style:style style:name="P12" style:family="paragraph" style:parent-style-name="Text_20_body">
      <style:text-properties officeooo:paragraph-rsid="00f3d425" fo:background-color="#b4ffb4"/>
    </style:style>
    <style:style style:name="P13" style:family="paragraph" style:parent-style-name="Text_20_body">
      <style:text-properties officeooo:paragraph-rsid="0116a8b3" fo:background-color="#b4ffb4"/>
    </style:style>
    <style:style style:name="P14" style:family="paragraph" style:parent-style-name="Text_20_body">
      <style:text-properties officeooo:paragraph-rsid="01436bfd" fo:background-color="#b4ffb4"/>
    </style:style>
    <style:style style:name="P15" style:family="paragraph" style:parent-style-name="Text_20_body">
      <style:text-properties officeooo:paragraph-rsid="014bebf4" fo:background-color="#b4ffb4"/>
    </style:style>
    <style:style style:name="P16" style:family="paragraph" style:parent-style-name="Text_20_body">
      <style:text-properties officeooo:paragraph-rsid="00735cf1"/>
    </style:style>
    <style:style style:name="P17" style:family="paragraph" style:parent-style-name="Text_20_body">
      <style:text-properties officeooo:paragraph-rsid="00763be6"/>
    </style:style>
    <style:style style:name="P18" style:family="paragraph" style:parent-style-name="Text_20_body">
      <style:text-properties officeooo:paragraph-rsid="007868b9"/>
    </style:style>
    <style:style style:name="P19" style:family="paragraph" style:parent-style-name="Text_20_body">
      <style:text-properties officeooo:paragraph-rsid="007962fe"/>
    </style:style>
    <style:style style:name="P20" style:family="paragraph" style:parent-style-name="Text_20_body">
      <style:text-properties officeooo:paragraph-rsid="007fd947"/>
    </style:style>
    <style:style style:name="P21" style:family="paragraph" style:parent-style-name="Text_20_body">
      <style:text-properties officeooo:paragraph-rsid="0088397d"/>
    </style:style>
    <style:style style:name="P22" style:family="paragraph" style:parent-style-name="Text_20_body">
      <style:text-properties officeooo:paragraph-rsid="008a2640"/>
    </style:style>
    <style:style style:name="P23" style:family="paragraph" style:parent-style-name="Text_20_body">
      <style:text-properties officeooo:rsid="008e4528" officeooo:paragraph-rsid="008e4528"/>
    </style:style>
    <style:style style:name="P24" style:family="paragraph" style:parent-style-name="Text_20_body">
      <style:text-properties officeooo:paragraph-rsid="008e4528"/>
    </style:style>
    <style:style style:name="P25" style:family="paragraph" style:parent-style-name="Text_20_body">
      <style:text-properties officeooo:paragraph-rsid="009451ac"/>
    </style:style>
    <style:style style:name="P26" style:family="paragraph" style:parent-style-name="Text_20_body">
      <style:text-properties officeooo:rsid="00969a46" officeooo:paragraph-rsid="00969a46"/>
    </style:style>
    <style:style style:name="P27" style:family="paragraph" style:parent-style-name="Text_20_body">
      <style:text-properties officeooo:paragraph-rsid="00989815"/>
    </style:style>
    <style:style style:name="P28" style:family="paragraph" style:parent-style-name="Text_20_body">
      <style:text-properties officeooo:rsid="00989815" officeooo:paragraph-rsid="00989815"/>
    </style:style>
    <style:style style:name="P29" style:family="paragraph" style:parent-style-name="Text_20_body">
      <style:text-properties officeooo:rsid="0099d23b" officeooo:paragraph-rsid="0099d23b"/>
    </style:style>
    <style:style style:name="P30" style:family="paragraph" style:parent-style-name="Text_20_body">
      <style:text-properties officeooo:paragraph-rsid="009cd1bc"/>
    </style:style>
    <style:style style:name="P31" style:family="paragraph" style:parent-style-name="Text_20_body">
      <style:text-properties officeooo:paragraph-rsid="009d3e71"/>
    </style:style>
    <style:style style:name="P32" style:family="paragraph" style:parent-style-name="Text_20_body">
      <style:text-properties officeooo:rsid="009f09a0" officeooo:paragraph-rsid="009f09a0"/>
    </style:style>
    <style:style style:name="P33" style:family="paragraph" style:parent-style-name="Text_20_body">
      <style:text-properties fo:background-color="#ffb4b4"/>
    </style:style>
    <style:style style:name="P34" style:family="paragraph" style:parent-style-name="Text_20_body">
      <style:text-properties officeooo:paragraph-rsid="00efe908" fo:background-color="#ffb4b4"/>
    </style:style>
    <style:style style:name="P35" style:family="paragraph" style:parent-style-name="Text_20_body">
      <style:text-properties officeooo:paragraph-rsid="00f2fc4c" fo:background-color="#ffb4b4"/>
    </style:style>
    <style:style style:name="P36" style:family="paragraph" style:parent-style-name="Text_20_body">
      <style:text-properties officeooo:paragraph-rsid="0118fbdf" fo:background-color="#ffb4b4"/>
    </style:style>
    <style:style style:name="P37" style:family="paragraph" style:parent-style-name="Text_20_body">
      <style:text-properties officeooo:paragraph-rsid="01436bfd" fo:background-color="#ffb4b4"/>
    </style:style>
    <style:style style:name="P38" style:family="paragraph" style:parent-style-name="Text_20_body">
      <style:text-properties officeooo:paragraph-rsid="014fc7fd" fo:background-color="#ffb4b4"/>
    </style:style>
    <style:style style:name="P39" style:family="paragraph" style:parent-style-name="Text_20_body">
      <style:text-properties officeooo:paragraph-rsid="01596dcc" fo:background-color="#ffb4b4"/>
    </style:style>
    <style:style style:name="P40" style:family="paragraph" style:parent-style-name="Text_20_body">
      <style:text-properties officeooo:paragraph-rsid="00a68757"/>
    </style:style>
    <style:style style:name="P41" style:family="paragraph" style:parent-style-name="Text_20_body">
      <style:text-properties officeooo:paragraph-rsid="00ab7f5e"/>
    </style:style>
    <style:style style:name="P42" style:family="paragraph" style:parent-style-name="Text_20_body">
      <style:text-properties officeooo:rsid="00afa255"/>
    </style:style>
    <style:style style:name="P43" style:family="paragraph" style:parent-style-name="Text_20_body">
      <style:text-properties officeooo:rsid="00afa255" officeooo:paragraph-rsid="00afa255"/>
    </style:style>
    <style:style style:name="P44" style:family="paragraph" style:parent-style-name="Text_20_body">
      <style:text-properties officeooo:paragraph-rsid="00b5d3cc"/>
    </style:style>
    <style:style style:name="P45" style:family="paragraph" style:parent-style-name="Text_20_body">
      <style:text-properties officeooo:paragraph-rsid="00b63f2a"/>
    </style:style>
    <style:style style:name="P46" style:family="paragraph" style:parent-style-name="Text_20_body">
      <style:text-properties officeooo:paragraph-rsid="00b786a6"/>
    </style:style>
    <style:style style:name="P47" style:family="paragraph" style:parent-style-name="Text_20_body">
      <style:text-properties officeooo:paragraph-rsid="00b8dc18"/>
    </style:style>
    <style:style style:name="P48" style:family="paragraph" style:parent-style-name="Text_20_body">
      <style:text-properties officeooo:paragraph-rsid="00ba93dd"/>
    </style:style>
    <style:style style:name="P49" style:family="paragraph" style:parent-style-name="Text_20_body">
      <style:text-properties officeooo:paragraph-rsid="00bb4656"/>
    </style:style>
    <style:style style:name="P50" style:family="paragraph" style:parent-style-name="Text_20_body">
      <style:text-properties officeooo:paragraph-rsid="00bc4906"/>
    </style:style>
    <style:style style:name="P51" style:family="paragraph" style:parent-style-name="Text_20_body">
      <style:text-properties officeooo:paragraph-rsid="00be8ca2"/>
    </style:style>
    <style:style style:name="P52" style:family="paragraph" style:parent-style-name="Text_20_body">
      <style:text-properties officeooo:paragraph-rsid="00c8a79d"/>
    </style:style>
    <style:style style:name="P53" style:family="paragraph" style:parent-style-name="Text_20_body">
      <style:text-properties officeooo:paragraph-rsid="00cc153f"/>
    </style:style>
    <style:style style:name="P54" style:family="paragraph" style:parent-style-name="Text_20_body">
      <style:text-properties officeooo:paragraph-rsid="00d1b242"/>
    </style:style>
    <style:style style:name="P55" style:family="paragraph" style:parent-style-name="Text_20_body">
      <style:text-properties officeooo:paragraph-rsid="00d3c715"/>
    </style:style>
    <style:style style:name="P56" style:family="paragraph" style:parent-style-name="Text_20_body">
      <style:text-properties officeooo:rsid="00d41b06" officeooo:paragraph-rsid="00d41b06"/>
    </style:style>
    <style:style style:name="P57" style:family="paragraph" style:parent-style-name="Text_20_body">
      <style:text-properties officeooo:paragraph-rsid="00d70c96"/>
    </style:style>
    <style:style style:name="P58" style:family="paragraph" style:parent-style-name="Text_20_body">
      <style:text-properties officeooo:paragraph-rsid="00d88633"/>
    </style:style>
    <style:style style:name="P59" style:family="paragraph" style:parent-style-name="Text_20_body">
      <style:text-properties officeooo:paragraph-rsid="00da4e79"/>
    </style:style>
    <style:style style:name="P60" style:family="paragraph" style:parent-style-name="Text_20_body">
      <style:text-properties officeooo:rsid="00ddd0a7" officeooo:paragraph-rsid="00ddd0a7"/>
    </style:style>
    <style:style style:name="P61" style:family="paragraph" style:parent-style-name="Text_20_body">
      <style:text-properties officeooo:paragraph-rsid="00e1da1c"/>
    </style:style>
    <style:style style:name="P62" style:family="paragraph" style:parent-style-name="Text_20_body">
      <style:text-properties officeooo:paragraph-rsid="00e4ac99"/>
    </style:style>
    <style:style style:name="P63" style:family="paragraph" style:parent-style-name="Text_20_body">
      <style:text-properties officeooo:paragraph-rsid="00e6b034"/>
    </style:style>
    <style:style style:name="P64" style:family="paragraph" style:parent-style-name="Text_20_body">
      <style:text-properties officeooo:paragraph-rsid="00e9da29"/>
    </style:style>
    <style:style style:name="P65" style:family="paragraph" style:parent-style-name="Text_20_body">
      <style:text-properties officeooo:rsid="00ec6a74" officeooo:paragraph-rsid="00ec6a74"/>
    </style:style>
    <style:style style:name="P66" style:family="paragraph" style:parent-style-name="Text_20_body">
      <style:text-properties officeooo:paragraph-rsid="00f3d425"/>
    </style:style>
    <style:style style:name="P67" style:family="paragraph" style:parent-style-name="Text_20_body">
      <style:text-properties officeooo:rsid="00f3d425" officeooo:paragraph-rsid="00f3d425"/>
    </style:style>
    <style:style style:name="P68" style:family="paragraph" style:parent-style-name="Text_20_body">
      <style:text-properties officeooo:rsid="00f414bc" officeooo:paragraph-rsid="00f414bc"/>
    </style:style>
    <style:style style:name="P69" style:family="paragraph" style:parent-style-name="Text_20_body">
      <style:text-properties officeooo:rsid="00f7a797" officeooo:paragraph-rsid="00f7a797"/>
    </style:style>
    <style:style style:name="P70" style:family="paragraph" style:parent-style-name="Text_20_body">
      <style:text-properties officeooo:paragraph-rsid="00f87af1"/>
    </style:style>
    <style:style style:name="P71" style:family="paragraph" style:parent-style-name="Text_20_body">
      <style:text-properties officeooo:rsid="00743762" officeooo:paragraph-rsid="00989815"/>
    </style:style>
    <style:style style:name="P72" style:family="paragraph" style:parent-style-name="Text_20_body">
      <style:text-properties fo:language="pl" fo:country="PL" officeooo:paragraph-rsid="007fd947" fo:background-color="#b4ffb4" style:font-name-asian="Arial Unicode MS"/>
    </style:style>
    <style:style style:name="P73" style:family="paragraph" style:parent-style-name="Text_20_body">
      <style:text-properties fo:language="pl" fo:country="PL" officeooo:paragraph-rsid="007e4767" fo:background-color="#b4ffb4" style:font-name-asian="Arial Unicode MS"/>
    </style:style>
    <style:style style:name="P74" style:family="paragraph" style:parent-style-name="Text_20_body">
      <style:text-properties fo:language="pl" fo:country="PL" officeooo:paragraph-rsid="00a68757" fo:background-color="#b4ffb4" style:font-name-asian="Arial Unicode MS"/>
    </style:style>
    <style:style style:name="P75" style:family="paragraph" style:parent-style-name="Text_20_body">
      <style:text-properties fo:language="pl" fo:country="PL" officeooo:paragraph-rsid="00bb4656" fo:background-color="#b4ffb4" style:font-name-asian="Arial Unicode MS"/>
    </style:style>
    <style:style style:name="P76" style:family="paragraph" style:parent-style-name="Text_20_body">
      <style:text-properties fo:language="pl" fo:country="PL" officeooo:paragraph-rsid="00bc4906" fo:background-color="#b4ffb4" style:font-name-asian="Arial Unicode MS"/>
    </style:style>
    <style:style style:name="P77" style:family="paragraph" style:parent-style-name="Text_20_body">
      <style:text-properties fo:language="pl" fo:country="PL" officeooo:paragraph-rsid="00cd3fe1" fo:background-color="#b4ffb4" style:font-name-asian="Arial Unicode MS"/>
    </style:style>
    <style:style style:name="P78" style:family="paragraph" style:parent-style-name="Text_20_body">
      <style:text-properties fo:language="pl" fo:country="PL" officeooo:paragraph-rsid="00d3c715" fo:background-color="#b4ffb4" style:font-name-asian="Arial Unicode MS"/>
    </style:style>
    <style:style style:name="P79" style:family="paragraph" style:parent-style-name="Text_20_body">
      <style:text-properties fo:language="pl" fo:country="PL" officeooo:paragraph-rsid="00d70c96" fo:background-color="#b4ffb4" style:font-name-asian="Arial Unicode MS"/>
    </style:style>
    <style:style style:name="P80" style:family="paragraph" style:parent-style-name="Text_20_body">
      <style:text-properties fo:language="pl" fo:country="PL" officeooo:paragraph-rsid="00e1da1c" fo:background-color="#b4ffb4" style:font-name-asian="Arial Unicode MS"/>
    </style:style>
    <style:style style:name="P81" style:family="paragraph" style:parent-style-name="Text_20_body">
      <style:text-properties fo:language="pl" fo:country="PL" officeooo:paragraph-rsid="00e558b3" fo:background-color="#b4ffb4" style:font-name-asian="Arial Unicode MS"/>
    </style:style>
    <style:style style:name="P82" style:family="paragraph" style:parent-style-name="Text_20_body">
      <style:text-properties fo:language="pl" fo:country="PL" officeooo:paragraph-rsid="00f87af1" fo:background-color="#b4ffb4" style:font-name-asian="Arial Unicode MS"/>
    </style:style>
    <style:style style:name="P83" style:family="paragraph" style:parent-style-name="Text_20_body">
      <style:text-properties fo:language="pl" fo:country="PL" officeooo:paragraph-rsid="0109e212" fo:background-color="#b4ffb4" style:font-name-asian="Arial Unicode MS"/>
    </style:style>
    <style:style style:name="P84" style:family="paragraph" style:parent-style-name="Text_20_body">
      <style:text-properties fo:language="pl" fo:country="PL" officeooo:paragraph-rsid="012324af" fo:background-color="#b4ffb4" style:font-name-asian="Arial Unicode MS"/>
    </style:style>
    <style:style style:name="P85" style:family="paragraph" style:parent-style-name="Text_20_body">
      <style:text-properties fo:language="pl" fo:country="PL" officeooo:paragraph-rsid="01325f8a" fo:background-color="#b4ffb4" style:font-name-asian="Arial Unicode MS"/>
    </style:style>
    <style:style style:name="P86" style:family="paragraph" style:parent-style-name="Text_20_body">
      <style:text-properties fo:language="pl" fo:country="PL" officeooo:paragraph-rsid="013be7eb" fo:background-color="#b4ffb4" style:font-name-asian="Arial Unicode MS"/>
    </style:style>
    <style:style style:name="P87" style:family="paragraph" style:parent-style-name="Text_20_body">
      <style:text-properties fo:language="pl" fo:country="PL" officeooo:paragraph-rsid="0104a4c2" fo:background-color="#b4ffb4" style:font-name-asian="Calibri"/>
    </style:style>
    <style:style style:name="P88" style:family="paragraph" style:parent-style-name="Text_20_body">
      <style:text-properties fo:language="pl" fo:country="PL" fo:font-weight="bold" officeooo:rsid="01637c76" officeooo:paragraph-rsid="01637c76" fo:background-color="#b4ffb4" style:font-name-asian="Arial Unicode MS" style:font-weight-asian="bold" style:font-weight-complex="bold"/>
    </style:style>
    <style:style style:name="P89" style:family="paragraph" style:parent-style-name="Text_20_body">
      <style:text-properties officeooo:paragraph-rsid="0101d846"/>
    </style:style>
    <style:style style:name="P90" style:family="paragraph" style:parent-style-name="Text_20_body">
      <style:text-properties officeooo:paragraph-rsid="0104a4c2"/>
    </style:style>
    <style:style style:name="P91" style:family="paragraph" style:parent-style-name="Text_20_body">
      <style:text-properties officeooo:paragraph-rsid="0109e212"/>
    </style:style>
    <style:style style:name="P92" style:family="paragraph" style:parent-style-name="Text_20_body">
      <style:text-properties officeooo:rsid="010f87f1" officeooo:paragraph-rsid="010f87f1"/>
    </style:style>
    <style:style style:name="P93" style:family="paragraph" style:parent-style-name="Text_20_body">
      <style:text-properties officeooo:paragraph-rsid="0114bda6"/>
    </style:style>
    <style:style style:name="P94" style:family="paragraph" style:parent-style-name="Text_20_body">
      <style:text-properties officeooo:paragraph-rsid="0116a8b3"/>
    </style:style>
    <style:style style:name="P95" style:family="paragraph" style:parent-style-name="Text_20_body">
      <style:text-properties officeooo:paragraph-rsid="0118fbdf"/>
    </style:style>
    <style:style style:name="P96" style:family="paragraph" style:parent-style-name="Text_20_body">
      <style:text-properties fo:font-weight="normal" style:font-weight-asian="normal" style:font-weight-complex="normal"/>
    </style:style>
    <style:style style:name="P97" style:family="paragraph" style:parent-style-name="Text_20_body">
      <style:text-properties officeooo:paragraph-rsid="011c975b"/>
    </style:style>
    <style:style style:name="P98" style:family="paragraph" style:parent-style-name="Text_20_body">
      <style:text-properties officeooo:paragraph-rsid="0121a45f"/>
    </style:style>
    <style:style style:name="P99" style:family="paragraph" style:parent-style-name="Text_20_body">
      <style:text-properties officeooo:paragraph-rsid="012324af"/>
    </style:style>
    <style:style style:name="P100" style:family="paragraph" style:parent-style-name="Text_20_body">
      <style:text-properties officeooo:rsid="012324af" officeooo:paragraph-rsid="012324af"/>
    </style:style>
    <style:style style:name="P101" style:family="paragraph" style:parent-style-name="Text_20_body">
      <style:text-properties officeooo:paragraph-rsid="0128695f"/>
    </style:style>
    <style:style style:name="P102" style:family="paragraph" style:parent-style-name="Text_20_body">
      <style:text-properties officeooo:rsid="0131240b" officeooo:paragraph-rsid="0131240b"/>
    </style:style>
    <style:style style:name="P103" style:family="paragraph" style:parent-style-name="Text_20_body">
      <style:text-properties officeooo:paragraph-rsid="0131240b"/>
    </style:style>
    <style:style style:name="P104" style:family="paragraph" style:parent-style-name="Text_20_body">
      <style:text-properties officeooo:paragraph-rsid="01325f8a"/>
    </style:style>
    <style:style style:name="P105" style:family="paragraph" style:parent-style-name="Text_20_body">
      <style:text-properties officeooo:paragraph-rsid="013be7eb"/>
    </style:style>
    <style:style style:name="P106" style:family="paragraph" style:parent-style-name="Text_20_body">
      <style:text-properties officeooo:rsid="013be7eb" officeooo:paragraph-rsid="013be7eb"/>
    </style:style>
    <style:style style:name="P107" style:family="paragraph" style:parent-style-name="Text_20_body">
      <style:text-properties officeooo:paragraph-rsid="01409f7a"/>
    </style:style>
    <style:style style:name="P108" style:family="paragraph" style:parent-style-name="Text_20_body">
      <style:text-properties officeooo:paragraph-rsid="0142904a"/>
    </style:style>
    <style:style style:name="P109" style:family="paragraph" style:parent-style-name="Text_20_body">
      <style:text-properties officeooo:paragraph-rsid="014574ac"/>
    </style:style>
    <style:style style:name="P110" style:family="paragraph" style:parent-style-name="Text_20_body">
      <style:text-properties officeooo:paragraph-rsid="01467232"/>
    </style:style>
    <style:style style:name="P111" style:family="paragraph" style:parent-style-name="Text_20_body">
      <style:text-properties officeooo:paragraph-rsid="0155d712"/>
    </style:style>
    <style:style style:name="P112" style:family="paragraph" style:parent-style-name="Text_20_body">
      <style:text-properties officeooo:rsid="01596dcc" officeooo:paragraph-rsid="01596dcc"/>
    </style:style>
    <style:style style:name="P113" style:family="paragraph" style:parent-style-name="Text_20_body">
      <style:text-properties officeooo:paragraph-rsid="015cb565"/>
    </style:style>
    <style:style style:name="P114" style:family="paragraph" style:parent-style-name="Text_20_body">
      <style:text-properties officeooo:rsid="015f6cca" officeooo:paragraph-rsid="015f6cca"/>
    </style:style>
    <style:style style:name="P115" style:family="paragraph" style:parent-style-name="Text_20_body">
      <style:text-properties officeooo:rsid="01619a03" officeooo:paragraph-rsid="01619a03"/>
    </style:style>
    <style:style style:name="P116" style:family="paragraph" style:parent-style-name="Text_20_body">
      <style:text-properties officeooo:paragraph-rsid="01619a03"/>
    </style:style>
    <style:style style:name="P117" style:family="paragraph" style:parent-style-name="Text_20_body">
      <style:text-properties officeooo:rsid="01637c76" officeooo:paragraph-rsid="01637c76"/>
    </style:style>
    <style:style style:name="P118" style:family="paragraph" style:parent-style-name="Text_20_body">
      <style:text-properties officeooo:rsid="0168a691" officeooo:paragraph-rsid="0168a691"/>
    </style:style>
    <style:style style:name="P119" style:family="paragraph" style:parent-style-name="Text_20_body">
      <style:text-properties officeooo:rsid="0169c9b0" officeooo:paragraph-rsid="0169c9b0"/>
    </style:style>
    <style:style style:name="P120" style:family="paragraph" style:parent-style-name="Text_20_body">
      <style:text-properties officeooo:rsid="016e37ff" officeooo:paragraph-rsid="016e37ff"/>
    </style:style>
    <style:style style:name="P121" style:family="paragraph" style:parent-style-name="Text_20_body">
      <style:text-properties officeooo:rsid="016f8a4d"/>
    </style:style>
    <style:style style:name="P122" style:family="paragraph" style:parent-style-name="Text_20_body">
      <style:text-properties officeooo:rsid="016f8a4d" officeooo:paragraph-rsid="016f8a4d"/>
    </style:style>
    <style:style style:name="P123" style:family="paragraph" style:parent-style-name="Text_20_body">
      <style:text-properties officeooo:rsid="0172fa5a" officeooo:paragraph-rsid="0172fa5a"/>
    </style:style>
    <style:style style:name="P124" style:family="paragraph" style:parent-style-name="Text_20_body">
      <style:text-properties officeooo:paragraph-rsid="0172fa5a"/>
    </style:style>
    <style:style style:name="P125" style:family="paragraph" style:parent-style-name="Text_20_body">
      <style:text-properties officeooo:rsid="017404ba" officeooo:paragraph-rsid="017404ba"/>
    </style:style>
    <style:style style:name="P126" style:family="paragraph" style:parent-style-name="Text_20_body">
      <style:text-properties officeooo:paragraph-rsid="0179c14b"/>
    </style:style>
    <style:style style:name="P127" style:family="paragraph" style:parent-style-name="Text_20_body">
      <style:text-properties officeooo:rsid="017ba4ce" officeooo:paragraph-rsid="017ba4ce"/>
    </style:style>
    <style:style style:name="P128" style:family="paragraph" style:parent-style-name="Text_20_body">
      <style:text-properties officeooo:rsid="017d893d" officeooo:paragraph-rsid="017d893d"/>
    </style:style>
    <style:style style:name="P129" style:family="paragraph" style:parent-style-name="Text_20_body">
      <style:text-properties officeooo:rsid="010429b9"/>
    </style:style>
    <style:style style:name="P130" style:family="paragraph" style:parent-style-name="Text_20_body">
      <style:text-properties officeooo:rsid="017ea025" officeooo:paragraph-rsid="017ea025"/>
    </style:style>
    <style:style style:name="P131" style:family="paragraph" style:parent-style-name="Text_20_body">
      <style:text-properties officeooo:paragraph-rsid="017faa52"/>
    </style:style>
    <style:style style:name="P132" style:family="paragraph" style:parent-style-name="Text_20_body">
      <style:text-properties officeooo:rsid="01819d8d" officeooo:paragraph-rsid="01819d8d"/>
    </style:style>
    <style:style style:name="P133" style:family="paragraph" style:parent-style-name="Text_20_body">
      <style:text-properties officeooo:paragraph-rsid="01819d8d"/>
    </style:style>
    <style:style style:name="P134" style:family="paragraph" style:parent-style-name="Text_20_body">
      <style:text-properties officeooo:paragraph-rsid="018290d6"/>
    </style:style>
    <style:style style:name="P135" style:family="paragraph" style:parent-style-name="Text_20_body">
      <style:text-properties officeooo:rsid="0186c791" officeooo:paragraph-rsid="0186c791"/>
    </style:style>
    <style:style style:name="P136" style:family="paragraph" style:parent-style-name="Text_20_body">
      <style:text-properties officeooo:rsid="01881d7a" officeooo:paragraph-rsid="01881d7a"/>
    </style:style>
    <style:style style:name="P137" style:family="paragraph" style:parent-style-name="Text_20_body">
      <style:text-properties officeooo:rsid="0189fd57" officeooo:paragraph-rsid="0189fd57"/>
    </style:style>
    <style:style style:name="P138" style:family="paragraph" style:parent-style-name="Text_20_body">
      <style:text-properties officeooo:paragraph-rsid="018cc1bf"/>
    </style:style>
    <style:style style:name="P139" style:family="paragraph" style:parent-style-name="Text_20_body">
      <style:text-properties officeooo:paragraph-rsid="019016ec"/>
    </style:style>
    <style:style style:name="P140" style:family="paragraph" style:parent-style-name="Text_20_body">
      <style:text-properties officeooo:rsid="019322c7" officeooo:paragraph-rsid="019322c7"/>
    </style:style>
    <style:style style:name="P141" style:family="paragraph" style:parent-style-name="Text_20_body">
      <style:text-properties officeooo:paragraph-rsid="01952383"/>
    </style:style>
    <style:style style:name="P142" style:family="paragraph" style:parent-style-name="Text_20_body">
      <style:text-properties officeooo:paragraph-rsid="0197db9d"/>
    </style:style>
    <style:style style:name="P143" style:family="paragraph" style:parent-style-name="Text_20_body">
      <style:text-properties officeooo:paragraph-rsid="019d3df1"/>
    </style:style>
    <style:style style:name="P144" style:family="paragraph" style:parent-style-name="Text_20_body">
      <style:text-properties officeooo:rsid="019f953a" officeooo:paragraph-rsid="019f953a"/>
    </style:style>
    <style:style style:name="P145" style:family="paragraph" style:parent-style-name="Text_20_body">
      <style:text-properties officeooo:paragraph-rsid="01aebe1c"/>
    </style:style>
    <style:style style:name="P146" style:family="paragraph" style:parent-style-name="Text_20_body">
      <style:text-properties officeooo:paragraph-rsid="01b2062a"/>
    </style:style>
    <style:style style:name="P147" style:family="paragraph" style:parent-style-name="Text_20_body">
      <style:text-properties officeooo:rsid="01b8f66c" officeooo:paragraph-rsid="01b8f66c"/>
    </style:style>
    <style:style style:name="P148" style:family="paragraph" style:parent-style-name="Text_20_body">
      <style:text-properties officeooo:rsid="01bcff49" officeooo:paragraph-rsid="01bcff49"/>
    </style:style>
    <style:style style:name="P149" style:family="paragraph" style:parent-style-name="Text_20_body">
      <style:text-properties officeooo:paragraph-rsid="01bcff49"/>
    </style:style>
    <style:style style:name="P150" style:family="paragraph" style:parent-style-name="Text_20_body">
      <style:text-properties officeooo:paragraph-rsid="01beb29c"/>
    </style:style>
    <style:style style:name="P151" style:family="paragraph" style:parent-style-name="Text_20_body">
      <style:text-properties officeooo:rsid="01bfe9f1" officeooo:paragraph-rsid="01bfe9f1"/>
    </style:style>
    <style:style style:name="P152" style:family="paragraph" style:parent-style-name="Text_20_body">
      <style:text-properties officeooo:rsid="01c97ffd" officeooo:paragraph-rsid="01c97ffd"/>
    </style:style>
    <style:style style:name="P153" style:family="paragraph" style:parent-style-name="Text_20_body">
      <style:text-properties officeooo:paragraph-rsid="01ca7924"/>
    </style:style>
    <style:style style:name="P154" style:family="paragraph" style:parent-style-name="Text_20_body">
      <style:text-properties officeooo:rsid="01cb7cab" officeooo:paragraph-rsid="01cb7cab"/>
    </style:style>
    <style:style style:name="P155" style:family="paragraph" style:parent-style-name="Text_20_body">
      <style:text-properties officeooo:paragraph-rsid="01cc8b18"/>
    </style:style>
    <style:style style:name="P156" style:family="paragraph" style:parent-style-name="Text_20_body">
      <style:text-properties officeooo:paragraph-rsid="01d3c3e0"/>
    </style:style>
    <style:style style:name="P157" style:family="paragraph" style:parent-style-name="Text_20_body">
      <style:text-properties officeooo:paragraph-rsid="01d5278a"/>
    </style:style>
    <style:style style:name="P158" style:family="paragraph" style:parent-style-name="Text_20_body">
      <style:text-properties officeooo:rsid="01dabe67" officeooo:paragraph-rsid="01dabe67"/>
    </style:style>
    <style:style style:name="P159" style:family="paragraph" style:parent-style-name="Text_20_body">
      <style:text-properties officeooo:paragraph-rsid="01e428d1"/>
    </style:style>
    <style:style style:name="P160" style:family="paragraph" style:parent-style-name="Text_20_body">
      <style:text-properties officeooo:rsid="01e7365c" officeooo:paragraph-rsid="01e7365c"/>
    </style:style>
    <style:style style:name="P161" style:family="paragraph" style:parent-style-name="Text_20_body">
      <style:text-properties officeooo:paragraph-rsid="01e9f43e"/>
    </style:style>
    <style:style style:name="P162" style:family="paragraph" style:parent-style-name="Text_20_body">
      <style:text-properties officeooo:paragraph-rsid="01efa9ef"/>
    </style:style>
    <style:style style:name="P163" style:family="paragraph" style:parent-style-name="Text_20_body">
      <style:text-properties officeooo:paragraph-rsid="01f20735"/>
    </style:style>
    <style:style style:name="P164" style:family="paragraph" style:parent-style-name="Text_20_body">
      <style:text-properties officeooo:paragraph-rsid="01f8bde8"/>
    </style:style>
    <style:style style:name="P165" style:family="paragraph" style:parent-style-name="Text_20_body">
      <style:text-properties officeooo:paragraph-rsid="01fac1bc"/>
    </style:style>
    <style:style style:name="P166" style:family="paragraph" style:parent-style-name="Text_20_body">
      <style:text-properties officeooo:rsid="01fec841" officeooo:paragraph-rsid="01fec841"/>
    </style:style>
    <style:style style:name="P167" style:family="paragraph" style:parent-style-name="Text_20_body">
      <style:text-properties officeooo:paragraph-rsid="0203167c"/>
    </style:style>
    <style:style style:name="P168" style:family="paragraph" style:parent-style-name="Text_20_body">
      <style:text-properties officeooo:paragraph-rsid="020576ed"/>
    </style:style>
    <style:style style:name="P169" style:family="paragraph" style:parent-style-name="Text_20_body">
      <style:text-properties officeooo:rsid="0209d3de" officeooo:paragraph-rsid="0209d3de"/>
    </style:style>
    <style:style style:name="P170" style:family="paragraph" style:parent-style-name="Text_20_body">
      <style:text-properties officeooo:paragraph-rsid="020ac807"/>
    </style:style>
    <style:style style:name="P171" style:family="paragraph" style:parent-style-name="Text_20_body">
      <style:text-properties officeooo:rsid="020ac807" officeooo:paragraph-rsid="020ac807"/>
    </style:style>
    <style:style style:name="P172" style:family="paragraph" style:parent-style-name="Text_20_body">
      <style:text-properties officeooo:rsid="020dd62a" officeooo:paragraph-rsid="020dd62a"/>
    </style:style>
    <style:style style:name="P173" style:family="paragraph" style:parent-style-name="Text_20_body">
      <style:text-properties officeooo:paragraph-rsid="021908f8"/>
    </style:style>
    <style:style style:name="P174" style:family="paragraph" style:parent-style-name="Text_20_body">
      <style:text-properties officeooo:rsid="021c4450" officeooo:paragraph-rsid="021c4450"/>
    </style:style>
    <style:style style:name="P175" style:family="paragraph" style:parent-style-name="Text_20_body">
      <style:text-properties officeooo:paragraph-rsid="021d4b29"/>
    </style:style>
    <style:style style:name="P176" style:family="paragraph" style:parent-style-name="Text_20_body">
      <style:text-properties officeooo:rsid="02200584" officeooo:paragraph-rsid="02200584"/>
    </style:style>
    <style:style style:name="P177" style:family="paragraph" style:parent-style-name="Text_20_body">
      <style:text-properties officeooo:rsid="02218213" officeooo:paragraph-rsid="02218213"/>
    </style:style>
    <style:style style:name="P178" style:family="paragraph" style:parent-style-name="Text_20_body">
      <style:text-properties officeooo:rsid="0224fde0" officeooo:paragraph-rsid="0224fde0"/>
    </style:style>
    <style:style style:name="P179" style:family="paragraph" style:parent-style-name="Text_20_body">
      <style:text-properties officeooo:paragraph-rsid="024249bd"/>
    </style:style>
    <style:style style:name="P180" style:family="paragraph" style:parent-style-name="Text_20_body" style:master-page-name="">
      <loext:graphic-properties draw:fill="none"/>
      <style:paragraph-properties fo:margin-left="0.3118in" fo:margin-right="0in" fo:margin-top="0in" fo:margin-bottom="0.0972in" loext:contextual-spacing="false" fo:line-height="120%" fo:text-indent="0in" style:auto-text-indent="false" style:page-number="auto" fo:background-color="transparent" style:writing-mode="page">
        <style:tab-stops/>
      </style:paragraph-properties>
      <style:text-properties officeooo:paragraph-rsid="00919c89"/>
    </style:style>
    <style:style style:name="P181" style:family="paragraph" style:parent-style-name="Text_20_body" style:master-page-name="">
      <loext:graphic-properties draw:fill="none"/>
      <style:paragraph-properties fo:margin-left="0.3118in" fo:margin-right="0in" fo:margin-top="0in" fo:margin-bottom="0.0972in" loext:contextual-spacing="false" fo:line-height="120%" fo:text-indent="0in" style:auto-text-indent="false" style:page-number="auto" fo:background-color="transparent" style:writing-mode="page">
        <style:tab-stops/>
      </style:paragraph-properties>
    </style:style>
    <style:style style:name="P182" style:family="paragraph" style:parent-style-name="Text_20_body" style:master-page-name="">
      <loext:graphic-properties draw:fill="none"/>
      <style:paragraph-properties fo:margin-left="0.3118in" fo:margin-right="0in" fo:margin-top="0in" fo:margin-bottom="0.0972in" loext:contextual-spacing="false" fo:line-height="120%" fo:text-indent="0in" style:auto-text-indent="false" style:page-number="auto" fo:background-color="transparent" style:writing-mode="page">
        <style:tab-stops/>
      </style:paragraph-properties>
      <style:text-properties officeooo:paragraph-rsid="01409f7a"/>
    </style:style>
    <style:style style:name="P183" style:family="paragraph" style:parent-style-name="Text_20_body" style:master-page-name="">
      <loext:graphic-properties draw:fill="none"/>
      <style:paragraph-properties fo:margin-left="0.3118in" fo:margin-right="0in" fo:margin-top="0in" fo:margin-bottom="0.0972in" loext:contextual-spacing="false" fo:line-height="120%" fo:text-indent="0in" style:auto-text-indent="false" style:page-number="auto" fo:background-color="transparent" style:writing-mode="page">
        <style:tab-stops/>
      </style:paragraph-properties>
      <style:text-properties officeooo:paragraph-rsid="00ab7f5e" fo:background-color="#ffb4b4"/>
    </style:style>
    <style:style style:name="P184" style:family="paragraph" style:parent-style-name="Text_20_body" style:master-page-name="">
      <loext:graphic-properties draw:fill="none"/>
      <style:paragraph-properties fo:margin-left="0.3118in" fo:margin-right="0in" fo:margin-top="0in" fo:margin-bottom="0.0972in" loext:contextual-spacing="false" fo:line-height="120%" fo:text-indent="0in" style:auto-text-indent="false" style:page-number="auto" fo:background-color="transparent" style:writing-mode="page">
        <style:tab-stops/>
      </style:paragraph-properties>
      <style:text-properties fo:background-color="#ffb4b4"/>
    </style:style>
    <style:style style:name="P185" style:family="paragraph" style:parent-style-name="Text_20_body" style:master-page-name="">
      <loext:graphic-properties draw:fill="none"/>
      <style:paragraph-properties fo:margin-left="0.3118in" fo:margin-right="0in" fo:margin-top="0in" fo:margin-bottom="0.0972in" loext:contextual-spacing="false" fo:line-height="120%" fo:text-indent="0in" style:auto-text-indent="false" style:page-number="auto" fo:background-color="transparent" style:writing-mode="page">
        <style:tab-stops/>
      </style:paragraph-properties>
      <style:text-properties officeooo:paragraph-rsid="015236da" fo:background-color="#b4ffb4"/>
    </style:style>
    <style:style style:name="P186" style:family="paragraph" style:parent-style-name="Text_20_body" style:master-page-name="">
      <loext:graphic-properties draw:fill="none"/>
      <style:paragraph-properties fo:margin-left="0.3118in" fo:margin-right="0in" fo:margin-top="0in" fo:margin-bottom="0.0972in" loext:contextual-spacing="false" fo:line-height="120%" fo:text-indent="0in" style:auto-text-indent="false" style:page-number="auto" fo:background-color="transparent" style:writing-mode="page">
        <style:tab-stops/>
      </style:paragraph-properties>
      <style:text-properties fo:language="pl" fo:country="PL" fo:background-color="#b4ffb4" style:font-name-asian="Arial Unicode MS"/>
    </style:style>
    <style:style style:name="P187" style:family="paragraph" style:parent-style-name="Text_20_Body_20_noindent" style:master-page-name="">
      <loext:graphic-properties draw:fill="none"/>
      <style:paragraph-properties fo:margin-left="0.3118in" fo:margin-right="0in" fo:margin-top="0in" fo:margin-bottom="0.0972in" loext:contextual-spacing="false" fo:line-height="120%" fo:text-indent="0in" style:auto-text-indent="false" style:page-number="auto" fo:background-color="transparent" style:writing-mode="page">
        <style:tab-stops/>
      </style:paragraph-properties>
      <style:text-properties fo:background-color="#ffb4b4"/>
    </style:style>
    <style:style style:name="P188" style:family="paragraph" style:parent-style-name="Text_20_body">
      <loext:graphic-properties draw:fill="none"/>
      <style:paragraph-properties fo:margin-left="0.3118in" fo:margin-right="0in" fo:margin-top="0in" fo:margin-bottom="0.0972in" loext:contextual-spacing="false" fo:line-height="120%" fo:text-indent="0in" style:auto-text-indent="false" fo:background-color="transparent" style:writing-mode="page">
        <style:tab-stops/>
      </style:paragraph-properties>
      <style:text-properties officeooo:paragraph-rsid="015236da"/>
    </style:style>
    <style:style style:name="P189" style:family="paragraph" style:parent-style-name="Standard">
      <style:paragraph-properties fo:margin-top="0in" fo:margin-bottom="0.1965in" loext:contextual-spacing="false"/>
    </style:style>
    <style:style style:name="P190" style:family="paragraph" style:parent-style-name="Standard">
      <style:paragraph-properties fo:margin-top="0in" fo:margin-bottom="0.1965in" loext:contextual-spacing="false"/>
      <style:text-properties fo:font-weight="bold" style:font-weight-asian="bold" style:font-weight-complex="bold"/>
    </style:style>
    <style:style style:name="P191" style:family="paragraph" style:parent-style-name="Standard">
      <style:paragraph-properties fo:margin-top="0in" fo:margin-bottom="0.1965in" loext:contextual-spacing="false"/>
      <style:text-properties officeooo:rsid="0221b16c" officeooo:paragraph-rsid="0221b16c"/>
    </style:style>
    <style:style style:name="P192" style:family="paragraph" style:parent-style-name="Text_20_Body_20_l2">
      <style:text-properties fo:background-color="#b4ffb4"/>
    </style:style>
    <style:style style:name="P193" style:family="paragraph" style:parent-style-name="Text_20_Body_20_l2">
      <style:text-properties officeooo:paragraph-rsid="01434579" fo:background-color="#b4ffb4"/>
    </style:style>
    <style:style style:name="P194" style:family="paragraph" style:parent-style-name="Text_20_Body_20_l2">
      <style:text-properties officeooo:paragraph-rsid="0153faff" fo:background-color="#b4ffb4"/>
    </style:style>
    <style:style style:name="P195" style:family="paragraph" style:parent-style-name="Text_20_Body_20_l2">
      <style:text-properties officeooo:paragraph-rsid="023113a7" fo:background-color="#b4ffb4"/>
    </style:style>
    <style:style style:name="P196" style:family="paragraph" style:parent-style-name="Text_20_Body_20_l2">
      <style:text-properties officeooo:paragraph-rsid="00762a3f"/>
    </style:style>
    <style:style style:name="P197" style:family="paragraph" style:parent-style-name="Text_20_Body_20_l2">
      <style:text-properties officeooo:paragraph-rsid="00bdaeb9"/>
    </style:style>
    <style:style style:name="P198" style:family="paragraph" style:parent-style-name="Text_20_Body_20_l2">
      <style:text-properties officeooo:paragraph-rsid="01015b50"/>
    </style:style>
    <style:style style:name="P199" style:family="paragraph" style:parent-style-name="Text_20_Body_20_l2">
      <style:text-properties officeooo:paragraph-rsid="0101d846"/>
    </style:style>
    <style:style style:name="P200" style:family="paragraph" style:parent-style-name="Text_20_Body_20_l2">
      <style:text-properties officeooo:paragraph-rsid="01064242"/>
    </style:style>
    <style:style style:name="P201" style:family="paragraph" style:parent-style-name="Text_20_Body_20_l2">
      <style:text-properties fo:background-color="#ffb4b4"/>
    </style:style>
    <style:style style:name="P202" style:family="paragraph" style:parent-style-name="Text_20_Body_20_l2">
      <style:text-properties officeooo:paragraph-rsid="0116a8b3"/>
    </style:style>
    <style:style style:name="P203" style:family="paragraph" style:parent-style-name="Text_20_Body_20_l2">
      <style:text-properties officeooo:paragraph-rsid="01179e5d"/>
    </style:style>
    <style:style style:name="P204" style:family="paragraph" style:parent-style-name="Text_20_Body_20_l2">
      <style:text-properties officeooo:rsid="0125f83f" officeooo:paragraph-rsid="0125f83f"/>
    </style:style>
    <style:style style:name="P205" style:family="paragraph" style:parent-style-name="Text_20_Body_20_l2">
      <style:text-properties officeooo:paragraph-rsid="012d05e1"/>
    </style:style>
    <style:style style:name="P206" style:family="paragraph" style:parent-style-name="Text_20_Body_20_l2">
      <style:text-properties officeooo:paragraph-rsid="01397838"/>
    </style:style>
    <style:style style:name="P207" style:family="paragraph" style:parent-style-name="Text_20_Body_20_l2">
      <style:text-properties officeooo:paragraph-rsid="014574ac"/>
    </style:style>
    <style:style style:name="P208" style:family="paragraph" style:parent-style-name="Text_20_Body_20_l2">
      <style:text-properties fo:language="pl" fo:country="PL" officeooo:paragraph-rsid="01015b50" fo:background-color="#b4ffb4" style:font-name-asian="Arial Unicode MS"/>
    </style:style>
    <style:style style:name="P209" style:family="paragraph" style:parent-style-name="Text_20_Body_20_l2">
      <style:text-properties fo:language="pl" fo:country="PL" officeooo:paragraph-rsid="01179e5d" fo:background-color="#b4ffb4" style:font-name-asian="Arial Unicode MS"/>
    </style:style>
    <style:style style:name="P210" style:family="paragraph" style:parent-style-name="Text_20_Body_20_l2">
      <style:text-properties fo:language="pl" fo:country="PL" officeooo:paragraph-rsid="01397838" fo:background-color="#b4ffb4" style:font-name-asian="Arial Unicode MS"/>
    </style:style>
    <style:style style:name="P211" style:family="paragraph" style:parent-style-name="Text_20_Body_20_l2">
      <style:text-properties fo:language="pl" fo:country="PL" officeooo:paragraph-rsid="0153faff" fo:background-color="#b4ffb4" style:font-name-asian="Arial Unicode MS"/>
    </style:style>
    <style:style style:name="P212" style:family="paragraph" style:parent-style-name="Text_20_Body_20_l2">
      <style:text-properties officeooo:paragraph-rsid="02155b5d"/>
    </style:style>
    <style:style style:name="P213" style:family="paragraph" style:parent-style-name="Text_20_Body_20_l2">
      <style:text-properties officeooo:paragraph-rsid="02218213"/>
    </style:style>
    <style:style style:name="P214" style:family="paragraph" style:parent-style-name="Text_20_Body_20_l2">
      <style:text-properties officeooo:rsid="0233a3ea" officeooo:paragraph-rsid="0233a3ea"/>
    </style:style>
    <style:style style:name="P215" style:family="paragraph" style:parent-style-name="Text_20_Body_20_noindent">
      <style:paragraph-properties fo:text-align="justify" style:justify-single-word="false"/>
      <style:text-properties officeooo:paragraph-rsid="0063298b"/>
    </style:style>
    <style:style style:name="P216" style:family="paragraph" style:parent-style-name="Text_20_Body_20_noindent">
      <style:paragraph-properties fo:text-align="justify" style:justify-single-word="false"/>
      <style:text-properties officeooo:rsid="00612118" officeooo:paragraph-rsid="0063298b"/>
    </style:style>
    <style:style style:name="P217" style:family="paragraph" style:parent-style-name="Text_20_Body_20_noindent">
      <style:paragraph-properties fo:text-align="justify" style:justify-single-word="false"/>
      <style:text-properties officeooo:rsid="00612118" officeooo:paragraph-rsid="0064b72e"/>
    </style:style>
    <style:style style:name="P218" style:family="paragraph" style:parent-style-name="Text_20_Body_20_noindent">
      <style:paragraph-properties fo:text-align="justify" style:justify-single-word="false"/>
      <style:text-properties officeooo:rsid="00612118" officeooo:paragraph-rsid="00a1532e"/>
    </style:style>
    <style:style style:name="P219" style:family="paragraph" style:parent-style-name="Text_20_Body_20_noindent">
      <style:paragraph-properties fo:text-align="justify" style:justify-single-word="false"/>
      <style:text-properties officeooo:rsid="00612118" officeooo:paragraph-rsid="02302cf0"/>
    </style:style>
    <style:style style:name="P220" style:family="paragraph" style:parent-style-name="Text_20_Body_20_noindent">
      <style:paragraph-properties fo:text-align="justify" style:justify-single-word="false"/>
      <style:text-properties officeooo:rsid="0064fcb7" officeooo:paragraph-rsid="0064a3cf"/>
    </style:style>
    <style:style style:name="P221" style:family="paragraph" style:parent-style-name="Text_20_Body_20_noindent">
      <style:paragraph-properties fo:text-align="justify" style:justify-single-word="false"/>
      <style:text-properties officeooo:rsid="0064fcb7" officeooo:paragraph-rsid="0064b72e"/>
    </style:style>
    <style:style style:name="P222" style:family="paragraph" style:parent-style-name="Text_20_Body_20_noindent">
      <style:text-properties fo:font-weight="bold" fo:background-color="#ffb4b4" style:font-weight-asian="bold" style:font-weight-complex="bold"/>
    </style:style>
    <style:style style:name="P223" style:family="paragraph" style:parent-style-name="Text_20_Body_20_noindent">
      <style:text-properties fo:font-weight="bold" officeooo:paragraph-rsid="008d72a3" fo:background-color="#b4ffb4" style:font-weight-asian="bold" style:font-weight-complex="bold"/>
    </style:style>
    <style:style style:name="P224" style:family="paragraph" style:parent-style-name="Text_20_Body_20_noindent">
      <style:text-properties fo:font-weight="bold" style:font-weight-asian="bold" style:font-weight-complex="bold"/>
    </style:style>
    <style:style style:name="P225" style:family="paragraph" style:parent-style-name="Text_20_Body_20_noindent">
      <style:text-properties fo:background-color="#ffb4b4"/>
    </style:style>
    <style:style style:name="P226" style:family="paragraph" style:parent-style-name="Text_20_Body_20_noindent">
      <style:text-properties fo:background-color="#b4ffb4"/>
    </style:style>
    <style:style style:name="P227" style:family="paragraph" style:parent-style-name="Text_20_Body_20_noindent">
      <style:text-properties officeooo:paragraph-rsid="008d72a3" fo:background-color="#b4ffb4"/>
    </style:style>
    <style:style style:name="P228" style:family="paragraph" style:parent-style-name="Text_20_Body_20_noindent">
      <style:text-properties officeooo:paragraph-rsid="00afa255"/>
    </style:style>
    <style:style style:name="P229" style:family="paragraph" style:parent-style-name="Text_20_Body_20_noindent">
      <style:text-properties fo:background-color="#dcdcff"/>
    </style:style>
    <style:style style:name="P230" style:family="paragraph" style:parent-style-name="Text_20_Body_20_noindent">
      <style:text-properties officeooo:paragraph-rsid="00db73b6" fo:background-color="#dcdcff"/>
    </style:style>
    <style:style style:name="P231" style:family="paragraph" style:parent-style-name="Text_20_Body_20_noindent">
      <style:text-properties officeooo:rsid="00c3846e" officeooo:paragraph-rsid="00c3846e" fo:background-color="#dcdcff"/>
    </style:style>
    <style:style style:name="P232" style:family="paragraph" style:parent-style-name="Text_20_Body_20_noindent">
      <style:paragraph-properties fo:text-align="justify" style:justify-single-word="false"/>
      <style:text-properties officeooo:rsid="00f5dfda" officeooo:paragraph-rsid="00f5dfda"/>
    </style:style>
    <style:style style:name="P233" style:family="paragraph" style:parent-style-name="Text_20_Body_20_noindent">
      <style:text-properties officeooo:rsid="01015b50" officeooo:paragraph-rsid="01015b50" fo:background-color="transparent"/>
    </style:style>
    <style:style style:name="P234" style:family="paragraph" style:parent-style-name="Text_20_Body_20_noindent">
      <style:text-properties officeooo:rsid="0112471c" officeooo:paragraph-rsid="0112471c" fo:background-color="transparent"/>
    </style:style>
    <style:style style:name="P235" style:family="paragraph" style:parent-style-name="Text_20_Body_20_noindent">
      <style:text-properties officeooo:rsid="016cc1e0" officeooo:paragraph-rsid="016cc1e0"/>
    </style:style>
    <style:style style:name="P236" style:family="paragraph" style:parent-style-name="Text_20_Body_20_noindent">
      <style:text-properties officeooo:paragraph-rsid="01bab5b3"/>
    </style:style>
    <style:style style:name="P237" style:family="paragraph" style:parent-style-name="Text_20_Body_20_noindent">
      <style:text-properties officeooo:rsid="01eea93e" officeooo:paragraph-rsid="01eea93e"/>
    </style:style>
    <style:style style:name="P238" style:family="paragraph" style:parent-style-name="Text_20_Body_20_noindent">
      <style:text-properties officeooo:paragraph-rsid="01f53b35"/>
    </style:style>
    <style:style style:name="P239" style:family="paragraph" style:parent-style-name="Text_20_Body_20_noindent">
      <style:text-properties officeooo:rsid="0224fde0" officeooo:paragraph-rsid="0224fde0"/>
    </style:style>
    <style:style style:name="P240" style:family="paragraph" style:parent-style-name="Text_20_Body_20_noindent">
      <style:text-properties officeooo:rsid="02290b50" officeooo:paragraph-rsid="02290b50"/>
    </style:style>
    <style:style style:name="P241" style:family="paragraph" style:parent-style-name="Text_20_Body_20_noindent">
      <style:paragraph-properties fo:text-align="end" style:justify-single-word="false"/>
      <style:text-properties officeooo:rsid="025162aa" officeooo:paragraph-rsid="025162aa"/>
    </style:style>
    <style:style style:name="P242" style:family="paragraph" style:parent-style-name="Text_20_Body_20_noindent">
      <style:paragraph-properties fo:padding-left="0in" fo:padding-right="0in" fo:padding-top="0in" fo:padding-bottom="0.0291in" fo:border-left="none" fo:border-right="none" fo:border-top="none" fo:border-bottom="0.06pt solid #000000" style:join-border="false"/>
      <style:text-properties fo:language="pl" fo:country="PL" officeooo:paragraph-rsid="0063298b"/>
    </style:style>
    <style:style style:name="P243" style:family="paragraph" style:parent-style-name="Text_20_body">
      <style:paragraph-properties fo:margin-left="0in" fo:margin-right="0in" fo:text-indent="0in" style:auto-text-indent="false"/>
    </style:style>
    <style:style style:name="P244" style:family="paragraph" style:parent-style-name="Text_20_body">
      <style:paragraph-properties fo:margin-left="0in" fo:margin-right="0in" fo:text-indent="0in" style:auto-text-indent="false"/>
      <style:text-properties officeooo:paragraph-rsid="01293020" fo:background-color="#b4ffb4"/>
    </style:style>
    <style:style style:name="P245" style:family="paragraph" style:parent-style-name="Text_20_body">
      <style:paragraph-properties fo:margin-left="0in" fo:margin-right="0in" fo:text-indent="0in" style:auto-text-indent="false"/>
      <style:text-properties fo:font-weight="bold" officeooo:paragraph-rsid="01293020" fo:background-color="#b4ffb4" style:font-weight-asian="bold" style:font-weight-complex="bold"/>
    </style:style>
    <style:style style:name="P246" style:family="paragraph" style:parent-style-name="Text_20_body">
      <style:paragraph-properties fo:margin-left="0in" fo:margin-right="0in" fo:text-indent="0in" style:auto-text-indent="false"/>
      <style:text-properties fo:font-weight="bold" officeooo:paragraph-rsid="017ea025" style:font-weight-asian="bold" style:font-weight-complex="bold"/>
    </style:style>
    <style:style style:name="P247" style:family="paragraph" style:parent-style-name="Text_20_body">
      <style:paragraph-properties fo:margin-left="0in" fo:margin-right="0in" fo:text-indent="0in" style:auto-text-indent="false"/>
      <style:text-properties officeooo:paragraph-rsid="01436bfd"/>
    </style:style>
    <style:style style:name="P248" style:family="paragraph" style:parent-style-name="Text_20_body">
      <style:paragraph-properties fo:margin-left="0in" fo:margin-right="0in" fo:text-indent="0in" style:auto-text-indent="false"/>
      <style:text-properties officeooo:rsid="019016ec" officeooo:paragraph-rsid="019016ec"/>
    </style:style>
    <style:style style:name="P249" style:family="paragraph" style:parent-style-name="Text_20_Body_20_l2">
      <style:paragraph-properties fo:margin-left="0.3701in" fo:margin-right="0in" fo:text-indent="0in" style:auto-text-indent="false"/>
      <style:text-properties fo:background-color="#b4ffb4"/>
    </style:style>
    <style:style style:name="P250" style:family="paragraph" style:parent-style-name="Title">
      <style:text-properties officeooo:paragraph-rsid="0063298b"/>
    </style:style>
    <style:style style:name="P251" style:family="paragraph" style:parent-style-name="Standard">
      <style:text-properties officeooo:rsid="010429b9" officeooo:paragraph-rsid="010ccf0e"/>
    </style:style>
    <style:style style:name="P252" style:family="paragraph" style:parent-style-name="Standard">
      <style:text-properties officeooo:rsid="02218213" officeooo:paragraph-rsid="02218213"/>
    </style:style>
    <style:style style:name="P253" style:family="paragraph" style:parent-style-name="art_20_ttl">
      <style:text-properties fo:background-color="#ffb4b4"/>
    </style:style>
    <style:style style:name="P254" style:family="paragraph" style:parent-style-name="art_20_ttl">
      <style:text-properties officeooo:paragraph-rsid="01d86760"/>
    </style:style>
    <style:style style:name="P255" style:family="paragraph" style:parent-style-name="art_20_ttl">
      <style:text-properties fo:background-color="#b4ffb4"/>
    </style:style>
    <style:style style:name="P256" style:family="paragraph" style:parent-style-name="Text_20_body">
      <style:text-properties officeooo:paragraph-rsid="006ec3fd" fo:background-color="#ffb4b4"/>
    </style:style>
    <style:style style:name="P257" style:family="paragraph" style:parent-style-name="Text_20_body">
      <style:text-properties fo:font-weight="bold" style:font-weight-asian="bold" style:font-weight-complex="bold"/>
    </style:style>
    <style:style style:name="P258" style:family="paragraph" style:parent-style-name="Text_20_body" style:list-style-name="WW8Num63">
      <style:text-properties fo:background-color="#b4ffb4"/>
    </style:style>
    <style:style style:name="P259" style:family="paragraph" style:parent-style-name="Text_20_body">
      <style:text-properties fo:language="pl" fo:country="PL" officeooo:paragraph-rsid="01d3c3e0" fo:background-color="#b4ffb4" style:font-name-asian="Arial Unicode MS"/>
    </style:style>
    <style:style style:name="P260" style:family="paragraph" style:parent-style-name="Text_20_body">
      <style:text-properties officeooo:rsid="020c50c5" officeooo:paragraph-rsid="0211fb73"/>
    </style:style>
    <style:style style:name="P261" style:family="paragraph" style:parent-style-name="Text_20_body">
      <style:text-properties officeooo:rsid="0213bd99" officeooo:paragraph-rsid="0213bd99"/>
    </style:style>
    <style:style style:name="P262" style:family="paragraph" style:parent-style-name="Text_20_body">
      <style:text-properties officeooo:paragraph-rsid="025443ff"/>
    </style:style>
    <style:style style:name="P263" style:family="paragraph" style:parent-style-name="Text_20_body" style:list-style-name="WW8Num49" style:master-page-name="">
      <loext:graphic-properties draw:fill="none"/>
      <style:paragraph-properties fo:margin-left="0.6252in" fo:margin-right="0in" fo:margin-top="0in" fo:margin-bottom="0.0972in" loext:contextual-spacing="false" fo:line-height="120%" fo:text-indent="-0.25in" style:auto-text-indent="false" style:page-number="auto" fo:background-color="transparent" style:writing-mode="page">
        <style:tab-stops/>
      </style:paragraph-properties>
      <style:text-properties fo:background-color="#b4ffb4"/>
    </style:style>
    <style:style style:name="P264" style:family="paragraph" style:parent-style-name="Text_20_body" style:list-style-name="WW8Num49">
      <loext:graphic-properties draw:fill="none"/>
      <style:paragraph-properties fo:margin-left="0.6252in" fo:margin-right="0in" fo:margin-top="0in" fo:margin-bottom="0.0972in" loext:contextual-spacing="false" fo:line-height="120%" fo:text-indent="-0.25in" style:auto-text-indent="false" fo:background-color="transparent" style:writing-mode="page">
        <style:tab-stops/>
      </style:paragraph-properties>
      <style:text-properties fo:background-color="#b4ffb4"/>
    </style:style>
    <style:style style:name="P265" style:family="paragraph" style:parent-style-name="Text_20_Body_20_l2">
      <style:text-properties fo:background-color="#ffb4b4"/>
    </style:style>
    <style:style style:name="P266" style:family="paragraph" style:parent-style-name="Text_20_Body_20_l2" style:list-style-name="WW8Num33">
      <style:paragraph-properties fo:margin-left="0.3701in" fo:margin-right="0in" fo:text-indent="0in" style:auto-text-indent="false"/>
      <style:text-properties fo:background-color="#b4ffb4"/>
    </style:style>
    <style:style style:name="P267" style:family="paragraph" style:parent-style-name="Text_20_Body_20_noindent" style:list-style-name="L1">
      <style:paragraph-properties fo:text-align="justify" style:justify-single-word="false"/>
      <style:text-properties fo:font-style="normal" officeooo:rsid="00612118" officeooo:paragraph-rsid="0063298b" style:font-style-asian="normal" style:font-style-complex="normal"/>
    </style:style>
    <style:style style:name="P268" style:family="paragraph" style:parent-style-name="Text_20_Body_20_noindent" style:list-style-name="L1">
      <style:paragraph-properties fo:text-align="justify" style:justify-single-word="false"/>
      <style:text-properties officeooo:rsid="00612118" officeooo:paragraph-rsid="0063298b"/>
    </style:style>
    <style:style style:name="P269" style:family="paragraph" style:parent-style-name="Text_20_Body_20_noindent" style:list-style-name="L1">
      <style:paragraph-properties fo:text-align="justify" style:justify-single-word="false"/>
      <style:text-properties fo:language="pl" fo:country="PL" fo:font-style="normal" officeooo:rsid="00612118" officeooo:paragraph-rsid="0063298b" style:font-style-asian="normal" style:font-style-complex="normal"/>
    </style:style>
    <style:style style:name="P270" style:family="paragraph" style:parent-style-name="Text_20_Body_20_noindent" style:list-style-name="L3">
      <style:paragraph-properties fo:text-align="justify" style:justify-single-word="false"/>
      <style:text-properties fo:language="pl" fo:country="PL" fo:font-style="normal" officeooo:rsid="00612118" officeooo:paragraph-rsid="0064b72e" style:font-style-asian="normal" style:font-style-complex="normal"/>
    </style:style>
    <style:style style:name="P271" style:family="paragraph" style:parent-style-name="Text_20_Body_20_noindent">
      <style:paragraph-properties fo:text-align="justify" style:justify-single-word="false"/>
      <style:text-properties fo:language="pl" fo:country="PL" fo:font-style="normal" officeooo:rsid="00612118" officeooo:paragraph-rsid="00a1532e" style:font-style-asian="normal" style:font-style-complex="normal"/>
    </style:style>
    <style:style style:name="P272" style:family="paragraph" style:parent-style-name="Text_20_Body_20_noindent" style:list-style-name="L3">
      <style:paragraph-properties fo:text-align="justify" style:justify-single-word="false"/>
      <style:text-properties fo:language="pl" fo:country="PL" fo:font-style="normal" officeooo:rsid="00a12999" officeooo:paragraph-rsid="0066afa9" style:font-style-asian="normal" style:font-style-complex="normal"/>
    </style:style>
    <style:style style:name="P273" style:family="paragraph" style:parent-style-name="Text_20_Body_20_noindent" style:list-style-name="L1">
      <style:paragraph-properties fo:text-align="justify" style:justify-single-word="false"/>
      <style:text-properties officeooo:paragraph-rsid="0063298b"/>
    </style:style>
    <style:style style:name="P274" style:family="paragraph" style:parent-style-name="Text_20_Body_20_noindent" style:list-style-name="L3">
      <style:paragraph-properties fo:text-align="justify" style:justify-single-word="false"/>
      <style:text-properties officeooo:paragraph-rsid="0064b72e"/>
    </style:style>
    <style:style style:name="P275" style:family="paragraph" style:parent-style-name="Text_20_Body_20_noindent" style:list-style-name="L4">
      <style:paragraph-properties fo:text-align="justify" style:justify-single-word="false"/>
      <style:text-properties officeooo:paragraph-rsid="00f5dfda"/>
    </style:style>
    <style:style style:name="P276" style:family="paragraph" style:parent-style-name="Text_20_Body_20_noindent" style:list-style-name="L2">
      <style:paragraph-properties fo:text-align="justify" style:justify-single-word="false"/>
      <style:text-properties officeooo:rsid="0064a3cf" officeooo:paragraph-rsid="0064a3cf"/>
    </style:style>
    <style:style style:name="P277" style:family="paragraph" style:parent-style-name="Text_20_Body_20_noindent" style:list-style-name="L3">
      <style:paragraph-properties fo:text-align="justify" style:justify-single-word="false"/>
      <style:text-properties officeooo:rsid="0066afa9" officeooo:paragraph-rsid="0066afa9"/>
    </style:style>
    <style:style style:name="P278" style:family="paragraph" style:parent-style-name="Text_20_Body_20_noindent" style:list-style-name="L4">
      <style:paragraph-properties fo:text-align="justify" style:justify-single-word="false"/>
      <style:text-properties officeooo:rsid="00f5dfda" officeooo:paragraph-rsid="022f6b5a"/>
    </style:style>
    <style:style style:name="P279" style:family="paragraph" style:parent-style-name="Text_20_Body_20_noindent">
      <style:text-properties officeooo:rsid="016cc1e0" officeooo:paragraph-rsid="016cc1e0"/>
    </style:style>
    <style:style style:name="P280" style:family="paragraph" style:parent-style-name="Heading_20_4">
      <style:text-properties fo:background-color="#ffb4b4"/>
    </style:style>
    <style:style style:name="P281" style:family="paragraph" style:parent-style-name="Heading_20_4">
      <style:text-properties fo:background-color="#b4ffb4"/>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Arial Unicode MS" style:font-size-asian="12pt" style:font-name-complex="Times New Roman"/>
    </style:style>
    <style:style style:name="T3" style:family="text">
      <style:text-properties style:font-name="Times New Roman" fo:font-size="12pt" style:font-name-asian="Arial Unicode MS" style:font-size-asian="12pt" style:font-name-complex="Times New Roman" style:font-size-complex="12pt"/>
    </style:style>
    <style:style style:name="T4" style:family="text">
      <style:text-properties style:font-name="Times New Roman" fo:font-size="12pt" fo:background-color="#b4ffb4" loext:char-shading-value="0" style:font-name-asian="Arial Unicode MS" style:font-size-asian="12pt" style:font-name-complex="Times New Roman"/>
    </style:style>
    <style:style style:name="T5" style:family="text">
      <style:text-properties style:font-name="Times New Roman" fo:font-size="12pt" fo:background-color="#b4ffb4" loext:char-shading-value="0" style:font-name-asian="Times New Roman" style:font-size-asian="12pt" style:language-asian="pl" style:country-asian="PL" style:font-name-complex="Times New Roman"/>
    </style:style>
    <style:style style:name="T6" style:family="text">
      <style:text-properties style:font-name="Times New Roman" fo:font-size="12pt" style:font-name-asian="Times New Roman" style:font-size-asian="12pt" style:language-asian="pl" style:country-asian="PL" style:font-name-complex="Times New Roman"/>
    </style:style>
    <style:style style:name="T7" style:family="text">
      <style:text-properties fo:language="pl" fo:country="PL"/>
    </style:style>
    <style:style style:name="T8" style:family="text">
      <style:text-properties fo:language="pl" fo:country="PL" fo:background-color="#b4ffb4" loext:char-shading-value="0"/>
    </style:style>
    <style:style style:name="T9" style:family="text">
      <style:text-properties fo:language="pl" fo:country="PL" fo:background-color="#b4ffb4" loext:char-shading-value="0" style:font-name-asian="Arial Unicode MS"/>
    </style:style>
    <style:style style:name="T10" style:family="text">
      <style:text-properties fo:language="pl" fo:country="PL" officeooo:rsid="00e1da1c" fo:background-color="#b4ffb4" loext:char-shading-value="0" style:font-name-asian="Arial Unicode MS"/>
    </style:style>
    <style:style style:name="T11" style:family="text">
      <style:text-properties fo:language="pl" fo:country="PL" officeooo:rsid="00e558b3" fo:background-color="#b4ffb4" loext:char-shading-value="0" style:font-name-asian="Arial Unicode MS"/>
    </style:style>
    <style:style style:name="T12" style:family="text">
      <style:text-properties fo:language="pl" fo:country="PL" officeooo:rsid="0101d846" fo:background-color="#b4ffb4" loext:char-shading-value="0" style:font-name-asian="Arial Unicode MS"/>
    </style:style>
    <style:style style:name="T13" style:family="text">
      <style:text-properties fo:language="pl" fo:country="PL" officeooo:rsid="01efa9ef" fo:background-color="#b4ffb4" loext:char-shading-value="0" style:font-name-asian="Arial Unicode MS"/>
    </style:style>
    <style:style style:name="T14" style:family="text">
      <style:text-properties fo:language="pl" fo:country="PL" fo:background-color="#b4ffb4" loext:char-shading-value="0" style:font-name-asian="Arial Unicode MS"/>
    </style:style>
    <style:style style:name="T15" style:family="text">
      <style:text-properties fo:language="pl" fo:country="PL" fo:background-color="#b4ffb4" loext:char-shading-value="0" style:font-name-asian="Calibri"/>
    </style:style>
    <style:style style:name="T16" style:family="text">
      <style:text-properties fo:language="pl" fo:country="PL" fo:background-color="#b4ffb4" loext:char-shading-value="0" style:font-size-complex="14pt"/>
    </style:style>
    <style:style style:name="T17" style:family="text">
      <style:text-properties fo:language="pl" fo:country="PL" fo:background-color="#b4ffb4" loext:char-shading-value="0" style:language-asian="pl" style:country-asian="PL"/>
    </style:style>
    <style:style style:name="T18" style:family="text">
      <style:text-properties fo:language="pl" fo:country="PL" fo:background-color="#b4ffb4" loext:char-shading-value="0" style:font-size-complex="10pt"/>
    </style:style>
    <style:style style:name="T19" style:family="text">
      <style:text-properties fo:language="pl" fo:country="PL" style:font-name-asian="Arial Unicode MS"/>
    </style:style>
    <style:style style:name="T20" style:family="text">
      <style:text-properties fo:language="pl" fo:country="PL" officeooo:rsid="007c018e" style:font-name-asian="Arial Unicode MS"/>
    </style:style>
    <style:style style:name="T21" style:family="text">
      <style:text-properties fo:language="pl" fo:country="PL" officeooo:rsid="00919c89" style:font-name-asian="Arial Unicode MS"/>
    </style:style>
    <style:style style:name="T22" style:family="text">
      <style:text-properties fo:language="pl" fo:country="PL" officeooo:rsid="009b0c60" style:font-name-asian="Arial Unicode MS"/>
    </style:style>
    <style:style style:name="T23" style:family="text">
      <style:text-properties fo:language="pl" fo:country="PL" officeooo:rsid="009cd1bc" style:font-name-asian="Arial Unicode MS"/>
    </style:style>
    <style:style style:name="T24" style:family="text">
      <style:text-properties fo:language="pl" fo:country="PL" officeooo:rsid="00a5d20f" style:font-name-asian="Arial Unicode MS"/>
    </style:style>
    <style:style style:name="T25" style:family="text">
      <style:text-properties fo:language="pl" fo:country="PL" officeooo:rsid="00ab7f5e" style:font-name-asian="Arial Unicode MS"/>
    </style:style>
    <style:style style:name="T26" style:family="text">
      <style:text-properties fo:language="pl" fo:country="PL" officeooo:rsid="00c3f365" style:font-name-asian="Arial Unicode MS"/>
    </style:style>
    <style:style style:name="T27" style:family="text">
      <style:text-properties fo:language="pl" fo:country="PL" officeooo:rsid="00db73b6" style:font-name-asian="Arial Unicode MS"/>
    </style:style>
    <style:style style:name="T28" style:family="text">
      <style:text-properties fo:language="pl" fo:country="PL" officeooo:rsid="00e1da1c" style:font-name-asian="Arial Unicode MS"/>
    </style:style>
    <style:style style:name="T29" style:family="text">
      <style:text-properties fo:language="pl" fo:country="PL" officeooo:rsid="0131240b" style:font-name-asian="Arial Unicode MS"/>
    </style:style>
    <style:style style:name="T30" style:family="text">
      <style:text-properties fo:language="pl" fo:country="PL" officeooo:rsid="013b6603" style:font-name-asian="Arial Unicode MS"/>
    </style:style>
    <style:style style:name="T31" style:family="text">
      <style:text-properties fo:language="pl" fo:country="PL" officeooo:rsid="0149f620" style:font-name-asian="Arial Unicode MS"/>
    </style:style>
    <style:style style:name="T32" style:family="text">
      <style:text-properties fo:language="pl" fo:country="PL" style:font-name-asian="Arial Unicode MS" style:font-style-complex="italic"/>
    </style:style>
    <style:style style:name="T33" style:family="text">
      <style:text-properties fo:language="pl" fo:country="PL" officeooo:rsid="01637c76" style:font-name-asian="Arial Unicode MS"/>
    </style:style>
    <style:style style:name="T34" style:family="text">
      <style:text-properties fo:language="pl" fo:country="PL" officeooo:rsid="01efa9ef" style:font-name-asian="Arial Unicode MS"/>
    </style:style>
    <style:style style:name="T35" style:family="text">
      <style:text-properties fo:language="pl" fo:country="PL" style:font-name-asian="Calibri"/>
    </style:style>
    <style:style style:name="T36" style:family="text">
      <style:text-properties fo:language="pl" fo:country="PL" fo:font-style="normal" style:font-style-asian="normal" style:font-style-complex="normal"/>
    </style:style>
    <style:style style:name="T37" style:family="text">
      <style:text-properties fo:language="pl" fo:country="PL" fo:font-style="normal" officeooo:rsid="00612118" style:font-style-asian="normal" style:font-style-complex="normal"/>
    </style:style>
    <style:style style:name="T38" style:family="text">
      <style:text-properties fo:language="pl" fo:country="PL" fo:font-style="normal" officeooo:rsid="006634c4" style:font-style-asian="normal" style:font-style-complex="normal"/>
    </style:style>
    <style:style style:name="T39" style:family="text">
      <style:text-properties fo:language="pl" fo:country="PL" fo:font-style="normal" officeooo:rsid="00630439" style:font-style-asian="normal" style:font-style-complex="normal"/>
    </style:style>
    <style:style style:name="T40" style:family="text">
      <style:text-properties fo:language="pl" fo:country="PL" fo:font-style="normal" officeooo:rsid="0063b239" style:font-style-asian="normal" style:font-style-complex="normal"/>
    </style:style>
    <style:style style:name="T41" style:family="text">
      <style:text-properties fo:language="pl" fo:country="PL" fo:font-style="normal" officeooo:rsid="00664c4c" style:font-style-asian="normal" style:font-style-complex="normal"/>
    </style:style>
    <style:style style:name="T42" style:family="text">
      <style:text-properties fo:language="pl" fo:country="PL" fo:font-style="normal" officeooo:rsid="0064a3cf" style:font-style-asian="normal" style:font-style-complex="normal"/>
    </style:style>
    <style:style style:name="T43" style:family="text">
      <style:text-properties fo:language="pl" fo:country="PL" fo:font-style="normal" officeooo:rsid="0064b72e" style:font-style-asian="normal" style:font-style-complex="normal"/>
    </style:style>
    <style:style style:name="T44" style:family="text">
      <style:text-properties fo:language="pl" fo:country="PL" fo:font-style="normal" officeooo:rsid="00666e5b" style:font-style-asian="normal" style:font-style-complex="normal"/>
    </style:style>
    <style:style style:name="T45" style:family="text">
      <style:text-properties fo:language="pl" fo:country="PL" fo:font-style="normal" officeooo:rsid="0067eeee" style:font-style-asian="normal" style:font-style-complex="normal"/>
    </style:style>
    <style:style style:name="T46" style:family="text">
      <style:text-properties fo:language="pl" fo:country="PL" fo:font-style="normal" officeooo:rsid="006ad647" style:font-style-asian="normal" style:font-style-complex="normal"/>
    </style:style>
    <style:style style:name="T47" style:family="text">
      <style:text-properties fo:language="pl" fo:country="PL" fo:font-style="normal" officeooo:rsid="006cd4da" style:font-style-asian="normal" style:font-style-complex="normal"/>
    </style:style>
    <style:style style:name="T48" style:family="text">
      <style:text-properties fo:language="pl" fo:country="PL" fo:font-style="normal" officeooo:rsid="006d49bf" style:font-style-asian="normal" style:font-style-complex="normal"/>
    </style:style>
    <style:style style:name="T49" style:family="text">
      <style:text-properties fo:language="pl" fo:country="PL" fo:font-style="normal" officeooo:rsid="006da7e7" style:font-style-asian="normal" style:font-style-complex="normal"/>
    </style:style>
    <style:style style:name="T50" style:family="text">
      <style:text-properties fo:language="pl" fo:country="PL" fo:font-style="normal" officeooo:rsid="006ec3fd" style:font-style-asian="normal" style:font-style-complex="normal"/>
    </style:style>
    <style:style style:name="T51" style:family="text">
      <style:text-properties fo:language="pl" fo:country="PL" fo:font-style="normal" officeooo:rsid="00a01714" style:font-style-asian="normal" style:font-style-complex="normal"/>
    </style:style>
    <style:style style:name="T52" style:family="text">
      <style:text-properties fo:language="pl" fo:country="PL" fo:font-style="normal" officeooo:rsid="00a1532e" style:font-style-asian="normal" style:font-style-complex="normal"/>
    </style:style>
    <style:style style:name="T53" style:family="text">
      <style:text-properties fo:language="pl" fo:country="PL" fo:font-style="normal" officeooo:rsid="00f5dfda" style:font-style-asian="normal" style:font-style-complex="normal"/>
    </style:style>
    <style:style style:name="T54" style:family="text">
      <style:text-properties fo:language="pl" fo:country="PL" fo:font-style="normal" officeooo:rsid="019f953a" style:font-style-asian="normal" style:font-style-complex="normal"/>
    </style:style>
    <style:style style:name="T55" style:family="text">
      <style:text-properties fo:language="pl" fo:country="PL" fo:font-style="normal" officeooo:rsid="02300a74" style:font-style-asian="normal" style:font-style-complex="normal"/>
    </style:style>
    <style:style style:name="T56" style:family="text">
      <style:text-properties fo:language="pl" fo:country="PL" fo:font-style="normal" officeooo:rsid="023e6b51" style:font-style-asian="normal" style:font-style-complex="normal"/>
    </style:style>
    <style:style style:name="T57" style:family="text">
      <style:text-properties fo:language="pl" fo:country="PL" fo:font-style="normal" fo:background-color="#b4ffb4" loext:char-shading-value="0" style:font-style-asian="normal" style:font-style-complex="normal"/>
    </style:style>
    <style:style style:name="T58" style:family="text">
      <style:text-properties fo:language="pl" fo:country="PL" fo:font-style="normal" officeooo:rsid="00612118" fo:background-color="#b4ffb4" loext:char-shading-value="0" style:font-style-asian="normal" style:font-style-complex="normal"/>
    </style:style>
    <style:style style:name="T59" style:family="text">
      <style:text-properties fo:language="pl" fo:country="PL" fo:font-style="normal" fo:background-color="#ffb4b4" loext:char-shading-value="0" style:font-style-asian="normal" style:font-style-complex="normal"/>
    </style:style>
    <style:style style:name="T60" style:family="text">
      <style:text-properties fo:language="pl" fo:country="PL" fo:font-style="normal" fo:background-color="transparent" loext:char-shading-value="0" style:font-style-asian="normal" style:font-style-complex="normal"/>
    </style:style>
    <style:style style:name="T61" style:family="text">
      <style:text-properties fo:language="pl" fo:country="PL" fo:font-style="normal" officeooo:rsid="00f5dfda" fo:background-color="transparent" loext:char-shading-value="0" style:font-style-asian="normal" style:font-style-complex="normal"/>
    </style:style>
    <style:style style:name="T62" style:family="text">
      <style:text-properties fo:language="pl" fo:country="PL" fo:font-style="normal" officeooo:rsid="00f6c4c9" fo:background-color="transparent" loext:char-shading-value="0" style:font-style-asian="normal" style:font-style-complex="normal"/>
    </style:style>
    <style:style style:name="T63" style:family="text">
      <style:text-properties fo:language="pl" fo:country="PL" fo:font-style="normal" officeooo:rsid="00f6ed33" fo:background-color="transparent" loext:char-shading-value="0" style:font-style-asian="normal" style:font-style-complex="normal"/>
    </style:style>
    <style:style style:name="T64" style:family="text">
      <style:text-properties fo:language="pl" fo:country="PL" fo:font-style="normal" officeooo:rsid="022f6b5a" fo:background-color="transparent" loext:char-shading-value="0" style:font-style-asian="normal" style:font-style-complex="normal"/>
    </style:style>
    <style:style style:name="T65" style:family="text">
      <style:text-properties fo:language="pl" fo:country="PL" fo:font-style="normal" officeooo:rsid="023e6b51" fo:background-color="#dcdcff" loext:char-shading-value="0" style:font-style-asian="normal" style:font-style-complex="normal"/>
    </style:style>
    <style:style style:name="T66" style:family="text">
      <style:text-properties fo:language="pl" fo:country="PL" fo:font-style="normal" officeooo:rsid="0067eeee" fo:background-color="#dcdcff" loext:char-shading-value="0" style:font-style-asian="normal" style:font-style-complex="normal"/>
    </style:style>
    <style:style style:name="T67" style:family="text">
      <style:text-properties fo:language="pl" fo:country="PL" fo:font-style="normal" fo:font-weight="bold" style:font-style-asian="normal" style:font-weight-asian="bold" style:font-style-complex="normal" style:font-weight-complex="bold"/>
    </style:style>
    <style:style style:name="T68" style:family="text">
      <style:text-properties fo:language="pl" fo:country="PL" fo:background-color="#ffb4b4" loext:char-shading-value="0" style:font-name-asian="Arial Unicode MS"/>
    </style:style>
    <style:style style:name="T69" style:family="text">
      <style:text-properties fo:language="pl" fo:country="PL" officeooo:rsid="016e37ff" fo:background-color="#ffb4b4" loext:char-shading-value="0"/>
    </style:style>
    <style:style style:name="T70" style:family="text">
      <style:text-properties fo:language="pl" fo:country="PL" fo:background-color="#ffb4b4" loext:char-shading-value="0" style:font-size-complex="14pt"/>
    </style:style>
    <style:style style:name="T71" style:family="text">
      <style:text-properties fo:language="pl" fo:country="PL" fo:background-color="transparent" loext:char-shading-value="0" style:font-name-asian="Arial Unicode MS"/>
    </style:style>
    <style:style style:name="T72" style:family="text">
      <style:text-properties fo:language="pl" fo:country="PL" fo:background-color="#dcdcff" loext:char-shading-value="0" style:font-name-asian="Arial Unicode MS"/>
    </style:style>
    <style:style style:name="T73" style:family="text">
      <style:text-properties fo:language="pl" fo:country="PL" officeooo:rsid="00919c89" fo:background-color="#dcdcff" loext:char-shading-value="0" style:font-name-asian="Arial Unicode MS"/>
    </style:style>
    <style:style style:name="T74" style:family="text">
      <style:text-properties fo:language="pl" fo:country="PL" officeooo:rsid="00bc4906" fo:background-color="#dcdcff" loext:char-shading-value="0" style:font-name-asian="Arial Unicode MS"/>
    </style:style>
    <style:style style:name="T75" style:family="text">
      <style:text-properties fo:language="pl" fo:country="PL" officeooo:rsid="024512a5" fo:background-color="#dcdcff" loext:char-shading-value="0" style:font-name-asian="Arial Unicode MS"/>
    </style:style>
    <style:style style:name="T76" style:family="text">
      <style:text-properties fo:language="pl" fo:country="PL" officeooo:rsid="0239bf23" fo:background-color="#dcdcff" loext:char-shading-value="0" style:language-asian="pl" style:country-asian="PL" style:font-size-complex="14pt"/>
    </style:style>
    <style:style style:name="T77" style:family="text">
      <style:text-properties fo:language="pl" fo:country="PL" officeooo:rsid="023ae180" fo:background-color="#dcdcff" loext:char-shading-value="0" style:language-asian="pl" style:country-asian="PL" style:font-size-complex="14pt"/>
    </style:style>
    <style:style style:name="T78" style:family="text">
      <style:text-properties fo:language="pl" fo:country="PL" officeooo:rsid="024bf93a" fo:background-color="#dcdcff" loext:char-shading-value="0" style:language-asian="pl" style:country-asian="PL" style:font-size-complex="14pt"/>
    </style:style>
    <style:style style:name="T79" style:family="text">
      <style:text-properties fo:language="pl" fo:country="PL" officeooo:rsid="01409f7a" style:font-name-asian="Times New Roman"/>
    </style:style>
    <style:style style:name="T80" style:family="text">
      <style:text-properties fo:language="pl" fo:country="PL" fo:font-weight="bold" style:font-name-asian="Arial Unicode MS" style:font-weight-asian="bold"/>
    </style:style>
    <style:style style:name="T81" style:family="text">
      <style:text-properties fo:language="pl" fo:country="PL" fo:font-weight="bold" fo:background-color="#b4ffb4" loext:char-shading-value="0" style:font-weight-asian="bold"/>
    </style:style>
    <style:style style:name="T82" style:family="text">
      <style:text-properties fo:language="pl" fo:country="PL" fo:font-weight="bold" fo:background-color="#b4ffb4" loext:char-shading-value="0" style:font-weight-asian="bold" style:font-size-complex="10pt"/>
    </style:style>
    <style:style style:name="T83" style:family="text">
      <style:text-properties fo:language="pl" fo:country="PL" style:text-underline-style="solid" style:text-underline-width="auto" style:text-underline-color="font-color" style:font-name-asian="Arial Unicode MS"/>
    </style:style>
    <style:style style:name="T84" style:family="text">
      <style:text-properties fo:language="pl" fo:country="PL" style:font-size-complex="14pt"/>
    </style:style>
    <style:style style:name="T85" style:family="text">
      <style:text-properties fo:language="pl" fo:country="PL" style:language-asian="pl" style:country-asian="PL"/>
    </style:style>
    <style:style style:name="T86" style:family="text">
      <style:text-properties fo:background-color="#b4ffb4" loext:char-shading-value="0"/>
    </style:style>
    <style:style style:name="T87" style:family="text">
      <style:text-properties officeooo:rsid="00767eaf" fo:background-color="#b4ffb4" loext:char-shading-value="0"/>
    </style:style>
    <style:style style:name="T88" style:family="text">
      <style:text-properties officeooo:rsid="00b4276e" fo:background-color="#b4ffb4" loext:char-shading-value="0"/>
    </style:style>
    <style:style style:name="T89" style:family="text">
      <style:text-properties officeooo:rsid="00cc153f" fo:background-color="#b4ffb4" loext:char-shading-value="0"/>
    </style:style>
    <style:style style:name="T90" style:family="text">
      <style:text-properties officeooo:rsid="00d42758" fo:background-color="#b4ffb4" loext:char-shading-value="0"/>
    </style:style>
    <style:style style:name="T91" style:family="text">
      <style:text-properties officeooo:rsid="00e1da1c" fo:background-color="#b4ffb4" loext:char-shading-value="0"/>
    </style:style>
    <style:style style:name="T92" style:family="text">
      <style:text-properties officeooo:rsid="00e8a11b" fo:background-color="#b4ffb4" loext:char-shading-value="0"/>
    </style:style>
    <style:style style:name="T93" style:family="text">
      <style:text-properties officeooo:rsid="00edb4d9" fo:background-color="#b4ffb4" loext:char-shading-value="0"/>
    </style:style>
    <style:style style:name="T94" style:family="text">
      <style:text-properties officeooo:rsid="00f43669" fo:background-color="#b4ffb4" loext:char-shading-value="0"/>
    </style:style>
    <style:style style:name="T95" style:family="text">
      <style:text-properties officeooo:rsid="0101d846" fo:background-color="#b4ffb4" loext:char-shading-value="0"/>
    </style:style>
    <style:style style:name="T96" style:family="text">
      <style:text-properties officeooo:rsid="01179e5d" fo:background-color="#b4ffb4" loext:char-shading-value="0"/>
    </style:style>
    <style:style style:name="T97" style:family="text">
      <style:text-properties fo:background-color="#b4ffb4" loext:char-shading-value="0" style:font-name-asian="Arial Unicode MS" style:font-weight-complex="bold"/>
    </style:style>
    <style:style style:name="T98" style:family="text">
      <style:text-properties officeooo:rsid="01409f7a" fo:background-color="#b4ffb4" loext:char-shading-value="0"/>
    </style:style>
    <style:style style:name="T99" style:family="text">
      <style:text-properties officeooo:rsid="014574ac" fo:background-color="#b4ffb4" loext:char-shading-value="0"/>
    </style:style>
    <style:style style:name="T100" style:family="text">
      <style:text-properties officeooo:rsid="01467232" fo:background-color="#b4ffb4" loext:char-shading-value="0"/>
    </style:style>
    <style:style style:name="T101" style:family="text">
      <style:text-properties officeooo:rsid="0156dc9d" fo:background-color="#b4ffb4" loext:char-shading-value="0"/>
    </style:style>
    <style:style style:name="T102" style:family="text">
      <style:text-properties officeooo:rsid="015eba37" fo:background-color="#b4ffb4" loext:char-shading-value="0"/>
    </style:style>
    <style:style style:name="T103" style:family="text">
      <style:text-properties officeooo:rsid="0172fa5a" fo:background-color="#b4ffb4" loext:char-shading-value="0"/>
    </style:style>
    <style:style style:name="T104" style:family="text">
      <style:text-properties officeooo:rsid="0180c2ab" fo:background-color="#b4ffb4" loext:char-shading-value="0"/>
    </style:style>
    <style:style style:name="T105" style:family="text">
      <style:text-properties officeooo:rsid="018ad041" fo:background-color="#b4ffb4" loext:char-shading-value="0"/>
    </style:style>
    <style:style style:name="T106" style:family="text">
      <style:text-properties officeooo:rsid="019363f7" fo:background-color="#b4ffb4" loext:char-shading-value="0"/>
    </style:style>
    <style:style style:name="T107" style:family="text">
      <style:text-properties officeooo:rsid="01a6835a" fo:background-color="#b4ffb4" loext:char-shading-value="0"/>
    </style:style>
    <style:style style:name="T108" style:family="text">
      <style:text-properties officeooo:rsid="01a8655e" fo:background-color="#b4ffb4" loext:char-shading-value="0"/>
    </style:style>
    <style:style style:name="T109" style:family="text">
      <style:text-properties officeooo:rsid="01e5e696" fo:background-color="#b4ffb4" loext:char-shading-value="0"/>
    </style:style>
    <style:style style:name="T110" style:family="text">
      <style:text-properties officeooo:rsid="01eea93e" fo:background-color="#b4ffb4" loext:char-shading-value="0"/>
    </style:style>
    <style:style style:name="T111" style:family="text">
      <style:text-properties officeooo:rsid="01ffc247" fo:background-color="#b4ffb4" loext:char-shading-value="0"/>
    </style:style>
    <style:style style:name="T112" style:family="text">
      <style:text-properties officeooo:rsid="0200e7dc" fo:background-color="#b4ffb4" loext:char-shading-value="0"/>
    </style:style>
    <style:style style:name="T113" style:family="text">
      <style:text-properties officeooo:rsid="0205e0e9" fo:background-color="#b4ffb4" loext:char-shading-value="0"/>
    </style:style>
    <style:style style:name="T114" style:family="text">
      <style:text-properties officeooo:rsid="02073613" fo:background-color="#b4ffb4" loext:char-shading-value="0"/>
    </style:style>
    <style:style style:name="T115" style:family="text">
      <style:text-properties officeooo:rsid="02290b50" fo:background-color="#b4ffb4" loext:char-shading-value="0"/>
    </style:style>
    <style:style style:name="T116" style:family="text">
      <style:text-properties fo:background-color="#ffb4b4" loext:char-shading-value="0"/>
    </style:style>
    <style:style style:name="T117" style:family="text">
      <style:text-properties officeooo:rsid="00a42d71" fo:background-color="#ffb4b4" loext:char-shading-value="0"/>
    </style:style>
    <style:style style:name="T118" style:family="text">
      <style:text-properties officeooo:rsid="00ddd0a7" fo:background-color="#ffb4b4" loext:char-shading-value="0"/>
    </style:style>
    <style:style style:name="T119" style:family="text">
      <style:text-properties fo:font-weight="bold" style:font-weight-asian="bold" style:font-weight-complex="bold"/>
    </style:style>
    <style:style style:name="T120" style:family="text">
      <style:text-properties style:font-name-asian="Arial Unicode MS"/>
    </style:style>
    <style:style style:name="T121" style:family="text">
      <style:text-properties officeooo:rsid="00f3d425" style:font-name-asian="Arial Unicode MS"/>
    </style:style>
    <style:style style:name="T122" style:family="text">
      <style:text-properties style:font-name-asian="Arial Unicode MS" style:font-weight-complex="bold"/>
    </style:style>
    <style:style style:name="T123" style:family="text">
      <style:text-properties fo:font-style="normal" style:font-style-asian="normal" style:font-style-complex="normal"/>
    </style:style>
    <style:style style:name="T124" style:family="text">
      <style:text-properties fo:font-style="normal" officeooo:rsid="00612118" style:font-style-asian="normal" style:font-style-complex="normal"/>
    </style:style>
    <style:style style:name="T125" style:family="text">
      <style:text-properties fo:font-style="normal" fo:background-color="#ffb4b4" loext:char-shading-value="0" style:font-style-asian="normal" style:font-style-complex="normal"/>
    </style:style>
    <style:style style:name="T126" style:family="text">
      <style:text-properties fo:font-style="normal" fo:background-color="#b4ffb4" loext:char-shading-value="0" style:font-style-asian="normal" style:font-style-complex="normal"/>
    </style:style>
    <style:style style:name="T127" style:family="text">
      <style:text-properties fo:font-style="normal" officeooo:rsid="01b4e6b8" fo:background-color="#dcdcff" loext:char-shading-value="0" style:font-style-asian="normal" style:font-style-complex="normal"/>
    </style:style>
    <style:style style:name="T128" style:family="text">
      <style:text-properties fo:font-style="normal" officeooo:rsid="01b68bfd" fo:background-color="#dcdcff" loext:char-shading-value="0" style:font-style-asian="normal" style:font-style-complex="normal"/>
    </style:style>
    <style:style style:name="T129" style:family="text">
      <style:text-properties fo:font-style="italic" style:font-style-asian="italic" style:font-style-complex="italic"/>
    </style:style>
    <style:style style:name="T130" style:family="text">
      <style:text-properties fo:background-color="transparent" loext:char-shading-value="0"/>
    </style:style>
    <style:style style:name="T131" style:family="text">
      <style:text-properties officeooo:rsid="00ddd0a7" fo:background-color="transparent" loext:char-shading-value="0"/>
    </style:style>
    <style:style style:name="T132" style:family="text">
      <style:text-properties officeooo:rsid="01015b50" fo:background-color="transparent" loext:char-shading-value="0"/>
    </style:style>
    <style:style style:name="T133" style:family="text">
      <style:text-properties officeooo:rsid="014574ac" fo:background-color="transparent" loext:char-shading-value="0"/>
    </style:style>
    <style:style style:name="T134" style:family="text">
      <style:text-properties fo:background-color="transparent" loext:char-shading-value="0"/>
    </style:style>
    <style:style style:name="T135" style:family="text">
      <style:text-properties officeooo:rsid="0060bc3b"/>
    </style:style>
    <style:style style:name="T136" style:family="text">
      <style:text-properties officeooo:rsid="006b23b2"/>
    </style:style>
    <style:style style:name="T137" style:family="text">
      <style:text-properties fo:background-color="#dcdcff" loext:char-shading-value="0"/>
    </style:style>
    <style:style style:name="T138" style:family="text">
      <style:text-properties officeooo:rsid="006ec3fd" fo:background-color="#dcdcff" loext:char-shading-value="0"/>
    </style:style>
    <style:style style:name="T139" style:family="text">
      <style:text-properties officeooo:rsid="013be7eb" fo:background-color="#dcdcff" loext:char-shading-value="0"/>
    </style:style>
    <style:style style:name="T140" style:family="text">
      <style:text-properties officeooo:rsid="017f86f4" fo:background-color="#dcdcff" loext:char-shading-value="0"/>
    </style:style>
    <style:style style:name="T141" style:family="text">
      <style:text-properties officeooo:rsid="0189fd57" fo:background-color="#dcdcff" loext:char-shading-value="0"/>
    </style:style>
    <style:style style:name="T142" style:family="text">
      <style:text-properties officeooo:rsid="01a88635" fo:background-color="#dcdcff" loext:char-shading-value="0"/>
    </style:style>
    <style:style style:name="T143" style:family="text">
      <style:text-properties officeooo:rsid="01ebd301" fo:background-color="#dcdcff" loext:char-shading-value="0"/>
    </style:style>
    <style:style style:name="T144" style:family="text">
      <style:text-properties officeooo:rsid="023113a7" fo:background-color="#dcdcff" loext:char-shading-value="0"/>
    </style:style>
    <style:style style:name="T145" style:family="text">
      <style:text-properties officeooo:rsid="0239bf23" fo:background-color="#dcdcff" loext:char-shading-value="0"/>
    </style:style>
    <style:style style:name="T146" style:family="text">
      <style:text-properties officeooo:rsid="02416811" fo:background-color="#dcdcff" loext:char-shading-value="0"/>
    </style:style>
    <style:style style:name="T147" style:family="text">
      <style:text-properties officeooo:rsid="024249bd" fo:background-color="#dcdcff" loext:char-shading-value="0"/>
    </style:style>
    <style:style style:name="T148" style:family="text">
      <style:text-properties officeooo:rsid="024317f5" fo:background-color="#dcdcff" loext:char-shading-value="0"/>
    </style:style>
    <style:style style:name="T149" style:family="text">
      <style:text-properties officeooo:rsid="0246e523" fo:background-color="#dcdcff" loext:char-shading-value="0"/>
    </style:style>
    <style:style style:name="T150" style:family="text">
      <style:text-properties officeooo:rsid="024a7abc" fo:background-color="#dcdcff" loext:char-shading-value="0"/>
    </style:style>
    <style:style style:name="T151" style:family="text">
      <style:text-properties officeooo:rsid="00743762"/>
    </style:style>
    <style:style style:name="T152" style:family="text">
      <style:text-properties style:font-name="Verdana" fo:font-size="10pt" fo:language="pl" fo:country="PL" style:font-size-asian="10pt" style:font-name-complex="Verdana" style:font-size-complex="10pt"/>
    </style:style>
    <style:style style:name="T153" style:family="text">
      <style:text-properties officeooo:rsid="00767eaf"/>
    </style:style>
    <style:style style:name="T154" style:family="text">
      <style:text-properties officeooo:rsid="0091e0a0"/>
    </style:style>
    <style:style style:name="T155" style:family="text">
      <style:text-properties officeooo:rsid="009451ac"/>
    </style:style>
    <style:style style:name="T156" style:family="text">
      <style:text-properties officeooo:rsid="00969a46"/>
    </style:style>
    <style:style style:name="T157" style:family="text">
      <style:text-properties officeooo:rsid="009b0c60"/>
    </style:style>
    <style:style style:name="T158" style:family="text">
      <style:text-properties officeooo:rsid="00a2d214"/>
    </style:style>
    <style:style style:name="T159" style:family="text">
      <style:text-properties officeooo:rsid="00a5d20f"/>
    </style:style>
    <style:style style:name="T160" style:family="text">
      <style:text-properties style:text-position="33% 80%"/>
    </style:style>
    <style:style style:name="T161" style:family="text">
      <style:text-properties officeooo:rsid="00a864c1"/>
    </style:style>
    <style:style style:name="T162" style:family="text">
      <style:text-properties officeooo:rsid="00b4276e"/>
    </style:style>
    <style:style style:name="T163" style:family="text">
      <style:text-properties officeooo:rsid="00b9376b"/>
    </style:style>
    <style:style style:name="T164" style:family="text">
      <style:text-properties officeooo:rsid="00be8ca2"/>
    </style:style>
    <style:style style:name="T165" style:family="text">
      <style:text-properties officeooo:rsid="00db73b6"/>
    </style:style>
    <style:style style:name="T166" style:family="text">
      <style:text-properties officeooo:rsid="00e1da1c"/>
    </style:style>
    <style:style style:name="T167" style:family="text">
      <style:text-properties officeooo:rsid="00ec6a74"/>
    </style:style>
    <style:style style:name="T168" style:family="text">
      <style:text-properties style:font-name-asian="Times New Roman"/>
    </style:style>
    <style:style style:name="T169" style:family="text">
      <style:text-properties officeooo:rsid="00f43669"/>
    </style:style>
    <style:style style:name="T170" style:family="text">
      <style:text-properties officeooo:rsid="00fb46eb"/>
    </style:style>
    <style:style style:name="T171" style:family="text">
      <style:text-properties officeooo:rsid="01007af6"/>
    </style:style>
    <style:style style:name="T172" style:family="text">
      <style:text-properties officeooo:rsid="0101d846"/>
    </style:style>
    <style:style style:name="T173" style:family="text">
      <style:text-properties officeooo:rsid="010429b9"/>
    </style:style>
    <style:style style:name="T174" style:family="text">
      <style:text-properties officeooo:rsid="0109e212"/>
    </style:style>
    <style:style style:name="T175" style:family="text">
      <style:text-properties officeooo:rsid="010f87f1"/>
    </style:style>
    <style:style style:name="T176" style:family="text">
      <style:text-properties officeooo:rsid="0116a8b3"/>
    </style:style>
    <style:style style:name="T177" style:family="text">
      <style:text-properties officeooo:rsid="01179e5d"/>
    </style:style>
    <style:style style:name="T178" style:family="text">
      <style:text-properties officeooo:rsid="01186e6e"/>
    </style:style>
    <style:style style:name="T179" style:family="text">
      <style:text-properties officeooo:rsid="01250684"/>
    </style:style>
    <style:style style:name="T180" style:family="text">
      <style:text-properties officeooo:rsid="0131da90"/>
    </style:style>
    <style:style style:name="T181" style:family="text">
      <style:text-properties officeooo:rsid="01409f7a"/>
    </style:style>
    <style:style style:name="T182" style:family="text">
      <style:text-properties officeooo:rsid="01436bfd"/>
    </style:style>
    <style:style style:name="T183" style:family="text">
      <style:text-properties officeooo:rsid="014574ac"/>
    </style:style>
    <style:style style:name="T184" style:family="text">
      <style:text-properties officeooo:rsid="0156dc9d"/>
    </style:style>
    <style:style style:name="T185" style:family="text">
      <style:text-properties officeooo:rsid="015eba37"/>
    </style:style>
    <style:style style:name="T186" style:family="text">
      <style:text-properties officeooo:rsid="015f6cca"/>
    </style:style>
    <style:style style:name="T187" style:family="text">
      <style:text-properties officeooo:rsid="01619a03"/>
    </style:style>
    <style:style style:name="T188" style:family="text">
      <style:text-properties officeooo:rsid="0168a691"/>
    </style:style>
    <style:style style:name="T189" style:family="text">
      <style:text-properties officeooo:rsid="0169c9b0"/>
    </style:style>
    <style:style style:name="T190" style:family="text">
      <style:text-properties officeooo:rsid="016cc1e0"/>
    </style:style>
    <style:style style:name="T191" style:family="text">
      <style:text-properties officeooo:rsid="016f8a4d"/>
    </style:style>
    <style:style style:name="T192" style:family="text">
      <style:text-properties officeooo:rsid="0172fa5a"/>
    </style:style>
    <style:style style:name="T193" style:family="text">
      <style:text-properties officeooo:rsid="017ba4ce"/>
    </style:style>
    <style:style style:name="T194" style:family="text">
      <style:text-properties officeooo:rsid="017d893d"/>
    </style:style>
    <style:style style:name="T195" style:family="text">
      <style:text-properties officeooo:rsid="0180c2ab"/>
    </style:style>
    <style:style style:name="T196" style:family="text">
      <style:text-properties officeooo:rsid="01881d7a"/>
    </style:style>
    <style:style style:name="T197" style:family="text">
      <style:text-properties officeooo:rsid="018ad041"/>
    </style:style>
    <style:style style:name="T198" style:family="text">
      <style:text-properties officeooo:rsid="019016ec"/>
    </style:style>
    <style:style style:name="T199" style:family="text">
      <style:text-properties officeooo:rsid="01919494"/>
    </style:style>
    <style:style style:name="T200" style:family="text">
      <style:text-properties officeooo:rsid="019322c7"/>
    </style:style>
    <style:style style:name="T201" style:family="text">
      <style:text-properties officeooo:rsid="019363f7"/>
    </style:style>
    <style:style style:name="T202" style:family="text">
      <style:text-properties officeooo:rsid="0193c5a5"/>
    </style:style>
    <style:style style:name="T203" style:family="text">
      <style:text-properties officeooo:rsid="019d3df1"/>
    </style:style>
    <style:style style:name="T204" style:family="text">
      <style:text-properties officeooo:rsid="019f953a"/>
    </style:style>
    <style:style style:name="T205" style:family="text">
      <style:text-properties fo:font-weight="normal" officeooo:rsid="019f953a" fo:background-color="#dcdcff" loext:char-shading-value="0" style:font-weight-asian="normal" style:font-weight-complex="normal"/>
    </style:style>
    <style:style style:name="T206" style:family="text">
      <style:text-properties fo:font-weight="normal" officeooo:rsid="01a02ff2" fo:background-color="#dcdcff" loext:char-shading-value="0" style:font-weight-asian="normal" style:font-weight-complex="normal"/>
    </style:style>
    <style:style style:name="T207" style:family="text">
      <style:text-properties officeooo:rsid="01a6835a"/>
    </style:style>
    <style:style style:name="T208" style:family="text">
      <style:text-properties officeooo:rsid="01a8655e"/>
    </style:style>
    <style:style style:name="T209" style:family="text">
      <style:text-properties officeooo:rsid="01c97ffd"/>
    </style:style>
    <style:style style:name="T210" style:family="text">
      <style:text-properties officeooo:rsid="01cf99a7"/>
    </style:style>
    <style:style style:name="T211" style:family="text">
      <style:text-properties style:font-name="Arial" fo:font-size="10pt" fo:language="pl" fo:country="PL" fo:background-color="#b4ffb4" loext:char-shading-value="0" style:font-size-asian="10pt" style:font-name-complex="Arial" style:font-size-complex="10pt"/>
    </style:style>
    <style:style style:name="T212" style:family="text">
      <style:text-properties officeooo:rsid="01d3c3e0"/>
    </style:style>
    <style:style style:name="T213" style:family="text">
      <style:text-properties officeooo:rsid="01d6424c"/>
    </style:style>
    <style:style style:name="T214" style:family="text">
      <style:text-properties officeooo:rsid="01e428d1"/>
    </style:style>
    <style:style style:name="T215" style:family="text">
      <style:text-properties officeooo:rsid="01e5e696"/>
    </style:style>
    <style:style style:name="T216" style:family="text">
      <style:text-properties officeooo:rsid="01eea93e"/>
    </style:style>
    <style:style style:name="T217" style:family="text">
      <style:text-properties officeooo:rsid="01f3b373"/>
    </style:style>
    <style:style style:name="T218" style:family="text">
      <style:text-properties officeooo:rsid="01fb6e10"/>
    </style:style>
    <style:style style:name="T219" style:family="text">
      <style:text-properties officeooo:rsid="01fe7a2f"/>
    </style:style>
    <style:style style:name="T220" style:family="text">
      <style:text-properties officeooo:rsid="01ffc247"/>
    </style:style>
    <style:style style:name="T221" style:family="text">
      <style:text-properties officeooo:rsid="0205e0e9"/>
    </style:style>
    <style:style style:name="T222" style:family="text">
      <style:text-properties officeooo:rsid="02073613"/>
    </style:style>
    <style:style style:name="T223" style:family="text">
      <style:text-properties officeooo:rsid="0209d3de"/>
    </style:style>
    <style:style style:name="T224" style:family="text">
      <style:text-properties fo:font-size="11pt" fo:language="pl" fo:country="PL" fo:background-color="#b4ffb4" loext:char-shading-value="0" style:font-size-asian="11pt"/>
    </style:style>
    <style:style style:name="T225" style:family="text">
      <style:text-properties officeooo:rsid="020ac807"/>
    </style:style>
    <style:style style:name="T226" style:family="text">
      <style:text-properties officeooo:rsid="0213bd99"/>
    </style:style>
    <style:style style:name="T227" style:family="text">
      <style:text-properties officeooo:rsid="02155b5d"/>
    </style:style>
    <style:style style:name="T228" style:family="text">
      <style:text-properties officeooo:rsid="0216823c"/>
    </style:style>
    <style:style style:name="T229" style:family="text">
      <style:text-properties officeooo:rsid="021a94c1"/>
    </style:style>
    <style:style style:name="T230" style:family="text">
      <style:text-properties officeooo:rsid="021c4450"/>
    </style:style>
    <style:style style:name="T231" style:family="text">
      <style:text-properties officeooo:rsid="02218213"/>
    </style:style>
    <style:style style:name="T232" style:family="text">
      <style:text-properties officeooo:rsid="02290b50"/>
    </style:style>
    <style:style style:name="T233" style:family="text">
      <style:text-properties officeooo:rsid="02332242"/>
    </style:style>
    <style:style style:name="T234" style:family="text">
      <style:text-properties officeooo:rsid="023717c5"/>
    </style:style>
    <style:style style:name="T235" style:family="text">
      <style:text-properties officeooo:rsid="02416811"/>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text:span text:style-name="T135">Zmiany w kodeksie wyborczym</text:span> <text:span text:style-name="T136">wprowadzane przez poselski projekt ustawy<text:line-break/>z 10 listopada 2017</text:span></text:p>
      <text:p text:style-name="P215"><text:span text:style-name="T135">Poselski projekt ustawy, o którym tu mowa, zawarty jest w </text:span><text:a xlink:type="simple" xlink:href="http://www.sejm.gov.pl/Sejm8.nsf/druk.xsp?nr=2001" text:style-name="Internet_20_link" text:visited-style-name="Visited_20_Internet_20_Link"><text:span text:style-name="T135">druku sejmowym 2001</text:span></text:a><text:span text:style-name="T135"> i nosi tytuł</text:span> <text:span text:style-name="T129">o zmianie niektórych ustaw w celu zwiększenia udziału obywateli w procesie wybierania, funkcjonowania i kontrolowania niektórych organów publicznych</text:span><text:span text:style-name="T123">. </text:span><text:span text:style-name="T124">Projekt ten wnosi zmiany do czterech ustaw:</text:span></text:p>
      <text:list xml:id="list3618921935" text:style-name="L1">
        <text:list-item>
          <text:p text:style-name="P267">do ustawy z dnia 8 marca 1990 r. o samorządzie gminnym;</text:p>
        </text:list-item>
        <text:list-item>
          <text:p text:style-name="P268"><text:span text:style-name="T123">do ustawy z dnia <text:s/></text:span><text:span text:style-name="T36">5 czerwca 1998 r. o samorządzie powiatowym;</text:span></text:p>
        </text:list-item>
        <text:list-item>
          <text:p text:style-name="P269">do ustawy z dnia 5 czerwca 1998 r. o samorządzie województwa;</text:p>
        </text:list-item>
        <text:list-item>
          <text:p text:style-name="P273"><text:span text:style-name="T37">do ustawy z dnia</text:span><text:span text:style-name="T36"> 5 stycznia 2011 r. Kodeks wyborczy.</text:span></text:p>
        </text:list-item>
      </text:list>
      <text:p text:style-name="P216"><text:span text:style-name="T51">Celem niniejszego dokumentu jest </text:span><text:span text:style-name="T36">przedstawi</text:span><text:span text:style-name="T51">enie</text:span><text:span text:style-name="T36"> zmian wprowadz</text:span><text:span text:style-name="T51">a</text:span><text:span text:style-name="T36">n</text:span><text:span text:style-name="T51">ych</text:span><text:span text:style-name="T36"> do </text:span><text:span text:style-name="T42">kodeksu wyborczego </text:span><text:span text:style-name="T51">w sposób jak najbardziej zrozumiały</text:span><text:span text:style-name="T36">.</text:span></text:p>
      <text:p text:style-name="P220"><text:span text:style-name="T36">Z</text:span><text:span text:style-name="T42">godnie z omawianym tu projektem, zmiany w kodeksie wyborczym mają wejść w życie w różnych terminach (terminy te oraz przepisy przejściowe </text:span><text:span text:style-name="T44">zawarte</text:span><text:span text:style-name="T42"> są w art. 5-14 projektu), przy czym najważniejsze jest następujące rozróżnienie: </text:span></text:p>
      <text:list xml:id="list4059438709" text:style-name="L2">
        <text:list-item>
          <text:p text:style-name="P276"><text:span text:style-name="T36">większość zmian ma wejść w życie wkrótce po ogłoszeniu ustawy uchwalonej na podstawie projektu, </text:span><text:span text:style-name="T51">jeszcze</text:span><text:span text:style-name="T36"> przed wyborami do samorządu miejscowego przewidzianymi na listopad 2017;</text:span></text:p>
        </text:list-item>
        <text:list-item>
          <text:p text:style-name="P276"><text:span text:style-name="T36">niektóre zmiany – a mianowicie te dotyczące składu i sposobu powoływania Państwowej Komisji Wyborczej – mają wejść w życie po najbliższych wyborach do </text:span><text:span text:style-name="T43">Sejmu</text:span><text:span text:style-name="T36"> (wybory te przewidziane są na październik lub listopad 2019, ale zmiany wejdą w życie wkrótce po tych wyborach niezależnie od tego, kiedy one faktyczni</text:span><text:span text:style-name="T43">e</text:span><text:span text:style-name="T36"> się odbędą</text:span><text:span text:style-name="T43">)</text:span><text:span text:style-name="T36">.</text:span></text:p>
        </text:list-item>
      </text:list>
      <text:p text:style-name="P217"><text:span text:style-name="T38">W niniejszym dokumencie z</text:span><text:span text:style-name="T36">miany </text:span><text:span text:style-name="T38">w ustawie</text:span><text:span text:style-name="T36"> przedstawione są w następujący sposób:</text:span></text:p>
      <text:list xml:id="list1869740681" text:style-name="L3">
        <text:list-item>
          <text:p text:style-name="P274"><text:span text:style-name="T37">tekst dodany przez </text:span><text:span text:style-name="T39">interesujący nas </text:span><text:span text:style-name="T37">projekt jest na </text:span><text:span text:style-name="T58">zielonym tle</text:span><text:span text:style-name="T37">;</text:span></text:p>
        </text:list-item>
        <text:list-item>
          <text:p text:style-name="P270">tekst usunięty przez projekt jest na <text:span text:style-name="T116">czerwonym tle</text:span>;</text:p>
        </text:list-item>
        <text:list-item>
          <text:p text:style-name="P277"><text:span text:style-name="T37">a</text:span><text:span text:style-name="T36">dnotacje są na niebieskim tle, </text:span><text:span text:style-name="T45">w </text:span><text:span text:style-name="T65">[</text:span><text:span text:style-name="T66">nawiasach prostokątnych</text:span><text:span text:style-name="T65">]</text:span><text:span text:style-name="T36">;</text:span></text:p>
        </text:list-item>
        <text:list-item>
          <text:p text:style-name="P272">zmiany, które powtarzają się w wielu miejscach kodeksu wyborczego nie są przytaczane dosłownie, gdyż utrudniłoby to lekturę dokumentu; takie zmiany opisane są w adnotacjach;</text:p>
        </text:list-item>
        <text:list-item>
          <text:p text:style-name="P274"><text:span text:style-name="T39">kontekst (czyli te słowa ustawy, które nie są przez projekt zmieniane) jest na białym tle</text:span><text:span text:style-name="T37">.</text:span></text:p>
        </text:list-item>
      </text:list>
      <text:p text:style-name="P232"><text:span text:style-name="T43">W </text:span><text:span text:style-name="T36">niektórych miejscach numery artykułów, paragrafów lub punktów są na czerwonym lub zielonym tle, a następujący po nich tekst jest na białym tle. Oznacza to, że numeracja się zmieniła, a tekst nie. Na pr</text:span><text:span text:style-name="T56">z</text:span><text:span text:style-name="T36">ykład fragment „</text:span><text:span text:style-name="T57">Art. 108a. § 1.</text:span><text:span text:style-name="T36"> </text:span><text:span text:style-name="T59">§ 4.</text:span><text:span text:style-name="T36"> Zabrania się komitetom wyborczym...” oznacza, że tekst zaczynający się od słów „Zabrania się komitetom wyborczym” nie uległ zmianie i</text:span></text:p>
      <text:list xml:id="list738866174" text:style-name="L4">
        <text:list-item>
          <text:p text:style-name="P275"><text:soft-page-break/><text:span text:style-name="T53">w dotychczasowej wersji kodeksu wyborczego stanowi </text:span><text:span text:style-name="T61">§ 4 jednego z artykułów,</text:span></text:p>
        </text:list-item>
        <text:list-item>
          <text:p text:style-name="P278"><text:span text:style-name="T61">w </text:span><text:span text:style-name="T60">wersji zmienionej kodeksu stanowi</text:span><text:span text:style-name="T62">ć będzie</text:span><text:span text:style-name="T60"> § 1 nowego artykułu 108a, </text:span><text:span text:style-name="T63">doda</text:span><text:span text:style-name="T64">ne</text:span><text:span text:style-name="T63">go przez omawiany tu projekt</text:span><text:span text:style-name="T60">.</text:span></text:p>
        </text:list-item>
      </text:list>
      <text:p text:style-name="P221"><text:span text:style-name="T43">Zmiany, które mają wejść w życie </text:span><text:span text:style-name="T52">dopiero </text:span><text:span text:style-name="T43">po </text:span><text:span text:style-name="T49">najbliższych</text:span><text:span text:style-name="T43"> wyborach do Sejmu, są ponadto opatrzone odpowiednimi adnotacjami; pozostałe zmiany </text:span><text:span text:style-name="T52">(te, które mają wejść w życie szybko)</text:span><text:span text:style-name="T43"> nie </text:span><text:span text:style-name="T48">noszą</text:span><text:span text:style-name="T43"> </text:span><text:span text:style-name="T47">tego rodzaju adnotacji</text:span><text:span text:style-name="T43">.</text:span></text:p>
      <text:p text:style-name="P219"><text:span text:style-name="T36">Zmiany przedstawione są w szerokim kontekście: </text:span><text:span text:style-name="T50">w większości przypadków</text:span><text:span text:style-name="T36"> każdy artykuł, w którym omawiany tu projekt wprowadza </text:span><text:span text:style-name="T39">jak</text:span><text:span text:style-name="T38">ie</text:span><text:span text:style-name="T39">kolwiek zmian</text:span><text:span text:style-name="T38">y</text:span><text:span text:style-name="T39">, </text:span><text:span text:style-name="T36">jest </text:span><text:span text:style-name="T39">przytoczony</text:span><text:span text:style-name="T36"> w całości. </text:span><text:span text:style-name="T55">Fragmenty artykułów są pominięte tylko tam, gdzie nie utrudnia to zrozumienia, na czym polega zmiana wprowadzona przez omawiany tu projekt.</text:span></text:p>
      <text:p text:style-name="P219"><text:span text:style-name="T46">Orzeczenia Trybunału Konstytucyjnego dotyczące zgodności poszczególnych przepisów </text:span><text:span text:style-name="T47">z </text:span><text:span text:style-name="T46">Konstytucją są wzmiankowane w adnotacjach.</text:span></text:p>
      <text:p text:style-name="P218"><text:span text:style-name="T40">Tytuły artykułów pochodzą z serwisu Lex </text:span><text:span text:style-name="T54">(Wolters Kluwer)</text:span><text:span text:style-name="T40"> i nie są częścią ustawy. </text:span><text:span text:style-name="T52">Tytuły działów i rozdziałów są częścią ustawy.</text:span></text:p>
      <text:p text:style-name="P218"><text:span text:style-name="T36">Niniejszy dokument nie zawiera komentarzy do proponowanych zmian ani </text:span><text:span text:style-name="T41">ich </text:span><text:span text:style-name="T36">oceny. Komentarze i oceny zostaną opublikowane niebawem przez Obserwatorium Wyborcze.</text:span></text:p>
      <text:p text:style-name="P271"/>
      <text:p text:style-name="P241"><text:span text:style-name="T36">Opracował </text:span><text:span text:style-name="T67">Marcin Skubiszewski</text:span></text:p>
      <text:p text:style-name="P242"/>
      <text:h text:style-name="Heading_20_3" text:outline-level="3">DZIAŁ I<text:line-break/>Przepisy wstępne</text:h>
      <text:section text:style-name="Sect1" text:name="dz(1)roz(1)">
        <text:section text:style-name="Sect1" text:name="d1747e48">
          <text:h text:style-name="Heading_20_4" text:outline-level="4">Rozdział 1<text:line-break/>Przepisy ogólne</text:h>
        </text:section>
      </text:section>
      <text:p text:style-name="Text_20_body">[…]</text:p>
      <text:p text:style-name="P2">Art. 4. [Dzień głosowania]</text:p>
      <text:section text:style-name="Sect1" text:name="art(4)par(1)">
        <text:p text:style-name="Text_20_body"><text:span text:style-name="T116">§ 1. </text:span>Wybory odbywają się w dniu wolnym od pracy.</text:p>
      </text:section>
      <text:section text:style-name="Sect1" text:name="art(4)par(2)">
        <text:p text:style-name="P179"><text:span text:style-name="T116">§ 2. Organ zarządzający wybory może postanowić, że głosowanie w wyborach przeprowadzone zostanie w ciągu dwóch dni.</text:span> <text:span text:style-name="T138">[</text:span><text:span text:style-name="T147">Ten paragraf i paragraf kolejny</text:span><text:span text:style-name="T137"> w zakresie, w jakim dotycz</text:span><text:span text:style-name="T147">ą</text:span><text:span text:style-name="T137"> wyborów do Sejmu Rzeczypospolitej Polskiej i do Senatu Rzeczypospolitej Polskiej oraz wyborów Prezydenta Rzeczypospolitej Polskiej, </text:span><text:span text:style-name="T147">są</text:span><text:span text:style-name="T137"> niezgodn</text:span><text:span text:style-name="T147">e</text:span><text:span text:style-name="T137"> z art. 98 ust. 2 i 5 Konstytucji RP, </text:span><text:span text:style-name="T147">ponadto</text:span><text:span text:style-name="T137"> w zakresie, w jakim dotycz</text:span><text:span text:style-name="T147">ą</text:span><text:span text:style-name="T137"> wyborów Prezydenta Rzeczypospolitej Polskiej, </text:span><text:span text:style-name="T147">są</text:span><text:span text:style-name="T137"> niezgodn</text:span><text:span text:style-name="T147">e</text:span><text:span text:style-name="T137"> z art. 128 ust. 2 Konstytucji RP – </text:span><text:span text:style-name="T147">pkt 1 i 3 wyroku Trybunału Konstytucyjnego z dnia 20 lipca 2011 r. sygn. akt 9/11 (Dz.U.2011.149.889)</text:span><text:span text:style-name="T137">.</text:span><text:span text:style-name="T138">]</text:span></text:p>
      </text:section>
      <text:section text:style-name="Sect1" text:name="art(4)par(3)">
        <text:p text:style-name="P256">§ 3. Jeżeli głosowanie w wyborach przeprowadza się w ciągu dwóch dni termin głosowania określa się na dzień wolny od pracy oraz dzień go poprzedzający.</text:p>
      </text:section>
      <text:p text:style-name="P229">[Projekt wykreśla z kodeksu wyborczego <text:span text:style-name="T158">wszystkie </text:span>przepisy regulujące dwudniowe głosowanie. Niniejszy dokument nie <text:span text:style-name="T158">przytacza wszystkich</text:span> tych <text:span text:style-name="T158">wykreśleń.</text:span>]</text:p>
      <text:p text:style-name="Text_20_body">[…]</text:p>
      <text:p text:style-name="P2"><text:soft-page-break/>Art. 5. [Definicje legalne]</text:p>
      <text:p text:style-name="Text_20_body">Ilekroć w kodeksie jest mowa o:</text:p>
      <text:section text:style-name="Sect1" text:name="art(5)pkt(1)">
        <text:p text:style-name="Text_20_Body_20_l2">[...]</text:p>
      </text:section>
      <text:section text:style-name="Sect1" text:name="art(5)pkt(11)">
        <text:p text:style-name="P195">12) znaku „x” - rozumie się przez to co najmniej dwie linie, które przecinają się w obrębie kratki.<text:span text:style-name="T130"> </text:span><text:span text:style-name="T144">[W swojej </text:span><text:span text:style-name="T148">dotychczasowej</text:span><text:span text:style-name="T144"> wersji, kodeks wyborczy w wielu miejscach powtarza wyjaśnienie, że znak „x”, to <text:s/>dwie przecinające się linie w obrębie kratki. </text:span><text:span text:style-name="T148">P</text:span><text:span text:style-name="T144">rojekt usuwa wszystkie te wyjaśnienia; w niniejszym dokumencie nie przytaczamy wszystkich fragmentów kodeksu, w których te wyjaśnienia są usuwane.]</text:span></text:p>
      </text:section>
      <text:p text:style-name="Text_20_body">[…]</text:p>
      <text:p text:style-name="P2">Art. 8. [Przekazywanie, przechowywanie i udostępnianie dokumentów z wyborów]</text:p>
      <text:section text:style-name="Sect1" text:name="art(8)par(1)">
        <text:p text:style-name="P16">§ 1. Dokumenty z wyborów są przekazywane do archiwów państwowych<text:span text:style-name="T9">, gdzie są przechowywane przez okres do 2 lat lub na wniosek uprawnionych podmiotów do 5 lat. Przez uprawnione podmioty rozumie się komitety wyborcze. Dokumenty, o których mowa w zdaniu pierwszym podlegają udostępnianiu</text:span><text:span text:style-name="T116"> </text:span><text:span text:style-name="T117">i</text:span><text:span text:style-name="T116"> mogą być udostępniane.</text:span></text:p>
      </text:section>
      <text:section text:style-name="Sect1" text:name="art(8)par(2)">
        <text:p text:style-name="Text_20_body">§ 2. Minister właściwy do spraw kultury i ochrony dziedzictwa narodowego, po zasięgnięciu opinii Państwowej Komisji Wyborczej oraz Naczelnego Dyrektora Archiwów Państwowych, określi, w drodze rozporządzenia, sposób przekazywania, przechowywania i udostępniania dokumentów z wyborów, ze szczególnym uwzględnieniem okresu, po jakim muszą być one przekazywane do archiwów państwowych, potrzeby ochrony przekazywanych, przechowywanych materiałów i zawartych w nich danych oraz podmiotów, którym dokumenty mogą być udostępniane.</text:p>
      </text:section>
      <text:p text:style-name="P71">[…]</text:p>
      <text:h text:style-name="Heading_20_4" text:outline-level="4">Rozdział 2<text:line-break/>Prawa wyborcze</text:h>
      <text:p text:style-name="P28">[…]</text:p>
      <text:p text:style-name="P2">Art. 11. [Bierne prawo wyborcze]</text:p>
      <text:section text:style-name="Sect1" text:name="art(11)par(1)">
        <text:p text:style-name="Text_20_body">§ 1. Prawo wybieralności (bierne prawo wyborcze) ma:</text:p>
        <text:section text:style-name="Sect1" text:name="art(11)par(1)pkt(1)">
          <text:p text:style-name="Text_20_Body_20_l2">1) w wyborach do Sejmu - obywatel polski mający prawo wybierania w tych wyborach, który najpóźniej w dniu wyborów kończy 21 lat;</text:p>
        </text:section>
        <text:section text:style-name="Sect1" text:name="art(11)par(1)pkt(2)">
          <text:p text:style-name="Text_20_Body_20_l2">2) w wyborach do Senatu - obywatel polski mający prawo wybierania w tych wyborach, który najpóźniej w dniu wyborów kończy 30 lat;</text:p>
        </text:section>
        <text:section text:style-name="Sect1" text:name="art(11)par(1)pkt(3)">
          <text:p text:style-name="Text_20_Body_20_l2">3) w wyborach Prezydenta Rzeczypospolitej - obywatel polski, który najpóźniej w dniu wyborów kończy 35 lat i korzysta z pełni praw wyborczych do Sejmu;</text:p>
        </text:section>
        <text:section text:style-name="Sect1" text:name="art(11)par(1)pkt(4)">
          <text:p text:style-name="Text_20_Body_20_l2">4) w wyborach do Parlamentu Europejskiego w Rzeczypospolitej Polskiej - osoba mająca prawo wybierania w tych wyborach, która najpóźniej w dniu głosowania kończy 21 lat, i od co najmniej 5 lat stale zamieszkuje w Rzeczypospolitej Polskiej lub na terytorium innego państwa członkowskiego Unii Europejskiej;</text:p>
        </text:section>
        <text:section text:style-name="Sect1" text:name="art(11)par(1)pkt(5)">
          <text:p text:style-name="P196">5) w wyborach do organów stanowiących jednostek samorządu terytorialnego - osoba mająca prawo wybierania tych organów<text:span text:style-name="T152"> </text:span><text:span text:style-name="T9">z tym, że kandydat może kandydować do organów stanowiących wszystkich jednostek samorządu terytorialnego na obszarze województwa, w </text:span><text:soft-page-break/><text:span text:style-name="T9">którym stale zamieszkuje,</text:span><text:span text:style-name="T116">;</text:span></text:p>
        </text:section>
        <text:section text:style-name="Sect1" text:name="art(11)par(1)pkt(6)">
          <text:p text:style-name="Text_20_Body_20_l2">6) w wyborach wójta - obywatel polski mający prawo wybierania w tych wyborach, który najpóźniej w dniu głosowania kończy 25 lat, z tym że kandydat nie musi stale zamieszkiwać na obszarze gminy, w której kandyduje.</text:p>
        </text:section>
      </text:section>
      <text:section text:style-name="Sect1" text:name="art(11)par(2)">
        <text:p text:style-name="P17">§ 2. <text:span text:style-name="T151">[…]</text:span></text:p>
      </text:section>
      <text:section text:style-name="Sect1" text:name="dz(1)roz(3)">
        <text:section text:style-name="Sect1" text:name="d1747e804">
          <text:h text:style-name="Heading_20_4" text:outline-level="4">Rozdział 3<text:line-break/>Obwody głosowania</text:h>
        </text:section>
      </text:section>
      <text:p text:style-name="P2">Art. 12. [Stałe i odrębne obwody głosowania]</text:p>
      <text:section text:style-name="Sect1" text:name="art(12)">
        <text:section text:style-name="Sect1" text:name="art(12)par(1)">
          <text:p text:style-name="Text_20_body">§ 1. W wyborach głosowanie przeprowadza się w stałych i odrębnych obwodach głosowania utworzonych na obszarze gminy, z zastrzeżeniem art. 14 § 1 i art. 15 § 1.</text:p>
        </text:section>
        <text:section text:style-name="Sect1" text:name="art(12)par(2)">
          <text:p text:style-name="P17">§ 2. Podziału gminy na stałe obwody głosowania dokonuje <text:span text:style-name="T9">powiatowy komisarz wyborczy</text:span><text:span text:style-name="T19"> </text:span><text:span text:style-name="T116">rada gminy, w drodze uchwały, na wniosek wójta</text:span>.</text:p>
        </text:section>
        <text:section text:style-name="Sect1" text:name="art(12)par(3)">
          <text:p text:style-name="Text_20_body">§ 3. Stały obwód głosowania powinien obejmować od 500 do <text:span text:style-name="T87">4000</text:span><text:span text:style-name="T153"> </text:span><text:span text:style-name="T116">3000</text:span> mieszkańców. W przypadkach uzasadnionych miejscowymi warunkami obwód może obejmować mniejszą liczbę mieszkańców.</text:p>
        </text:section>
        <text:section text:style-name="Sect1" text:name="art(12)par(4)">
          <text:p text:style-name="P18">§ 4. <text:span text:style-name="T9">Powiatowy komisarz wyborczy</text:span><text:span text:style-name="T19"> </text:span><text:span text:style-name="T116">Rada gminy, w drodze uchwały, na wniosek wójta,</text:span> tworzy odrębny obwód głosowania w <text:span text:style-name="T123">zakładzie opieki zdrowotnej</text:span>, domu pomocy społecznej, zakładzie karnym i areszcie śledczym oraz w oddziale zewnętrznym takiego zakładu i aresztu, jeżeli w dniu wyborów będzie w nim przebywać co najmniej 15 wyborców. Nieutworzenie obwodu jest możliwe wyłącznie w uzasadnionych przypadkach na wniosek osoby kierującej daną jednostką.</text:p>
        </text:section>
        <text:section text:style-name="Sect1" text:name="art(12)par(5)">
          <text:p text:style-name="Text_20_body">§ 5. W wyborach do organów stanowiących jednostek samorządu terytorialnego oraz w wyborach wójta odrębny obwód głosowania w jednostce, o której mowa w § 4, tworzy się, jeżeli w dniu wyborów będzie w niej przebywać co najmniej 15 wyborców ujętych w rejestrze wyborców prowadzonym w gminie, na terenie której położona jest dana jednostka.</text:p>
        </text:section>
        <text:section text:style-name="Sect1" text:name="art(12)par(6)">
          <text:p text:style-name="Text_20_body">§ 6. Jeżeli w dniu wyborów w jednostce, o której mowa w § 4, będzie przebywać mniej niż 15 wyborców, można w niej utworzyć odrębny obwód głosowania po zasięgnięciu opinii osoby kierującej daną jednostką.</text:p>
        </text:section>
        <text:section text:style-name="Sect1" text:name="art(12)par(7)">
          <text:p text:style-name="Text_20_body">§ 7. Można utworzyć odrębny obwód głosowania w domu studenckim lub zespołach domów studenckich prowadzonych przez uczelnie lub inne podmioty na podstawie umów zawartych z uczelniami, jeżeli co najmniej 50 osób uprawnionych do udziału w wyborach poinformuje na piśmie rektora uczelni prowadzącej dom studencki, lub uczelni z którą inny podmiot zawarł umowę o prowadzenie domu studenckiego, o zamiarze przebywania w domu studenckim w dniu głosowania.</text:p>
        </text:section>
        <text:section text:style-name="Sect1" text:name="art(12)par(8)">
          <text:p text:style-name="Text_20_body">§ 8. Przepisu § 7 nie stosuje się w wyborach do organów stanowiących jednostek samorządu terytorialnego oraz w wyborach wójta.</text:p>
        </text:section>
        <text:section text:style-name="Sect1" text:name="art(12)par(9)">
          <text:p text:style-name="P19">§ 9. <text:span text:style-name="T9">Powiatowy komisarz wyborczy</text:span><text:span text:style-name="T19"> </text:span><text:span text:style-name="T116">Rada gminy, w drodze uchwały, na wniosek wójta zgłoszony</text:span> po uzyskaniu zgody rektora uczelni, tworzy obwody głosowania, o których mowa w § 7.</text:p>
        </text:section>
        <text:section text:style-name="Sect1" text:name="art(12)par(10)">
          <text:p text:style-name="Text_20_body">§ 10. Utworzenie odrębnych obwodów głosowania następuje najpóźniej w 35 dniu przed dniem wyborów.</text:p>
        </text:section>
        <text:section text:style-name="Sect1" text:name="art(12)par(11)">
          <text:p text:style-name="Text_20_body"><text:soft-page-break/>§ 11. <text:span text:style-name="T9">Powiatowy komisarz wyborczy</text:span><text:span text:style-name="T19"> </text:span><text:span text:style-name="T116">Rada gminy</text:span>, tworząc obwody głosowania, ustala ich numery, granice oraz siedziby obwodowych komisji wyborczych.</text:p>
        </text:section>
        <text:section text:style-name="Sect1" text:name="art(12)par(12)">
          <text:p text:style-name="Text_20_body">§ 12. <text:span text:style-name="T9">Decyzję powiatowego komisarza wyborczego</text:span><text:span text:style-name="T19"> </text:span><text:span text:style-name="T116">Uchwałę rady gminy</text:span> o utworzeniu obwodów głosowania ogłasza się w wojewódzkim dzienniku urzędowym oraz podaje do publicznej wiadomości w sposób zwyczajowo przyjęty. Po jednym egzemplarzu <text:span text:style-name="T9">decyzji</text:span><text:span text:style-name="T19"> </text:span><text:span text:style-name="T116">uchwały</text:span> przekazuje się niezwłocznie wojewodzie i <text:span text:style-name="T9">wojewódzkiemu</text:span><text:span text:style-name="T19"> </text:span>komisarzowi wyborczemu.</text:p>
        </text:section>
        <text:section text:style-name="Sect1" text:name="art(12)par(13)">
          <text:p text:style-name="Text_20_body">§ 13. <text:span text:style-name="T9">Na decyzje powiatowego komisarza wyborczego</text:span><text:span text:style-name="T19"> </text:span><text:span text:style-name="T116">Na uchwały rady gminy</text:span>, o których mowa w § 2, 4 i 9, wyborcom w liczbie co najmniej 15 przysługuje prawo wniesienia skargi do <text:span text:style-name="T9">wojewódzkiego</text:span> komisarza wyborczego, w terminie 5 dni od daty podania ich do publicznej wiadomości. <text:span text:style-name="T9">Wojewódzki</text:span><text:span text:style-name="T19"> </text:span><text:span text:style-name="T20">k</text:span>omisarz wyborczy rozpoznaje sprawę w ciągu 5 dni i wydaje postanowienie; od postanowienia nie przysługuje środek prawny.</text:p>
        </text:section>
      </text:section>
      <text:section text:style-name="Sect1" text:name="art(12(a))">
        <text:p text:style-name="P222">Art. 12a. [Komisje właściwe dla celów głosowania korespondencyjnego w kraju]</text:p>
        <text:p text:style-name="P225">Obwodowe komisje wyborcze, które mają siedziby w lokalach dostosowanych do potrzeb wyborców niepełnosprawnych, są komisjami właściwymi dla celów głosowania korespondencyjnego w kraju.</text:p>
        <text:p text:style-name="P231">[Projekt całkowicie uchyla możliwość głosowania korespondencyjnego. W niniejszym dokumencie nie wszystkie fragmenty kodeksu wyborczego, w których projekt skreśla przepisy dotyczące głosowania korespondencyjnego, są przytoczone.]</text:p>
        <text:p text:style-name="P2">Art. 13. [Zmiany w podziale na stałe obwody głosowania]</text:p>
        <text:section text:style-name="Sect1" text:name="art(13)par(1)">
          <text:p text:style-name="P20">§ 1. <text:span text:style-name="T9">Powiatowy komisarz wyborczy dokonuje</text:span><text:span text:style-name="T19"> </text:span><text:span text:style-name="T116">Wójt przedkłada radzie gminy wnioski w sprawie</text:span> zmian w podziale na stałe obwody głosowania, jeżeli <text:span text:style-name="T9">jest to konieczne ze względu na zmianę</text:span><text:span text:style-name="T19"> </text:span><text:span text:style-name="T116">konieczność taka wynika ze zmian</text:span> granic gminy,<text:span text:style-name="T19"> </text:span><text:span text:style-name="T9">zmianę liczby mieszkańców w obwodzie głosowania w stosunku do określonej w art. 12 § 3, zmianę granic okręgów wyborczych w celu dostosowania podziału gminy na stałe obwody głosowania do zmienionych granic okręgów</text:span> <text:span text:style-name="T116">zmiany liczby mieszkańców w gminie lub w obwodzie głosowania</text:span>.</text:p>
          <text:p text:style-name="P72">§ 1a. Zmiana w podziale na stałe obwody głosowania dokonywana z powodu zmiany granic gminy może nastąpić wyłącznie w odniesieniu do obszaru, którego dotyczy nowy przebieg granicy gminy.</text:p>
          <text:p text:style-name="P73">§ 1b. O wystąpieniu okoliczności, o których mowa w § 1 wójt informuje niezwłocznie powiatowego komisarza wyborczego.</text:p>
        </text:section>
        <text:section text:style-name="Sect1" text:name="art(13)par(2)">
          <text:p text:style-name="Text_20_body">§ 2. Zmian w podziale na stałe obwody głosowania dokonuje się najpóźniej w 45 dniu przed dniem wyborów.</text:p>
        </text:section>
        <text:section text:style-name="Sect1" text:name="art(13)par(3)">
          <text:p text:style-name="Text_20_body">§ 3. Do zmian w podziale na stałe obwody głosowania przepisy art. 12 § 11-13 stosuje się odpowiednio.</text:p>
        </text:section>
      </text:section>
      <text:p text:style-name="P2">Art. 13a. [Zmiany siedzib obwodowych komisji wyborczych]</text:p>
      <text:section text:style-name="Sect1" text:name="art(13(a))par(1)">
        <text:p text:style-name="P21">§ 1. Wójt <text:span text:style-name="T9">lub rada gminy</text:span><text:span text:style-name="T19"> </text:span>może przedłożyć <text:span text:style-name="T9">powiatowemu komisarzowi wyborczemu</text:span><text:span text:style-name="T19"> </text:span><text:span text:style-name="T116">radzie gminy</text:span> wnioski w sprawie zmian siedzib obwodowych komisji wyborczych.</text:p>
      </text:section>
      <text:section text:style-name="Sect1" text:name="art(13(a))par(2)">
        <text:p text:style-name="Text_20_body">§ 2. Zmian siedzib obwodowych komisji wyborczych dokonuje się najpóźniej w 45 dniu przed dniem wyborów.</text:p>
      </text:section>
      <text:section text:style-name="Sect1" text:name="art(13(a))par(2(a))">
        <text:p text:style-name="P22">§ 2a. Jeżeli po terminie, o którym mowa w § 2, wskutek nadzwyczajnych wydarzeń głosowanie w ustalonej przez <text:span text:style-name="T9">powiatowego komisarza wyborczego</text:span><text:span text:style-name="T19"> </text:span><text:span text:style-name="T116">radę gminy</text:span> siedzibie obwodowej komisji <text:soft-page-break/>wyborczej byłoby niemożliwe, <text:span text:style-name="T9">wojewódzki komisarz wyborczy</text:span><text:span text:style-name="T19"> </text:span><text:span text:style-name="T116">wójt</text:span> może zarządzić, na czas określonych wyborów, zmianę siedziby obwodowej komisji wyborczej.<text:span text:style-name="T116"> Zarządzenie w sprawie zmiany siedziby obwodowej komisji wyborczej wójt wydaje po uzyskaniu zgody właściwej komisji wyborczej wyższego stopnia.</text:span></text:p>
      </text:section>
      <text:section text:style-name="Sect1" text:name="art(13(a))par(3)">
        <text:p text:style-name="Text_20_body">§ 3. Do zmian siedzib obwodowych komisji wyborczych przepisy art. 12 § 11-13 stosuje się odpowiednio, przy czym w przypadku, o którym mowa w § 2a, nie stosuje się przepisu art. 12 § 13.</text:p>
      </text:section>
      <text:section text:style-name="Sect1" text:name="art(13(a))par(4)">
        <text:p text:style-name="Text_20_body">§ 4. Propozycje zmian siedzib obwodowych komisji wyborczych, w tym siedzib znajdujących się w lokalach, o których mowa w art. 16 § 1 pkt 3, zainteresowani mogą przedkładać <text:span text:style-name="T9">powiatowemu komisarzowi wyborczemu</text:span><text:span text:style-name="T19"> </text:span><text:span text:style-name="T116">wójtowi</text:span> na piśmie na co najmniej 55 dni przed dniem wyborów. Przedłożone propozycje zmian siedzib obwodowych komisji wyborczych <text:span text:style-name="T9">powiatowy komisarz wyborczy</text:span><text:span text:style-name="T19"> </text:span><text:span text:style-name="T116">wójt</text:span> niezwłocznie umieszcza w Biuletynie Informacji Publicznej, o którym mowa w ustawie z dnia 6 września 2001 r. o dostępie do informacji publicznej (Dz. U. z 2016 r. poz. 1764).</text:p>
      </text:section>
      <text:p text:style-name="P223">Art. 13b.</text:p>
      <text:p text:style-name="P227">Jeżeli w lokalu, w którym w okresie 5 lat poprzedzających dzień wyborów miała siedzibę obwodowa komisja wyborcza, w dniu wyborów nie ma siedziby żadna obwodowa komisja wyborcza lub obwodowa komisja wyborcza mająca siedzibę w tym lokalu jest właściwa dla obwodu głosowania o zmienionych granicach, w dniu wyborów powiatowy komisarz wyborczy podaje do publicznej wiadomości, poprzez wywieszenie w miejscu łatwo dostępnym przy wejściu do tego lokalu, informację umożliwiającą wyborcom dotarcie do właściwej obwodowej komisji wyborczej.</text:p>
      <text:p text:style-name="P23">[…]</text:p>
      <text:p text:style-name="P2">16. [Obwieszczenie o obwodów głosowania, siedzibach i lokalach obwodowych komisji wyborczych oraz głosowaniu korespondencyjnym] </text:p>
      <text:section text:style-name="Sect1" text:name="art(16)par(1)">
        <text:p text:style-name="P24">§ 1. Wójt podaje, w formie obwieszczenia, do wiadomości wyborców najpóźniej w 30 dniu przed dniem wyborów informację <text:span text:style-name="T9">przekazaną przez powiatowego komisarza wyborczego</text:span><text:span text:style-name="T19"> </text:span>o:</text:p>
        <text:section text:style-name="Sect1" text:name="art(16)par(1)pkt(1)">
          <text:p text:style-name="Text_20_Body_20_l2">1) numerach oraz granicach stałych i odrębnych obwodów głosowania;</text:p>
        </text:section>
        <text:section text:style-name="Sect1" text:name="art(16)par(1)pkt(2)">
          <text:p text:style-name="Text_20_Body_20_l2">2) wyznaczonych siedzibach obwodowych komisji wyborczych dla danych wyborów;</text:p>
        </text:section>
        <text:section text:style-name="Sect1" text:name="art(16)par(1)pkt(3)">
          <text:p text:style-name="Text_20_Body_20_l2">3) lokalach obwodowych komisji wyborczych dostosowanych do potrzeb wyborców niepełnosprawnych;</text:p>
        </text:section>
        <text:section text:style-name="Sect1" text:name="art(16)par(1)pkt(4)">
          <text:p text:style-name="Text_20_Body_20_l2">4) możliwości głosowania <text:span text:style-name="T116">korespondencyjnego i</text:span> przez pełnomocnika.</text:p>
        </text:section>
        <text:p text:style-name="P180"><text:span text:style-name="T9">Po jednym egzemplarzu</text:span><text:span text:style-name="T19"> </text:span><text:span text:style-name="T116">Jeden egzemplarz</text:span> obwieszczenia <text:span text:style-name="T9">przekazuje się</text:span><text:span text:style-name="T19"> </text:span><text:span text:style-name="T116">jest przekazywany</text:span> niezwłocznie <text:span text:style-name="T9">powiatowemu i wojewódzkiego</text:span><text:span text:style-name="T19"> </text:span><text:span text:style-name="T73">[sic]</text:span><text:span text:style-name="T21"> </text:span>komisarzowi wyborczemu.</text:p>
      </text:section>
      <text:section text:style-name="Sect1" text:name="art(16)par(2)">
        <text:p text:style-name="Text_20_body">§ 2. <text:span text:style-name="T154">[...]</text:span></text:p>
      </text:section>
      <text:p text:style-name="P2">Art. 17. [Zastępcze czynności komisarza wyborczego]</text:p>
      <text:section text:style-name="Sect1" text:name="art(17)par(1)">
        <text:p text:style-name="P25">§ 1. Jeżeli <text:span text:style-name="T9">właściwi powiatowi komisarze wyborczy</text:span><text:span text:style-name="T19"> </text:span><text:span text:style-name="T116">właściwe organy gminy</text:span> nie wykonują w terminie lub w sposób zgodny z prawem, zadań dotyczących utworzenia obwodów głosowania lub ich zmiany, powołania lub zmian w składach komisji obwodowych, właściwy <text:span text:style-name="T9">wojewódzki</text:span><text:span text:style-name="T19"> </text:span>komisarz wyborczy wzywa <text:span text:style-name="T9">ich</text:span><text:span text:style-name="T19"> </text:span><text:span text:style-name="T116">te organy</text:span> do wykonania zadań w sposób zgodny z prawem w <text:soft-page-break/>wyznaczonym terminie, a w razie bezskutecznego upływu terminu niezwłocznie wykonuje te zadania i powiadamia o tym Państwową Komisję Wyborczą.</text:p>
      </text:section>
      <text:section text:style-name="Sect1" text:name="art(17)par(2)">
        <text:p text:style-name="P25">§ 2. <text:span text:style-name="T116">Przepis § 1 stosuje się odpowiednio, </text:span><text:span text:style-name="T155">J</text:span>eżeli właściwy<text:span text:style-name="T19"> </text:span><text:span text:style-name="T9">wojewódzki komisarz wyborczy</text:span><text:span text:style-name="T19"> </text:span><text:span text:style-name="T116">organ</text:span> nie dokonał podziału gminy, powiatu lub województwa na okręgi wyborcze w terminie lub w sposób zgodny z prawem <text:span text:style-name="T19"><text:s/></text:span><text:span text:style-name="T9">zadania te wykonuje Państwowa Komisja Wyborcza</text:span>.</text:p>
      </text:section>
      <text:p text:style-name="P26">[…]</text:p>
      <text:h text:style-name="Heading_20_4" text:outline-level="4">Rozdział 5<text:line-break/>Spis wyborców</text:h>
      <text:section text:style-name="Sect1" text:name="art(26)">
        <text:p text:style-name="P2">Art. 26. [Spis wyborców]</text:p>
        <text:section text:style-name="Sect1" text:name="art(26)par(4)">
          <text:p text:style-name="P28">[…]</text:p>
        </text:section>
        <text:section text:style-name="Sect1" text:name="art(26)par(12)">
          <text:p text:style-name="P27">§ 12. Jeden egzemplarz spisu wyborców przekazuje się w przeddzień wyborów przewodniczącemu właściwej obwodowej komisji wyborczej <text:span text:style-name="T68">ds. przeprowadzenia głosowania w obwodzie</text:span>.</text:p>
        </text:section>
      </text:section>
      <text:p text:style-name="Text_20_body">[…]</text:p>
      <text:p text:style-name="P229"><text:span text:style-name="T159">[</text:span>Zgodnie z projektem, przebiegiem głosowania ma zajmować się obwodowa komisja wyborcza ds. przeprowadzenia głosowania w obwodzie, a nie, jak dotychczas, obwodowa komisja wyborcza. <text:span text:style-name="T157">Tak więc wszędzie tam, gdzie kodeks wyborczy mówi o obwodowej komisji wyborczej w kontekście głosowania (a nie w kontekście ustalania wyników i sporządzania protokołu), projet zastępuje wyrazy </text:span><text:span text:style-name="T22">„obwodowa komisja wyborcza” wyrazami „obwodowa komisja wyborcza ds. przeprowadzenia głosowania w obwodzie”. </text:span><text:span text:style-name="T23">Dotyczy to </text:span><text:span text:style-name="T26">w szczególności</text:span><text:span text:style-name="T23"> następujących przepisów: art. 37c § 2, 42 § 1, art. 44 § 1 i 3, art. 49 § 1, 2, 3, art. 51 § 2 i 3, art. 58 § 1 i 3, art. 452 § 1, art. 461 § 1 pkt 1. Niniejszy dokument nie przytacza tych wszystkich przepisów.</text:span><text:span text:style-name="T24">]</text:span></text:p>
      <text:p text:style-name="P32">[…]</text:p>
      <text:h text:style-name="Heading_20_4" text:outline-level="4"><text:span text:style-name="T156">Rozdział 5a<text:line-break/></text:span>Przekazywanie informacji o wyborach wyborcom</text:h>
      <text:p text:style-name="P29">[…]</text:p>
      <text:p text:style-name="P2">Art. 37d. [Przekazywanie przez wójta informacji o wyborach]</text:p>
      <text:section text:style-name="Sect1" text:name="art(37(d))par(1)">
        <text:p text:style-name="P30">§ 1. <text:span text:style-name="T9">Powiatowy komisarz wyborczy, między 14 a 7</text:span><text:span text:style-name="T19"> </text:span><text:span text:style-name="T116">Wójt, najpóźniej w 21 dniu przed</text:span> dniem wyborów, przekazuje wyborcom w stałych obwodach głosowania, w formie druku bezadresowego umieszczanego w oddawczych skrzynkach pocztowych, informację o terminie wyborów, godzinach głosowania, sposobie głosowania oraz warunkach ważności głosu w danych wyborach <text:span text:style-name="T9">a także</text:span><text:span text:style-name="T19"> </text:span><text:span text:style-name="T116">oraz</text:span> o możliwości głosowania <text:span text:style-name="T116">korespondencyjnego lub</text:span> przez pełnomocnika.</text:p>
      </text:section>
      <text:section text:style-name="Sect1" text:name="art(37(d))par(2)">
        <text:p text:style-name="Text_20_body">§ 2. Działania informacyjne, o których mowa w § 1, <text:span text:style-name="T9">powiatowy komisarz wyborczy wykonuje za pośrednictwem operatora wyznaczonego w rozumieniu ustawy z dnia 23 listopada 2012 r. - Prawo pocztowe</text:span><text:span text:style-name="T19"> </text:span><text:span text:style-name="T116">gmina wykonuje jako zadanie zlecone</text:span>.</text:p>
      </text:section>
      <text:section text:style-name="Sect1" text:name="art(37(d))par(3)">
        <text:p text:style-name="P31">§ 3. Wzór informacji, o której mowa w § 1, w odniesieniu do danych wyborów określa Państwowa Komisja Wyborcza<text:span text:style-name="T9"> i przesyła do powiatowych komisarzy wyborczych na 40 dni przed dniem wyborów</text:span>.</text:p>
      </text:section>
      <text:h text:style-name="Heading_20_4" text:outline-level="4"><text:soft-page-break/>Rozdział 6<text:line-break/>Przepisy wspólne dla głosowania</text:h>
      <text:section text:style-name="Sect1" text:name="art(38)">
        <text:p text:style-name="P2">Art. 38. [Głosowanie osobiste] </text:p>
        <text:section text:style-name="Sect1" text:name="art(38)par(1)">
          <text:p text:style-name="Text_20_body"><text:span text:style-name="T116">§ 1.</text:span> Głosować można osobiście, z zastrzeżeniem przepisów rozdziału 7.</text:p>
        </text:section>
        <text:section text:style-name="Sect1" text:name="art(38)par(2)">
          <text:p text:style-name="P33">§ 2. Głosowaniem osobistym jest również głosowanie korespondencyjne.</text:p>
        </text:section>
      </text:section>
      <text:p text:style-name="P2">Art. 39. [Godziny prac obwodowych komisji wyborczych] </text:p>
      <text:section text:style-name="Sect1" text:name="art(39)par(1)">
        <text:p text:style-name="Text_20_body">§ 1. Głosowanie odbywa się w lokalu obwodowej komisji wyborczej, zwanym dalej "lokalem wyborczym".</text:p>
      </text:section>
      <text:section text:style-name="Sect1" text:name="art(39)par(2)">
        <text:p text:style-name="P40">§ 2. <text:bookmark text:name="ref-przyp_11"/><text:span text:style-name="T125">Jeżeli głosowanie przeprowadza się w ciągu jednego dnia, </text:span><text:span text:style-name="T159">Gł</text:span>osowanie odbywa się bez przerwy od godziny 7<text:span text:style-name="T160">00</text:span> do 21<text:span text:style-name="T160">00</text:span>.</text:p>
        <text:p text:style-name="P74">§ 2a. W jednym pomieszczeniu może znajdować się lokal wyłącznie jednej obwodowej komisji wyborczej. Jeżeli w jednym budynku znajdują się siedziby dwóch lub więcej obwodowych komisji wyborczych ich lokale powinny znajdować się w oddzielnych pomieszczeniach.</text:p>
      </text:section>
      <text:section text:style-name="Sect1" text:name="art(39)par(3)">
        <text:p text:style-name="P33">§ 3.<text:bookmark text:name="ref-przyp_12"/> Jeżeli głosowanie przeprowadza się w ciągu dwóch dni, głosowanie odbywa się pierwszego i drugiego dnia bez przerwy od godziny 7<text:span text:style-name="T160">00</text:span> do 21<text:span text:style-name="T160">00</text:span>; przerwa następuje od godziny 21<text:span text:style-name="T160">00</text:span> pierwszego dnia do godziny 7<text:span text:style-name="T160">00</text:span> drugiego dnia.</text:p>
      </text:section>
      <text:section text:style-name="Sect1" text:name="art(39)par(4)">
        <text:p text:style-name="Text_20_body">§ 4. O godzinie zakończenia głosowania przewodniczący obwodowej komisji wyborczej <text:span text:style-name="T9">ds. przeprowadzenia głosowania w obwodzie</text:span><text:span text:style-name="T19"> </text:span>zarządza zakończenie głosowania. <text:span text:style-name="T130">Od tej chwili mogą głosować tylko wyborcy, którzy przybyli do lokalu wyborczego przed godziną zakończenia głosowania.</text:span></text:p>
      </text:section>
      <text:section text:style-name="Sect1" text:name="art(39)par(5)">
        <text:p text:style-name="Text_20_body">§ 5. <text:span text:style-name="T161">[…]</text:span></text:p>
      </text:section>
      <text:p text:style-name="P2">Art. 40. [Urzędowe karty do głosowania]</text:p>
      <text:section text:style-name="Sect1" text:name="art(40)par(1)">
        <text:p text:style-name="Text_20_body">§ 1. Głosowanie odbywa się przy pomocy urzędowych kart do głosowania.</text:p>
      </text:section>
      <text:section text:style-name="Sect1" text:name="art(40)par(2)">
        <text:p text:style-name="Text_20_body">§ 2. Na karcie do głosowania zamieszcza się informację o sposobie głosowania oraz warunkach ważności głosu.</text:p>
      </text:section>
      <text:section text:style-name="Sect1" text:name="art(40)par(3)">
        <text:p text:style-name="Text_20_body">§ 3. Karta do głosowania jest jedną kartką zadrukowaną jednostronnie. Wielkość i rodzaj czcionek oraz wielkość kratek przeznaczonych na postawienie znaku "x" są jednakowe dla oznaczeń wszystkich list i nazwisk kandydatów.</text:p>
      </text:section>
      <text:section text:style-name="Sect1" text:name="art(40)par(3(a))">
        <text:p text:style-name="P41"><text:span text:style-name="T19">§3</text:span><text:span text:style-name="T25">a</text:span><text:span text:style-name="T19">. </text:span><text:span text:style-name="T9">Karta do głosowania w wyborach do Sejmu, wyborach do Parlamentu Europejskiego, wyborach do rady gminy, wyborach do rady dzielnicy miasta stołecznego Warszawy, wyborach do rady powiatu lub wyborach do sejmiku województwa może w razie potrzeby składać się z odpowiedniej liczby zadrukowanych jednostronnie, trwale połączonych kartek przy czym:</text:span></text:p>
        <text:p text:style-name="P192">1) na pierwszej kartce karty do głosowania umieszcza się odpowiedni tytuł („Karta do głosowania w wyborach…”) oraz spis treści zawierający nazwy zarejestrowanych komitetów wyborczych w kolejności wylosowanych numerów, ze wskazaniem numeru kartki karty do głosowania, na której znajduje się lista kandydatów danego komitetu wyborczego;</text:p>
        <text:p text:style-name="P192">2) na drugiej kartce karty do głosowania umieszcza się czytelną informację o sposobie głosowania i warunkach ważności głosu;</text:p>
        <text:p text:style-name="P192"><text:soft-page-break/>3) na trzeciej i kolejnych kartkach karty do głosowania umieszcza się poszczególne listy kandydatów każdego z komitetów wyborczych, z uwzględnieniem wymagań określonych w § 3 zdanie drugie oraz symbol graficzny komitetu wyborczego.</text:p>
        <text:p text:style-name="P183">W przypadku, gdy opracowanie lub wykonanie karty do głosowania zgodnie z przepisem § 3 zdanie pierwsze nie jest możliwe lub powodowałoby znaczne trudności w posługiwaniu się kartą, Państwowa Komisja Wyborcza może zdecydować, że karta do głosowania w danych wyborach będzie składać się z odpowiedniej liczby zadrukowanych jednostronnie, trwale połączonych kartek.</text:p>
      </text:section>
      <text:section text:style-name="Sect1" text:name="art(40)par(3(b))">
        <text:p text:style-name="P33">§ 3b. W przypadku, o którym mowa w § 3a, na pierwszej kartce karty do głosowania zamieszcza się wyłącznie informację o sposobie głosowania i warunkach ważności głosu, natomiast na drugiej kartce karty do głosowania - spis treści karty do głosowania.</text:p>
      </text:section>
      <text:section text:style-name="Sect1" text:name="art(40)par(4)">
        <text:p text:style-name="Text_20_body">§ 4. Na karcie do głosowania oznacza się miejsce na umieszczenie pieczęci obwodowej komisji wyborczej oraz drukuje się, w przypadku wyborów:</text:p>
        <text:section text:style-name="Sect1" text:name="art(40)par(4)pkt(1)">
          <text:p text:style-name="Text_20_Body_20_l2">1) Prezydenta Rzeczypospolitej - odcisk pieczęci Państwowej Komisji Wyborczej;</text:p>
        </text:section>
        <text:section text:style-name="Sect1" text:name="art(40)par(4)pkt(2)">
          <text:p text:style-name="Text_20_Body_20_l2">2) do Sejmu, do Senatu i do Parlamentu Europejskiego - odcisk pieczęci okręgowej komisji wyborczej;</text:p>
        </text:section>
        <text:section text:style-name="Sect1" text:name="art(40)par(4)pkt(3)">
          <text:p text:style-name="Text_20_Body_20_l2">3) do rad i wyborów wójta - odcisk pieczęci terytorialnej komisji wyborczej.</text:p>
        </text:section>
      </text:section>
      <text:section text:style-name="Sect1" text:name="art(40)par(5)">
        <text:p text:style-name="Text_20_body">§ 5. Wzór kart do głosowania ustala Państwowa Komisja Wyborcza.</text:p>
        <text:p text:style-name="P7">§6. Karty do głosowania są dokumentami z wyborów w rozumieniu art. 8 §1 i są przechowywane przez okres do 2 lat lub na wniosek uprawnionych podmiotów do 5 lat. Przepisy art. 8 § 1 zdanie drugie stosuje się odpowiednio</text:p>
      </text:section>
      <text:p text:style-name="P42">[…]</text:p>
      <text:p text:style-name="P190">Art. 41. [Wpływ dopisków na karcie do głosowania na ważność głosu]</text:p>
      <text:p text:style-name="P228">Dopisanie na karcie do głosowania dodatkowych numerów list i nazw lub nazwisk albo poczynienie innych <text:span text:style-name="T9">znaków lub</text:span><text:span text:style-name="T19"> </text:span>dopisków <text:span text:style-name="T9">na karcie do głosowania, w tym w kratce lub poza nią</text:span> <text:span text:style-name="T116">poza kratką</text:span> nie wpływa na ważność oddanego na niej głosu.</text:p>
      <text:p text:style-name="P43">[…]</text:p>
      <text:p text:style-name="P2">Art. 42. [Urny wyborcze. Mężowie zaufania. Rejestrowanie czynności obwodowej komisji wyborczej] </text:p>
      <text:section text:style-name="Sect1" text:name="art(42)par(1)">
        <text:p text:style-name="Text_20_body">§ 1. Przed rozpoczęciem głosowania obwodowa komisja wyborcza sprawdza, czy urna jest pusta, po czym zamyka się urnę wyborczą i opieczętowuje ją pieczęcią komisji oraz sprawdza, czy na miejscu znajduje się spis wyborców i potrzebna liczba kart do głosowania właściwych dla przeprowadzanych wyborów, jak również czy w lokalu wyborczym znajduje się odpowiednia liczba łatwo dostępnych miejsc zapewniających tajność głosowania.</text:p>
      </text:section>
      <text:section text:style-name="Sect1" text:name="art(42)par(2)">
        <text:p text:style-name="Text_20_body">§ 2. Od chwili opieczętowania do końca głosowania urny wyborczej nie wolno otwierać.</text:p>
      </text:section>
      <text:section text:style-name="Sect1" text:name="art(42)par(3)">
        <text:p text:style-name="P262">§ 3. Od chwili rozpoczęcia głosowania aż do jego zakończenia w lokalu wyborczym muszą być równocześnie<text:span text:style-name="T162"> </text:span><text:span text:style-name="T116">obecne co najmniej 3 osoby wchodzące w skład</text:span> <text:span text:style-name="T88">obecni członkowie</text:span><text:span text:style-name="T162"> </text:span>obwodowej komisji wyborczej <text:span text:style-name="T14">ds. przeprowadzenia głosowania w obwodzie w liczbie stanowiącej co najmniej 2/3 jej pełnego składu, w tym</text:span><text:span text:style-name="T116">, przy czym jedną z nich powinien być</text:span><text:span text:style-name="T134"> przewodniczący </text:span><text:soft-page-break/><text:span text:style-name="T134">komisji lub jego zastępca</text:span><text:span text:style-name="T116">, z zastrzeżeniem art. 43</text:span>.</text:p>
      </text:section>
      <text:section text:style-name="Sect1" text:name="art(42)par(4)">
        <text:p text:style-name="P33">§ 4. W dniu głosowania w lokalu wyborczym podczas wszystkich czynności obwodowej komisji wyborczej mają prawo być obecni, na podstawie zaświadczenia wydanego zgodnie z przepisami kodeksu, mężowie zaufania.</text:p>
      </text:section>
      <text:section text:style-name="Sect1" text:name="art(42)par(5)">
        <text:p text:style-name="P44">§ 5. Od podjęcia przez obwodową komisję wyborczą <text:span text:style-name="T9">ds. przeprowadzenia głosowania w obwodzie</text:span><text:span text:style-name="T19"> </text:span>czynności, o których mowa w § 1, do rozpoczęcia głosowania oraz od zamknięcia lokalu wyborczego do podpisania protokołu, o którym mowa w art. 75 § 1, czynności obwodowej komisji wyborczej w obwodach głosowania na obszarze kraju mogą być rejestrowane przez mężów zaufania z wykorzystaniem własnych urządzeń rejestrujących.</text:p>
      </text:section>
      <text:section text:style-name="Sect1" text:name="art(42)par(6)">
        <text:p text:style-name="P45">§ 6. Materiały zawierające zarejestrowany przebieg czynności, o których mowa w § 5 <text:span text:style-name="T15">na wniosek męża zaufania, rejestrującego czynności o których mowa w § 5 mogą zostać zakwalifikowane jako dokumenty z wyborów w rozumieniu art. 8 § 1 i są przechowywane przez okres do 2 lat lub na wniosek innych uprawnionych podmiotów do 5 lat.</text:span><text:span text:style-name="T9"> </text:span><text:span text:style-name="T15">Przepisy art. 8 § 1 zdanie drugie stosuje się odpowiednio</text:span><text:span text:style-name="T35"> </text:span><text:span text:style-name="T116">, mogą być udostępniane wyłącznie na potrzeby postępowania przed sądami i organami prokuratury</text:span>.</text:p>
      </text:section>
      <text:section text:style-name="Sect1" text:name="art(42)par(7)">
        <text:p text:style-name="P33">§ 7. Udostępnianie materiałów zawierających zarejestrowany przebieg czynności, o których mowa w § 5, w celach innych niż określone w § 6, jest zabronione.</text:p>
      </text:section>
      <text:p text:style-name="Text_20_body">[…]</text:p>
      <text:p text:style-name="Text_20_body"><text:span text:style-name="T119">Art. 47. [Zakaz przerywania głosowania]</text:span> </text:p>
      <text:section text:style-name="Sect1" text:name="art(47)par(1)">
        <text:p text:style-name="P46">§ 1. Głosowania nie wolno przerywać. Gdyby wskutek nadzwyczajnych wydarzeń głosowanie było przejściowo uniemożliwione, obwodowa komisja wyborcza <text:span text:style-name="T9">ds. przeprowadzenia głosowania w obwodzie</text:span> może zarządzić jego przerwanie, przedłużenie albo odroczenie do dnia następnego. Uchwałę w sprawie przedłużenia albo odroczenia do dnia następnego głosowania obwodowa komisja wyborcza <text:span text:style-name="T9">ds. przeprowadzenia głosowania w obwodzie</text:span> podejmuje po uzyskaniu zgody właściwej komisji wyborczej wyższego stopnia. Uchwała w tej sprawie powinna być natychmiast podana do publicznej wiadomości, przekazana właściwej komisji wyborczej wyższego stopnia, wójtowi oraz przesłana Państwowej Komisji Wyborczej za pośrednictwem komisji wyborczej wyższego stopnia.</text:p>
      </text:section>
      <text:section text:style-name="Sect1" text:name="art(47)par(2)">
        <text:p text:style-name="P47">§ 2. Jeżeli wskutek nadzwyczajnych wydarzeń zachodzi konieczność zamknięcia lokalu wyborczego obwodowa komisja wyborcza <text:span text:style-name="T9">ds. przeprowadzenia głosowania w obwodzie</text:span>:</text:p>
        <text:section text:style-name="Sect1" text:name="art(47)par(2)pkt(1)">
          <text:p text:style-name="Text_20_Body_20_l2">1) zapieczętowuje otwór urny wyborczej i oddaje urnę wraz z zapieczętowanym spisem wyborców na przechowanie przewodniczącemu komisji;</text:p>
        </text:section>
        <text:section text:style-name="Sect1" text:name="art(47)par(2)pkt(2)">
          <text:p text:style-name="Text_20_Body_20_l2">2) ustala protokolarnie:</text:p>
          <text:section text:style-name="Sect1" text:name="art(47)par(2)pkt(2)lit(a)">
            <text:p text:style-name="Text_20_Body_20_l3">a) liczbę niewykorzystanych kart do głosowania i umieszcza je w opieczętowanym pakiecie oraz oddaje je na przechowanie przewodniczącemu komisji,</text:p>
          </text:section>
          <text:section text:style-name="Sect1" text:name="art(47)par(2)pkt(2)lit(b)">
            <text:p text:style-name="Text_20_Body_20_l3">b) liczbę osób uprawnionych do głosowania, czyli liczbę osób ujętych w spisie wyborców,</text:p>
          </text:section>
          <text:section text:style-name="Sect1" text:name="art(47)par(2)pkt(2)lit(c)">
            <text:p text:style-name="Text_20_Body_20_l3">c) liczbę kart wydanych - na podstawie podpisów osób w spisie wyborców.</text:p>
          </text:section>
        </text:section>
      </text:section>
      <text:section text:style-name="Sect1" text:name="art(47)par(3)">
        <text:p text:style-name="Text_20_body">§ 3. Po wykonaniu czynności, o których mowa w § 2, przewodniczący obwodowej komisji wyborczej <text:span text:style-name="T9">ds. przeprowadzenia głosowania w obwodzie</text:span><text:span text:style-name="T19"> </text:span>zamyka lokal wyborczy i opieczętowuje wejście do lokalu pieczęcią komisji. Pieczęć komisji oddaje się w takim <text:soft-page-break/>przypadku na przechowanie zastępcy przewodniczącego lub innemu członkowi komisji. Wójt zapewnia ochronę lokalu komisji w czasie przerwy w głosowaniu.</text:p>
      </text:section>
      <text:section text:style-name="Sect1" text:name="art(47)par(4)">
        <text:p text:style-name="Text_20_body">§ 4. W przypadku, o którym mowa w § 2, przed rozpoczęciem głosowania obwodowa komisja wyborcza <text:span text:style-name="T9">ds. przeprowadzenia głosowania w obwodzie</text:span><text:span text:style-name="T19"> </text:span>stwierdza protokolarnie, czy pieczęcie na wejściu do lokalu wyborczym, na urnie, a także na pakietach z kartami do głosowania oraz ze spisem wyborców są nienaruszone.</text:p>
      </text:section>
      <text:section text:style-name="Sect1" text:name="art(47)par(5)">
        <text:p text:style-name="Text_20_body">§ 5. Minister właściwy do spraw wewnętrznych, po zasięgnięciu opinii Państwowej Komisji Wyborczej, określi, w drodze rozporządzenia, szczegółowe wymagania w zakresie ochrony lokalu komisji w czasie przerwy w głosowaniu, w tym również zasady udzielania przez Policję pomocy wójtom w celu prawidłowej ochrony tych lokali.</text:p>
      </text:section>
      <text:section text:style-name="Sect1" text:name="art(47)par(6)">
        <text:p text:style-name="Text_20_body">§ 6. Szczegółowy sposób wykonywania przez obwodową komisję wyborczą <text:span text:style-name="T9">ds. przeprowadzenia głosowania w obwodzie</text:span><text:span text:style-name="T19"> </text:span>czynności, o których mowa w § 1-4, określa<text:span text:style-name="T116">, w drodze uchwały,</text:span> Państwowa Komisja Wyborcza, zapewniając poszanowanie zasad przeprowadzania wyborów oraz ochronę urny, a także kopert zwrotnych i innych dokumentów związanych z wyborami.</text:p>
      </text:section>
      <text:section text:style-name="Sect1" text:name="art(47)par(7)">
        <text:p text:style-name="Text_20_body">§ 7. <text:span text:style-name="T163">[…]</text:span></text:p>
      </text:section>
      <text:p text:style-name="Text_20_body">[…]</text:p>
      <text:p text:style-name="P2">Art. 52. [Postępowanie wyborcy w lokalu wyborczym] </text:p>
      <text:section text:style-name="Sect1" text:name="art(52)par(1)">
        <text:p text:style-name="P48">§ 1. Przed przystąpieniem do głosowania wyborca okazuje obwodowej komisji wyborczej <text:span text:style-name="T9">ds. przeprowadzenia głosowania w obwodzie</text:span> dokument umożliwiający stwierdzenie jego tożsamości.</text:p>
      </text:section>
      <text:section text:style-name="Sect1" text:name="art(52)par(2)">
        <text:p text:style-name="P49">§ 2. Po wykonaniu czynności, o której mowa w § 1, wyborca otrzymuje od komisji kartę do głosowania właściwą dla przeprowadzanych wyborów, opatrzoną jej pieczęcią. Wyborca potwierdza otrzymanie karty do głosowania własnym podpisem w przeznaczonej na to rubryce spisu wyborców.</text:p>
        <text:p text:style-name="P75">§2a Jeżeli otrzymujący kartę do głosowania, o której mowa w § 2, będący osobą niepełnosprawną o znacznym lub umiarkowanym stopniu niepełnosprawności w rozumieniu ustawy z dnia 27 sierpnia 1997 r. o rehabilitacji zawodowej i społecznej oraz zatrudnianiu osób niepełnosprawnych nie może w związku z tym potwierdzić otrzymania karty do głosowania członek obwodowej komisji wyborczej ds. przeprowadzenia głosowania w obwodzie wydający kartę do głosowania sam stwierdza fakt wydania oraz przyczynę braku podpisu osoby otrzymującej kartę.</text:p>
      </text:section>
      <text:section text:style-name="Sect1" text:name="art(52)par(3)">
        <text:p text:style-name="P49">§ 3. Wyborca głosujący za granicą otrzymuje kartę do głosowania wyłącznie po okazaniu obwodowej komisji wyborczej <text:span text:style-name="T9">ds. przeprowadzenia głosowania w obwodzie</text:span> ważnego polskiego paszportu lub w przypadku obywatela Unii Europejskiej niebędącego obywatelem polskim innego ważnego dokumentu stwierdzającego tożsamość. Na terenie państw Unii Europejskiej oraz państw, do których można wjechać na podstawie polskiego dowodu osobistego stosuje się przepisy art. 35 § 5.</text:p>
      </text:section>
      <text:section text:style-name="Sect1" text:name="art(52)par(4)">
        <text:p text:style-name="Text_20_body">§ 4. Wyborcę przedkładającego komisji zaświadczenie o prawie do głosowania dopuszcza się do głosowania po uprzednim wpisaniu go do spisu wyborców. Zaświadczenie o prawie do głosowania załącza się do spisu wyborców.</text:p>
      </text:section>
      <text:section text:style-name="Sect1" text:name="art(52)par(5)">
        <text:p text:style-name="Text_20_body">§ 5. Po otrzymaniu karty do głosowania wyborca udaje się do miejsca w lokalu wyborczym zapewniającego tajność głosowania.</text:p>
      </text:section>
      <text:section text:style-name="Sect1" text:name="art(52)par(6)">
        <text:p text:style-name="P50"><text:soft-page-break/>§ 6. Wyborca wrzuca kartę do urny znajdującej się w dostępnym i widocznym miejscu lokalu wyborczego<text:span text:style-name="T9">, w taki sposób, aby strona zadrukowana była niewidoczna. Wyborca może wrzucić kartę lub karty do głosowania do urny wyborczej w kopercie na kartę lub karty do głosowania, zwanej dalej "kopertą na kartę do głosowania"</text:span>.</text:p>
        <text:p text:style-name="P76">§ 6a. Przewodniczący obwodowej komisji ds. przeprowadzenia głosowania w obwodzie wyznacza członka komisji, który przebywając w bezpośredniej bliskości urny zapewnia jej nienaruszalność oraz przestrzeganie przez wyborców zasad, o których mowa w § 6.</text:p>
      </text:section>
      <text:section text:style-name="Sect1" text:name="art(52)par(7)">
        <text:p text:style-name="P50"><text:span text:style-name="T19">§ 7. </text:span><text:span text:style-name="T9">Od podjęcia przez obwodową komisję wyborczą </text:span><text:span text:style-name="T74">[tu powinny być słowa „ds. przeprowadzenia głosowania w obwodzie”, brak tych słów jest błędem redakcyjnym projektu]</text:span><text:span text:style-name="T9"> czynności, o których mowa w art. 42 § 1 </text:span><text:span text:style-name="T74">[sprawdzenie, czy urna jest pusta, przed rozpoczęciem głosowania]</text:span><text:span text:style-name="T9">, do podpisania </text:span><text:span text:style-name="T8">protokołu, o którym mowa w art. 75 </text:span><text:span text:style-name="T9">§ 1, prowadzi się transmisję z lokalu wyborczego za pośrednictwem publicznie dostępnej sieci elektronicznego przekazywania danych. Szczegółowe informacje o dostępie do transmisji podaje się co najmniej na 24 godziny przed rozpoczęciem głosowania na stronie internetowej Państwowej Komisji Wyborczej.</text:span><text:span text:style-name="T116"> Kartę do głosowania wyborca wrzuca do urny w taki sposób, aby strona zadrukowana była niewidoczna.</text:span><text:span text:style-name="T71"> </text:span><text:span text:style-name="T74">[ostatnie zdanie nie zostało usunięte z kodeksu wyborczego, tylko przesunięto do § 6]</text:span></text:p>
      </text:section>
      <text:section text:style-name="Sect1" text:name="art(52)par(8)">
        <text:p text:style-name="P8"><text:span text:style-name="T19">§7a. W przypadku, gdy transmisja, o której mowa w §7 nie jest możliwa z przyczyn technicznych</text:span><text:span text:style-name="T35"> </text:span><text:span text:style-name="T19">w trakcie pracy obwodowych komisji wyborczych w lokalu wyborczym, czynności podejmowane przez komisję są rejestrowane za pomocą urządzeń rejestrujących obraz i dźwięk.</text:span></text:p>
        <text:p text:style-name="P50">§ 8. <text:span text:style-name="T9">Materiały zawierające transmitowany lub zarejestrowany przebieg czynności, o których mowa w § 7 są dokumentami z wyborów w rozumieniu art. 8 § 1 i są przechowywane przez okres do 2 lat lub na wniosek uprawnionych podmiotów do 5 lat. Przepisy art. 8 § 1 zdanie drugie i trzecie stosuje się odpowiednio.</text:span><text:span text:style-name="T19"> </text:span><text:span text:style-name="T116">Wyborca może wrzucić kartę lub karty do głosowania do urny wyborczej w kopercie na kartę lub karty do głosowania, zwanej dalej "kopertą na kartę do głosowania".</text:span> <text:span text:style-name="T74">[ostatnie zdanie nie zostało usunięte z kodeksu wyborczego, tylko przesunięt</text:span><text:span text:style-name="T75">e</text:span><text:span text:style-name="T74"> do § 6]</text:span></text:p>
      </text:section>
      <text:section text:style-name="Sect1" text:name="art(52)par(9)">
        <text:p text:style-name="Text_20_body">§ 9. Dostępność kopert na karty do głosowania w lokalu wyborczym zapewnia:</text:p>
        <text:section text:style-name="Sect1" text:name="art(52)par(9)pkt(1)">
          <text:p text:style-name="P197">1) na obszarze kraju - <text:span text:style-name="T9">właściwy miejscowo urzędnik wyborczy</text:span><text:span text:style-name="T19"> </text:span><text:span text:style-name="T116">wójt w ramach zadań zleconych gminie</text:span>;</text:p>
        </text:section>
        <text:section text:style-name="Sect1" text:name="art(52)par(9)pkt(2)">
          <text:p text:style-name="Text_20_Body_20_l2">2) za granicą - konsul;</text:p>
        </text:section>
        <text:section text:style-name="Sect1" text:name="art(52)par(9)pkt(3)">
          <text:p text:style-name="Text_20_Body_20_l2">3) na polskim statku morskim - kapitan statku.</text:p>
        </text:section>
      </text:section>
      <text:p text:style-name="P51">§10. Państwowa Komisja Wyborcza określa warunki techniczne transmisji, o której mowa w §7 oraz rejestracji, o której mowa w §7a.</text:p>
      <text:h text:style-name="P280" text:outline-level="4">Rozdział 6a<text:line-break/>Głosowanie korespondencyjne</text:h>
      <text:p text:style-name="P229">[Projekt uchyla w całości rozdział <text:span text:style-name="T164">6a działu I</text:span> kodeksu wyborczego przewidujący głosowanie korespondencyjne (art. 53a-53l).]</text:p>
      <text:p text:style-name="Text_20_body">[…]</text:p>
      <text:h text:style-name="Heading_20_4" text:outline-level="4"><text:soft-page-break/>Rozdział 9<text:line-break/>Ustalanie wyników głosowania w obwodzie</text:h>
      <text:p text:style-name="P2">Art. 69. [Ustalanie wyników głosowania w obwodzie] </text:p>
      <text:section text:style-name="Sect1" text:name="art(69)">
        <text:section text:style-name="Sect1" text:name="art(69)par(1)">
          <text:p text:style-name="Text_20_body">§ 1. Niezwłocznie po zakończeniu głosowania obwodowa komisja wyborcza <text:span text:style-name="T9">ds. ustalenia wyników głosowania w obwodzie</text:span><text:span text:style-name="T19"> </text:span>ustala wyniki głosowania w obwodzie.</text:p>
        </text:section>
        <text:section text:style-name="Sect1" text:name="art(69)par(2)">
          <text:p text:style-name="Text_20_body"><text:span text:style-name="T116">§ 2.</text:span><text:bookmark text:name="ref-przyp_32"/><text:span text:style-name="T116"> Jeżeli głosowanie przeprowadza się w ciągu dwóch dni, obwodowa komisja wyborcza ustala wyniki głosowania po zakończeniu głosowania w drugim dniu.</text:span></text:p>
        </text:section>
        <text:section text:style-name="Sect1" text:name="art(69)par(3)">
          <text:p text:style-name="P53"><text:span text:style-name="T86">§ </text:span><text:span text:style-name="T89">2</text:span><text:span text:style-name="T86">.</text:span><text:span text:style-name="T116">§ 3.</text:span> Obwodowa komisja wyborcza <text:span text:style-name="T9">ds. ustalenia wyników głosowania w obwodzie</text:span><text:span text:style-name="T19"> </text:span>ustala wyniki głosowania w obwodzie odpowiednio do przeprowadzanych wyborów.</text:p>
        </text:section>
        <text:section text:style-name="Sect1" text:name="art(69)par(3(a))">
          <text:p text:style-name="P53"><text:span text:style-name="T86">§ 3.</text:span> <text:span text:style-name="T116">§ 3a.</text:span> Czynności obwodowej komisji wyborczej <text:span text:style-name="T9">ds. ustalenia wyników głosowania w obwodzie</text:span><text:span text:style-name="T19"> </text:span>związane z ustalaniem wyników głosowania w obwodzie wykonują wspólnie wszyscy obecni członkowie komisji.</text:p>
        </text:section>
        <text:section text:style-name="Sect1" text:name="art(69)par(4)">
          <text:p text:style-name="Text_20_body">§ 4. Warunki ważności głosu określają przepisy szczególne kodeksu.</text:p>
        </text:section>
      </text:section>
      <text:section text:style-name="Sect1" text:name="art(70)">
        <text:p text:style-name="P2">Art. 70. [Pierwsze czynności komisji po zakończeniu głosowania] </text:p>
        <text:section text:style-name="Sect1" text:name="art(70)par(1)">
          <text:p text:style-name="P52">§ 1. Niezwłocznie po zakończeniu głosowania przewodniczący obwodowej komisji wyborczej <text:span text:style-name="T9">ds. przeprowadzenia głosowania w obwodzie wspólnie z przewodniczącym obwodowej komisji wyborczej ds. ustalenia wyników głosowania w obwodzie</text:span><text:span text:style-name="T19"> </text:span>zapieczętowuje otwór urny wyborczej.</text:p>
        </text:section>
        <text:section text:style-name="Sect1" text:name="art(70)par(2)">
          <text:p text:style-name="P9"><text:span text:style-name="T19">§ 1a. Po wykonaniu czynności o której mowa w § 1, przewodniczący obwodowej komisji wyborczej ds. przeprowadzenia głosowania w obwodzie przekazuje przewodniczącemu obwodowej komisji wyborczej ds. ustalenia wyników głosowania w obwodzie w obecności członków każdej z komisji obwodowej spis wyborców, urnę wyborczą wraz ze znajdującymi się w niej kartami do głosowania, egzemplarze protokołu głosowania w obwodzie, niewydane karty do głosowania, otrzymane w trakcie głosownia zaświadczenia o prawie do głosowania,</text:span><text:span text:style-name="T152"> a</text:span><text:span text:style-name="T19">kty pełnomocnictwa do głosowania oraz pieczęć komisji.</text:span></text:p>
          <text:p text:style-name="P77">§ 1b. Z przekazania, o których mowa w §1a, sporządza się protokół przekazania, w którym wymienia się nazwę komisji, oraz miejsce, datę i godzinę wydania. Protokół podpisują wszyscy obecni przy przekazaniu członkowie każdej z komisji obwodowej, w tym obowiązkowo przewodniczący obwodowej komisji wyborczej ds. przeprowadzenia głosowania w obwodzie oraz przewodniczący obwodowej komisji wyborczej ds. ustalenia wyników głosowania w obwodzie. Taką samą kopię protokołu, o którym mowa w zdaniu pierwszym otrzymuje każdy członek komisji i mąż zaufania. Protokół, o którym mowa w zdaniu pierwszym przekazuje się właściwej komisji wyborczej wyższego stopnia.</text:p>
          <text:p text:style-name="P54">§ 2. Obwodowa komisja wyborcza <text:span text:style-name="T9">ds. ustalenia wyników głosowania w obwodzie</text:span> ustala, na podstawie spisu wyborców, liczbę osób uprawnionych do głosowania oraz liczbę wyborców, którym wydano karty do głosowania.</text:p>
        </text:section>
        <text:section text:style-name="Sect1" text:name="art(70)par(3)">
          <text:p text:style-name="Text_20_body">§ 3. Komisja ustala liczbę niewykorzystanych kart do głosowania, a następnie karty te umieszcza w zapieczętowanych pakietach.</text:p>
        </text:section>
      </text:section>
      <text:section text:style-name="Sect1" text:name="art(71)">
        <text:p text:style-name="P2">Art. 71. [Przeliczenie wyjętych kart do głosowania oraz oddanych głosów] </text:p>
        <text:section text:style-name="Sect1" text:name="art(71)par(1)">
          <text:p text:style-name="P55">§ 1. Po wykonaniu przez obwodową komisję wyborczą czynności, o których mowa w art. 70, przewodniczący <text:span text:style-name="T9">obwodowej</text:span><text:span text:style-name="T19"> </text:span>komisji <text:span text:style-name="T9">ds. ustalenia wyników głosowania w obwodzie w </text:span><text:soft-page-break/><text:span text:style-name="T9">obecności jej członków</text:span><text:span text:style-name="T19"> </text:span>otwiera urnę wyborczą, <text:span text:style-name="T9">następnie</text:span><text:span text:style-name="T19"> </text:span><text:span text:style-name="T116">po czym</text:span> komisja liczy wyjęte z <text:span text:style-name="T9">niej</text:span><text:span text:style-name="T19"> </text:span><text:span text:style-name="T116">urny</text:span> karty do głosowania<text:span text:style-name="T9">, a następnie</text:span><text:span text:style-name="T19"> </text:span><text:span text:style-name="T116">i</text:span> ustala liczbę kart ważnych i liczbę kart nieważnych<text:span text:style-name="T116"> oraz, odpowiednio do przeprowadzanych wyborów, liczbę głosów ważnych oddanych na poszczególnych kandydatów albo na poszczególne listy kandydatów i każdego kandydata z tych list, a także liczbę głosów nieważnych</text:span>.</text:p>
          <text:p text:style-name="P10"><text:span text:style-name="T3">§1a. Liczenie wyjętych z urny kart do głosowania odbywa się w taki sposób, że przewodniczący obwodowej komisji ds. ustalenia wyników głosowania w obwodzie w obecności członków komisji w liczbie stanowiącej co najmniej 2/3 jej pełnego składu bierze do ręki </text:span><text:span text:style-name="T1">kartę lub kolejno pojedyncze karty do głosowania, pokazuje każdą kartę wszystkim obecnym <text:s/>i głośno oznajmia, czy dana karta jest ważna, czy dany głos jest ważny i na kogo został oddany, z uwzględnieniem §1b;. Każdy z obecnych członków komisji samodzielnie odnotowuje treść oznajmienia przewodniczącego komisji</text:span><text:span text:style-name="T3"> </text:span><text:span text:style-name="T1">ds. ustalenia wyników głosowania w obwodzie; w każdej chwili może żądać karty do głosowania do swoich rąk w celu sprawdzenia.</text:span></text:p>
          <text:p text:style-name="P78">§1b. W przypadku wyborów Prezydenta Rzeczypospolitej Polskiej, wyborów do Senatu, oraz wyborów wójta, burmistrza lub prezydenta miasta przewodniczący komisji ds. ustalenia wyników głosowania w obwodzie oznajmia, na którego kandydata został oddany poszczególny ważny głos. W przypadku wyborów do Sejmu, wyborów do Parlamentu Europejskiego, wyborów do rady gminy, wyborów do rady dzielnicy miasta stołecznego Warszawy, wyborów do rady powiatu oraz wyborów do sejmiku województwa przewodniczący komisji ds. ustalenia wyników głosowania w obwodzie oznajmia, na którą listę i na którego kandydata został oddany poszczególny ważny głos.</text:p>
        </text:section>
        <text:section text:style-name="Sect1" text:name="art(71)par(2)">
          <text:p text:style-name="Text_20_body">§ 2. Kart do głosowania przedartych całkowicie na dwie lub więcej części nie bierze się pod uwagę przy obliczeniach, o których mowa w § 1.</text:p>
        </text:section>
        <text:section text:style-name="Sect1" text:name="art(71)par(3)">
          <text:p text:style-name="Text_20_body">§ 3. Jeżeli liczba kart ważnych do głosowania wyjętych z urny jest mniejsza lub większa od liczby kart wydanych, komisja podaje w protokole przypuszczalną przyczynę tej niezgodności.</text:p>
          <text:p text:style-name="P56">[…]</text:p>
          <text:p text:style-name="Text_20_body"><text:span text:style-name="T119">Art. 75. [Sporządzenie protokołu głosowania w obwodzie]</text:span> </text:p>
          <text:section text:style-name="Sect1" text:name="art(75)par(1)">
            <text:p text:style-name="Text_20_body">§ 1. Obwodowa komisja wyborcza <text:span text:style-name="T9">ds. ustalenia wyników głosowania w obwodzie</text:span><text:span text:style-name="T19"> </text:span>sporządza, w dwóch egzemplarzach, protokół głosowania w obwodzie właściwy dla przeprowadzanych wyborów.</text:p>
          </text:section>
          <text:section text:style-name="Sect1" text:name="art(75)par(2)">
            <text:p text:style-name="P57">§ 2. W protokole, o którym mowa w § 1, wymienia się odpowiednio dane, o których mowa w art. 70 § 2, oraz, odpowiednio do przeprowadzanych wyborów, liczbę głosów nieważnych z <text:span text:style-name="T9">wyszczególnieniem przyczyn nieważności i liczby głosów odpowiadających <text:s/>każdej z tych przyczyn</text:span> <text:span text:style-name="T116">podaniem przyczyny ich nieważności</text:span>, liczbę głosów ważnych <text:span text:style-name="T90">ogółem z wyszczególnieniem liczby głosów</text:span> oddanych na poszczególnych kandydatów albo na poszczególne listy kandydatów i każdego kandydata z tych list.</text:p>
            <text:p text:style-name="P79">§2a. Protokół, o którym <text:s/>mowa w §1, sporządza się przed wprowadzeniem danych do sieci elektronicznego przekazywania danych. Dane wpisane do protokołu <text:s/>po jego podpisaniu przez osoby wchodzące w skład obwodowej komisji wyborczej ds. ustalenia wyników głosowania w obwodzie obecne przy jego sporządzaniu i opatrzeniu pieczęcią komisji są następnie wprowadzane do sieci elektronicznego przekazywania danych.</text:p>
          </text:section>
          <text:section text:style-name="Sect1" text:name="art(75)par(3)">
            <text:p text:style-name="Text_20_body">§ 3. W protokole wymienia się ponadto liczby, o których mowa w art. 70 § 3 i art. 71 § 1, a także <text:soft-page-break/>liczbę wyborców głosujących przez pełnomocnika.</text:p>
          </text:section>
          <text:section text:style-name="Sect1" text:name="art(75)par(4)">
            <text:p text:style-name="Text_20_body">§ 4. W protokole podaje się czas rozpoczęcia i zakończenia głosowania oraz omawia zarządzenia i inne podjęte decyzje, jak również inne istotne okoliczności związane z przebiegiem głosowania.</text:p>
          </text:section>
          <text:section text:style-name="Sect1" text:name="art(75)par(5)">
            <text:p text:style-name="P58">§ 5. Protokół podpisują wszystkie osoby wchodzące w skład obwodowej komisji wyborczej <text:span text:style-name="T9">ds. ustalenia wyników głosowania w obwodzie</text:span><text:span text:style-name="T19"> </text:span>obecne przy jego sporządzaniu. Protokół opatruje się pieczęcią komisji.</text:p>
          </text:section>
          <text:section text:style-name="Sect1" text:name="art(75)par(6)">
            <text:p text:style-name="P33">§ 6. Mężom zaufania przysługuje prawo wniesienia do protokołu uwag, z wymienieniem konkretnych zarzutów. Adnotację o wniesieniu uwag zamieszcza się w protokole.</text:p>
          </text:section>
          <text:section text:style-name="Sect1" text:name="art(75)par(7)">
            <text:p text:style-name="P59">§ 7. <text:span text:style-name="T9">Członkom obwodowej komisji wyborczej ds. ustalenia wyników głosowania w obwodzie przysługuje prawo wniesienia do protokołu <text:s/>uwag z wymienieniem konkretnych zarzutów</text:span><text:span text:style-name="T19"> </text:span><text:span text:style-name="T116">Przepis § 6 stosuje się odpowiednio do członków obwodowej komisji wyborczej</text:span>, z tym że nie zwalnia ich to z obowiązku podpisania protokołu głosowania w obwodzie. <text:span text:style-name="T9">Adnotację o wniesieniu uwag zamieszcza się w protokole.</text:span></text:p>
          </text:section>
          <text:section text:style-name="Sect1" text:name="art(75)par(8)">
            <text:p text:style-name="Text_20_body">§ 8. Wzory protokołów, o których mowa w § 1, ustala Państwowa Komisja Wyborcza.</text:p>
          </text:section>
          <text:p text:style-name="P230"><text:span text:style-name="T159">[</text:span>Zgodnie z projektem, <text:span text:style-name="T165">ustalaniem wyniku głosowania w obwodzie i sporządzeniem odpowiedniego protokołu ma zajmować się</text:span> obwodowa komisja wyborcza ds. <text:span text:style-name="T165">ustalenia wyników głosowania w obwodzie</text:span>. <text:span text:style-name="T157">Tak więc wszędzie tam, gdzie kodeks wyborczy mówi o obwodowej komisji wyborczej w kontekście ustalania wyniku głosowania i sporządzania odpowiedniego protokołu (a nie w kontekście głosowania), projekt zastępuje wyrazy </text:span><text:span text:style-name="T22">„obwodowa komisja wyborcza” wyrazami „obwodowa komisja wyborcza ds. </text:span><text:span text:style-name="T27">ustalenia wyników</text:span><text:span text:style-name="T22"> w obwodzie”. </text:span><text:span text:style-name="T23">Dotyczy to </text:span><text:span text:style-name="T26">w szczególności</text:span><text:span text:style-name="T23"> następujących przepisów: art. 76 § 2 i 3, art. 228 § 1 wprowadzeni</text:span><text:span text:style-name="T27">e</text:span><text:span text:style-name="T23"> do wyliczenia, art. 270 § 1 wprowadzeni</text:span><text:span text:style-name="T27">e</text:span><text:span text:style-name="T23"> do wyliczenia, art. 271, art. 313, art. 314 § 1 zdani</text:span><text:span text:style-name="T27">e</text:span><text:span text:style-name="T23"> drugi</text:span><text:span text:style-name="T27">e</text:span><text:span text:style-name="T23">, art. 349 § 2, art. 350, art. 441, art. 452 § 2, art. 468 § 1. Niniejszy dokument nie przytacza tych wszystkich przepisów.</text:span><text:span text:style-name="T24">]</text:span></text:p>
        </text:section>
      </text:section>
      <text:p text:style-name="P60">[…]</text:p>
      <text:p text:style-name="P2">Art. 77. [Podanie do publicznej wiadomości wyniki głosowania w obwodzie] </text:p>
      <text:p text:style-name="P11">§ 1. Niezwłocznie po sporządzeniu protokołu głosowania w obwodzie, przed jego przekazaniem właściwej komisji wyborczej wyższego stopnia, <text:span text:style-name="T130">obwodowa komisja wyborcza </text:span>ds. ustalenia wyników głosowania w obwodzie<text:span text:style-name="T130"> podaje </text:span><text:span text:style-name="T118">niezwłocznie</text:span><text:span text:style-name="T131"> </text:span><text:span text:style-name="T130">do publicznej wiadomości wyniki głosownia w obwodzie poprzez wywieszenie w lokalu wyborczym, w miejscu łatwo dostępnym dla wyborców, kopii</text:span> tego<text:span text:style-name="T130"> protokołu </text:span><text:span text:style-name="T118">głosowania w obwodzie</text:span>. Taką samą kopię otrzymuje każdy członek komisji i mąż zaufania. Protokół, o którym mowa w zdaniu pierwszym umieszcza się na stronie internetowej Państwowej Komisji Wyborczej. </text:p>
      <text:p text:style-name="P7">§2. Dane o wynikach głosowania w obwodzie wprowadza się do sieci elektronicznego przekazywania danych dopiero po sporządzeniu protokołu zgodnie z wymaganiami art. 75. </text:p>
      <text:p text:style-name="P7">§3. Wyborcom, w ciągu 30 dni, przysługuje wgląd do protokołu głosowania w obwodzie w siedzibie gminy do której przekazano egzemplarz protokołu zgodnie z art. 76.</text:p>
      <text:p text:style-name="P2">Art. 78. [Przekazywanie wyników głosowania i protokołów głosowania z obwodów głosowania]</text:p>
      <text:section text:style-name="Sect1" text:name="art(78)par(1)">
        <text:p text:style-name="P61">§ 1. Przewodniczący obwodowej komisji wyborczej <text:span text:style-name="T9">ds. ustalenia wyników głosowania w obwodzie</text:span> niezwłocznie <text:span text:style-name="T9">po dokonaniu czynności określonych w art. 77</text:span> przekazuje do właściwej komisji <text:soft-page-break/>wyborczej wyższego stopnia, w zapieczętowanej kopercie, jeden egzemplarz protokołu głosowania w obwodzie wraz z wyjaśnieniami komisji do zgłoszonych zarzutów, o których mowa w art. 75 § 6 i <text:span text:style-name="T9">103b § 1 pkt 3</text:span><text:span text:style-name="T19"> </text:span><text:span text:style-name="T116">7</text:span>. <text:span text:style-name="T9">W tym celu przewodniczący obwodowej komisji wyborczej ds. ustalenia wyników głosowania w obwodzie lub jego zastępca osobiście transportuje te dokumenty do siedziby właściwej komisji wyborczej wyższego stopnia albo wydaje je w siedzibie obwodowej komisji wyborczej osobie upoważnionej w formie pisemnej do odbioru protokołów przez przewodniczącego właściwej komisji wyborczej wyższego stopnia.</text:span> <text:span text:style-name="T116">Mężowie zaufania mają prawo uczestniczyć przy przekazywaniu protokołu.</text:span></text:p>
      </text:section>
      <text:section text:style-name="Sect1" text:name="art(78)par(2)">
        <text:p text:style-name="P80">§2. Osoba przekazująca kopertę z dokumentami, o których mowa w § 1, oraz osoba upoważniona do jej odebrania sporządzają protokół przekazania, w którym wymienia się nazwę komisji, od której pochodzą te dokumenty, oraz miejsce, datę i godzinę wydania.</text:p>
        <text:p text:style-name="P80">§3. Koperta nie może zostać otwarta na żadnym etapie czynności określonych w §2 ani nie może być przetrzymywana w jakimkolwiek miejscu poza siedzibą obwodowej komisji wyborczej lub siedzibą właściwej komisji wyborczej wyższego stopnia.</text:p>
        <text:p text:style-name="P61"><text:span text:style-name="T68">§ 2.</text:span><text:span text:style-name="T19"> </text:span><text:span text:style-name="T9">§ </text:span><text:span text:style-name="T10">4.</text:span><text:span text:style-name="T28"> </text:span>Wyniki głosowania z obwodów utworzonych za granicą <text:span text:style-name="T116">i na polskich statkach morskich są przekazywane</text:span> <text:span text:style-name="T91">przekazuje się</text:span><text:span text:style-name="T166"> </text:span>okręgowej komisji wyborczej właściwej dla dzielnicy Śródmieście miasta stołecznego Warszawy<text:span text:style-name="T9">, a wyniki głosowania z obwodów utworzonych na polskich statkach morskich – okręgowej komisji wyborczej właściwej dla siedziby armatora</text:span>.</text:p>
      </text:section>
      <text:section text:style-name="Sect1" text:name="art(78)par(3)">
        <text:p text:style-name="P62"><text:span text:style-name="T116">§ 3.</text:span> <text:span text:style-name="T9">§ 5.</text:span> Zasady i tryb przekazywania <text:span text:style-name="T116">właściwej</text:span> komisji wyborczej wyższego stopnia wyników głosowania i protokołów głosowania z obwodów głosowania, o których mowa w <text:span text:style-name="T9">§ </text:span><text:span text:style-name="T10">4 </text:span><text:span text:style-name="T68">§ 2</text:span>, <text:span text:style-name="T9">określa</text:span><text:span text:style-name="T19"> </text:span><text:span text:style-name="T116">określi</text:span> Państwowa Komisja Wyborcza, po zasięgnięciu opinii odpowiednio ministra właściwego do spraw zagranicznych oraz ministra właściwego do spraw gospodarki morskiej.</text:p>
      </text:section>
      <text:p text:style-name="P2">Art. 79. [Przekazanie w depozyt dokumentów z głosowania oraz pieczęcie komisji] </text:p>
      <text:section text:style-name="Sect1" text:name="art(79)par(1)">
        <text:p text:style-name="P81">§ 1. Po sporządzeniu protokołu głosowania obwodowa komisja wyborcza ds. ustalenia wyników głosowania w obwodzie składa do opakowań zbiorczych osobno: ważne, nieważne i niewydane karty do głosowania. Po dokładnym zamknięciu opakowanie zbiorcze zapieczętowuje się, przy użyciu pieczęci komisji, w sposób uniemożliwiający jego otwarcie bez naruszenia odcisku pieczęci.</text:p>
        <text:p text:style-name="P63"><text:span text:style-name="T9">§ </text:span><text:span text:style-name="T11">2</text:span><text:span text:style-name="T9">.</text:span><text:span text:style-name="T19"> </text:span><text:span text:style-name="T116">§ 1.</text:span> Po wykonaniu czynności, o których mowa w art. 78, przewodniczący obwodowej komisji wyborczej <text:span text:style-name="T9">ds. ustalenia wyników głosowania w obwodzie</text:span><text:span text:style-name="T19"> </text:span>niezwłocznie, w sposób ustalony przez Państwową Komisję Wyborczą, przekazuje w depozyt odpowiednio <text:span text:style-name="T9">urzędnikowi wyborczemu</text:span><text:span text:style-name="T19"> </text:span><text:span text:style-name="T116">wójtowi</text:span>, konsulowi albo kapitanowi statku dokumenty z głosowania<text:span text:style-name="T9">, opakowania zbiorcze zawierające karty do głosowania, o których mowa w §1</text:span> oraz pieczęć komisji.<text:span text:style-name="T19"> </text:span><text:span text:style-name="T9">Należyte przechowanie dokumentów z głosowania, opakowań zbiorczych zawierających karty do głosowania, o których mowa w §1 oraz pieczęć komisji, gwarantujące właściwe ich zabezpieczenie zapewnia odpowiednio wójt, konsul, kapitan statku w sposób ustalony przez Państwową Komisję Wyborczą.</text:span></text:p>
      </text:section>
      <text:section text:style-name="Sect1" text:name="art(79)par(2)">
        <text:p text:style-name="P64"><text:span text:style-name="T86">§ </text:span><text:span text:style-name="T92">3</text:span><text:span text:style-name="T86">.</text:span> <text:span text:style-name="T116">§ 2.</text:span> Dokumenty, o których mowa w <text:span text:style-name="T86">§ </text:span><text:span text:style-name="T92">2</text:span> <text:span text:style-name="T116">§ 1</text:span><text:span text:style-name="T130"> </text:span><text:span text:style-name="T9">oraz opakowania zbiorcze zawierające karty do głosowania, o których mowa w §1</text:span>, są udostępniane właściwemu sądowi w związku z postępowaniami w sprawach protestów wyborczych oraz na żądanie sądów, prokuratury lub Policji, prowadzących postępowanie karne.</text:p>
        <text:p text:style-name="P7">§ 4. Otwarcie opakowania zbiorczego, o którym mowa w § 1 i wyjęcie z niego kart do głosowania może nastąpić jedynie w przypadku, gdy jest to konieczne w związku ze stosowaniem <text:soft-page-break/>niniejszego kodeksu lub innej ustawy, a o otwarciu postanowił właściwy organ wyborczy, sąd lub prokurator. Z czynności otwarcia opakowania zbiorczego i wyjęcia z niego kart do głosowania sporządza się protokół, w którym wymienia się datę, miejsce i podstawę tej czynności oraz osoby biorące w niej udział; osoby te podpisują protokół.</text:p>
      </text:section>
      <text:p text:style-name="Text_20_body">Art. 80. [Podawanie frekwencji w trakcie wyborów] </text:p>
      <text:section text:style-name="Sect1" text:name="art(80)par(1)">
        <text:p text:style-name="Text_20_body">§ 1. Państwowa Komisja Wyborcza <text:span text:style-name="T9">oraz obwodowe komisje ds. przeprowadzenia głosowania w obwodzie podają</text:span><text:span text:style-name="T19"> </text:span><text:span text:style-name="T116">podaje</text:span> w trakcie głosowania liczbę osób ujętych w spisach wyborców oraz liczbę wyborców, którym wydano karty do głosowania.</text:p>
      </text:section>
      <text:section text:style-name="Sect1" text:name="art(80)par(2)">
        <text:p text:style-name="Text_20_body">§ 2. Obwodowe komisje wyborcze <text:span text:style-name="T9">ds. przeprowadzenia głosowania w obwodzie</text:span><text:span text:style-name="T19"> </text:span>przekazują Państwowej Komisji Wyborczej w trakcie głosowania dane liczbowe, o których mowa w art. 70 § 2.</text:p>
      </text:section>
      <text:section text:style-name="Sect1" text:name="art(80)par(3)">
        <text:p text:style-name="Text_20_body">§ 3. Państwowa Komisja Wyborcza ustala tryb i sposób <text:span text:style-name="T9">udostępniania oraz</text:span><text:span text:style-name="T19"> </text:span>przekazywania danych, o których mowa w § <text:span text:style-name="T9">1 i</text:span><text:span text:style-name="T19"> </text:span>2.</text:p>
      </text:section>
      <text:p text:style-name="Text_20_body">[…]</text:p>
      <text:h text:style-name="Heading_20_4" text:outline-level="4">Rozdział 11<text:line-break/>Komitety wyborcze</text:h>
      <text:p text:style-name="P65">[…]</text:p>
      <text:h text:style-name="P281" text:outline-level="4">Rozdział 11a<text:line-break/>Mężowie zaufania i obserwatorzy społeczni</text:h>
      <text:p text:style-name="P6"><text:span text:style-name="T86">Art. 103</text:span><text:span text:style-name="T93">a</text:span><text:span text:style-name="T86">.</text:span><text:span text:style-name="T130"> </text:span><text:s/>Art. 103.<text:span text:style-name="T130"> [Mężowie zaufania] </text:span></text:p>
      <text:section text:style-name="Sect1" text:name="art(103)par(1)">
        <text:p text:style-name="P34"><text:span text:style-name="T130">§ 1. Pełnomocnik wyborczy lub osoba przez niego upoważniona </text:span><text:span text:style-name="T9">ma prawo</text:span><text:span text:style-name="T130"> </text:span>może<text:span text:style-name="T130"> wyznaczyć po jednym mężu zaufania do </text:span><text:span text:style-name="T9">komisji wyborczych, o których mowa w art. 152 §2</text:span><text:span text:style-name="T71"> </text:span>każdej obwodowej komisji wyborczej<text:span text:style-name="T130">. Jeżeli komitet wyborczy nie zarejestrował kandydatów lub list kandydatów we wszystkich okręgach wyborczych, mężów zaufania </text:span><text:span text:style-name="T9">reprezentujących ten komitet można</text:span><text:span text:style-name="T71"> </text:span>może<text:span text:style-name="T130"> wyznaczyć </text:span><text:span text:style-name="T9">tylko do obwodowych komisji wyborczych</text:span><text:span text:style-name="T71"> </text:span>do obwodowej komisji wyborczej<text:span text:style-name="T130"> na obszarze okręgu, w którym </text:span><text:span text:style-name="T9">komitet ten</text:span><text:span text:style-name="T71"> </text:span><text:span text:style-name="T130">zarejestrował kandydata lub listę kandydatów. </text:span>W wyborach wójta komitet wyborczy może wyznaczyć mężów zaufania na obszarze całej gminy.</text:p>
      </text:section>
      <text:section text:style-name="Sect1" text:name="art(103)par(2)">
        <text:p text:style-name="P7"><text:span text:style-name="T19">§2. Pełnomocnik wyborczy</text:span><text:span text:style-name="T7"> </text:span><text:span text:style-name="T19">lub osoba przez niego upoważniona może wyznaczyć jednego męża zaufania przy Państwowej Komisji Wyborczej. </text:span></text:p>
        <text:p text:style-name="P7">§3. Mężem zaufania może być osoba mająca czynne prawo wyborcze do Sejmu, która nie kandyduje w wyborach ani nie jest pełnomocnikiem wyborczym, pełnomocnikiem finansowym lub członkiem komisji wyborczej.</text:p>
        <text:p text:style-name="P35"><text:span text:style-name="T9">§ 1.</text:span><text:span text:style-name="T71"> </text:span>§ 2.<text:span text:style-name="T130"> Pełnomocnik wyborczy lub osoba przez niego upoważniona wydaje </text:span><text:span text:style-name="T9">mężowi</text:span><text:span text:style-name="T71"> </text:span>mężom<text:span text:style-name="T130"> zaufania zaświadczenie</text:span><text:span text:style-name="T9">, którego wzór określa Państwowa Komisja Wyborcza</text:span><text:span text:style-name="T130"> </text:span>według wzoru określonego przez Państwową Komisję Wyborczą.<text:span text:style-name="T130"> </text:span><text:span text:style-name="T9">Mężowi zaufania wyznaczonemu do obwodowej komisji wyborczej w obwodzie głosowania utworzonym za granicą zaświadczenie może być także przekazane, najpóźniej w dniu wyborów, telefaksem lub w formie elektronicznej za pośrednictwem konsula.</text:span></text:p>
      </text:section>
      <text:section text:style-name="Sect1" text:name="art(103)par(3)">
        <text:p text:style-name="P33">§ 3. Funkcję męża zaufania przy Państwowej Komisji Wyborczej, okręgowej komisji wyborczej i <text:soft-page-break/>terytorialnej komisji wyborczej może pełnić pełnomocnik wyborczy lub osoba przez niego upoważniona.</text:p>
      </text:section>
      <text:p text:style-name="P3">Art. 103b.</text:p>
      <text:p text:style-name="P12">§1. Mąż zaufania ma prawo:</text:p>
      <text:p text:style-name="P192"><text:span text:style-name="T121">1.</text:span><text:span text:style-name="T168"> </text:span><text:span text:style-name="T120">brać udział we wszystkich czynnościach komisji, do której został wyznaczony, w szczególności być obecnym przy przekazywaniu protokołu obwodowej komisji wyborczej, przekazywaniu danych z protokołu rejonowej komisji wyborczej, sprawdzaniu pod względem arytmetycznej poprawności ustalenia wyników głosowania przez pełnomocników, o których mowa w art. 173, oraz sprawdzaniu prawidłowości ustalenia wyników głosowania;</text:span></text:p>
      <text:p text:style-name="P192"><text:span text:style-name="T121">2.</text:span><text:span text:style-name="T168"> </text:span><text:span text:style-name="T120">być obecnym w lokalu wyborczym w czasie przygotowania do głosowania, głosowania, ustalania wyników głosowania i sporządzania protokołu;</text:span></text:p>
      <text:p text:style-name="P192"><text:span text:style-name="T121">3.</text:span><text:span text:style-name="T168"> </text:span><text:span text:style-name="T120">wnosić do protokołu uwagi, z wymienieniem konkretnych zarzutów;</text:span></text:p>
      <text:p text:style-name="P192"><text:span text:style-name="T121">4.</text:span><text:span text:style-name="T168"> </text:span><text:span text:style-name="T120">być obecnym przy przewożeniu i przekazywaniu protokołu do właściwej komisji wyborczej wyższego stopnia.</text:span></text:p>
      <text:p text:style-name="P7">§2. O wniesieniu uwag, o których mowa w §1 pkt 3, zamieszcza się w protokole adnotację.</text:p>
      <text:p text:style-name="P3">Art. 103c.</text:p>
      <text:p text:style-name="P12">§1. Zarejestrowane w Rzeczypospolitej Polskiej stowarzyszenie, do którego celów statutowych należy troska o demokrację, prawa obywatelskie i rozwój społeczeństwa obywatelskiego, ma prawo wyznaczyć po jednym obserwatorze społecznym do komisji wyborczych, o których mowa w art. 152 §2.</text:p>
      <text:p text:style-name="P7">§2. Do obserwatorów społecznych stosuje się odpowiednio przepisy kodeksu o mężach zaufania, z wyjątkiem art. 103b §1 pkt 3–4.</text:p>
      <text:h text:style-name="Heading_20_4" text:outline-level="4"><text:span text:style-name="T167">Rozdział 12<text:line-break/></text:span>Kampania wyborcza</text:h>
      <text:p text:style-name="P67">[…]</text:p>
      <text:p text:style-name="art_20_ttl">Art. 105. [Definicja agitacji wyborczej i termin jej rozpoczęcia] </text:p>
      <text:section text:style-name="Sect1" text:name="art(105)par(1)">
        <text:p text:style-name="P66">§ 1. Agitacją wyborczą jest publiczne nakłanianie lub zachęcanie, do głosowania w określony sposób<text:span text:style-name="T9">, w tym w szczególności</text:span> <text:span text:style-name="T116">lub</text:span> do głosowania na kandydata określonego komitetu wyborczego.</text:p>
      </text:section>
      <text:section text:style-name="Sect1" text:name="art(105)par(2)">
        <text:p text:style-name="Text_20_body">§ 2. Agitację wyborczą można prowadzić od dnia przyjęcia przez właściwy organ zawiadomienia o utworzeniu komitetu wyborczego na zasadach, w formach i w miejscach, określonych przepisami kodeksu.</text:p>
      </text:section>
      <text:p text:style-name="P2">Art. 106. [Zbieranie podpisów popierających kandydatów] </text:p>
      <text:section text:style-name="Sect1" text:name="art(106)par(1)">
        <text:p text:style-name="P66">§ 1. <text:span text:style-name="T9">Agitację wyborczą może prowadzić każdy komitet wyborczy i każdy wyborca, w tym zbierać podpisy popierające zgłoszenia kandydatów po uzyskaniu pisemnej zgody pełnomocnika wyborczego.</text:span><text:span text:style-name="T19"> </text:span><text:span text:style-name="T116">Każdy wyborca może prowadzić agitację wyborczą na rzecz kandydatów, w tym zbierać podpisy popierające zgłoszenia kandydatów, po uzyskaniu pisemnej zgody pełnomocnika wyborczego.</text:span></text:p>
      </text:section>
      <text:section text:style-name="Sect1" text:name="art(106)par(2)">
        <text:p text:style-name="Text_20_body"><text:soft-page-break/>§ 2. Podpisy, o których mowa w § 1, można zbierać w miejscu, czasie i w sposób wykluczający stosowanie jakichkolwiek nacisków zmierzających do ich wymuszenia.</text:p>
      </text:section>
      <text:section text:style-name="Sect1" text:name="art(106)par(3)">
        <text:p text:style-name="Text_20_body">§ 3. Zbieranie lub składanie podpisów w zamian za korzyść majątkową lub osobistą jest zabronione.</text:p>
        <text:p text:style-name="P68">[…]</text:p>
        <text:p text:style-name="P2">Art. 108. [Zakazy agitacji wyborczej] </text:p>
        <text:section text:style-name="Sect1" text:name="art(108)par(1)">
          <text:p text:style-name="Text_20_body">§ 1. Zabrania się prowadzenia agitacji wyborczej:</text:p>
          <text:section text:style-name="Sect1" text:name="art(108)par(1)pkt(1)">
            <text:p text:style-name="Text_20_Body_20_l2">1) na terenie urzędów administracji rządowej i administracji samorządu terytorialnego oraz sądów;</text:p>
          </text:section>
          <text:section text:style-name="Sect1" text:name="art(108)par(1)pkt(2)">
            <text:p text:style-name="Text_20_Body_20_l2">2) na terenie zakładów pracy w sposób i <text:span text:style-name="T116">w</text:span> formach zakłócających <text:span text:style-name="T116">ich</text:span> normalne funkcjonowanie;</text:p>
          </text:section>
          <text:section text:style-name="Sect1" text:name="art(108)par(1)pkt(3)">
            <text:p text:style-name="Text_20_Body_20_l2">3) na terenie jednostek wojskowych i innych jednostek organizacyjnych podległych Ministrowi Obrony Narodowej oraz oddziałów obrony cywilnej, a także skoszarowanych jednostek podległych ministrowi właściwemu do spraw wewnętrznych.</text:p>
          </text:section>
        </text:section>
        <text:section text:style-name="Sect1" text:name="art(108)par(2)">
          <text:p text:style-name="Text_20_body">§ 2. Zabroniona jest agitacja wyborcza na terenie szkół wobec uczniów.</text:p>
        </text:section>
        <text:section text:style-name="Sect1" text:name="art(108)par(3)">
          <text:p text:style-name="Text_20_body">§ 3. Za agitację wyborczą nie uznaje się prowadzonych przez szkołę zajęć z zakresu edukacji obywatelskiej polegających na upowszechnianiu wśród uczniów wiedzy o prawach i obowiązkach obywateli, znaczeniu wyborów w funkcjonowaniu demokratycznego państwa prawa oraz zasadach organizacji wyborów.</text:p>
          <text:p text:style-name="P7">§ 4. Na podmiotach wymienionych w § 1 i § 3 spoczywa obowiązek właściwego oznaczenia terenu i znajdujących się na nim budynków.</text:p>
        </text:section>
        <text:section text:style-name="Sect1" text:name="art(108)par(4)">
          <text:p text:style-name="P7">Art. 108a.</text:p>
          <text:p text:style-name="Text_20_body"><text:span text:style-name="T86">§ 1.</text:span> <text:span text:style-name="T116">§ 4.</text:span> Zabrania się komitetom wyborczym, kandydatom oraz wyborcom prowadzącym agitację wyborczą na rzecz komitetów wyborczych lub kandydatów organizowania loterii fantowych, innego rodzaju gier losowych oraz konkursów, w których wygranymi są nagrody pieniężne lub przedmioty o wartości wyższej niż wartość przedmiotów zwyczajowo używanych w celach reklamowych lub promocyjnych.</text:p>
        </text:section>
        <text:section text:style-name="Sect1" text:name="art(108)par(5)">
          <text:p text:style-name="Text_20_body"><text:span text:style-name="T86">§ </text:span><text:span text:style-name="T94">2</text:span><text:span text:style-name="T86">.</text:span> <text:span text:style-name="T116">§ 5.</text:span> Zabrania się podawania <text:span text:style-name="T94">lub</text:span><text:span text:style-name="T169"> </text:span><text:span text:style-name="T116">oraz</text:span> dostarczania, w ramach prowadzonej agitacji wyborczej, napojów alkoholowych nieodpłatnie lub po cenach sprzedaży netto możliwych do uzyskania, nie wyższych od cen nabycia lub kosztów wytworzenia.</text:p>
          <text:p text:style-name="P7">§3. Zabrania się w ramach prowadzonej agitacji wyborczej, nieodpłatnego rozdawania przedmiotów o wartości wyższej niż wartość przedmiotów zwyczajowo używanych w celach reklamowych lub promocyjnych.</text:p>
        </text:section>
        <text:p text:style-name="P2">Art. 1<text:span text:style-name="T170">10</text:span>. [Materiały wyborcze] </text:p>
        <text:section text:style-name="Sect1" text:name="art(109)">
          <text:section text:style-name="Sect1" text:name="art(109)par(1)">
            <text:p text:style-name="P69">[…]</text:p>
          </text:section>
        </text:section>
        <text:section text:style-name="Sect1" text:name="art(110)">
          <text:section text:style-name="Sect1" text:name="art(110)par(6)">
            <text:p text:style-name="P70">§ 6. Plakaty i hasła wyborcze oraz urządzenia ogłoszeniowe ustawione w celu prowadzenia agitacji wyborczej pełnomocnicy wyborczy obowiązani są usunąć w terminie 30 dni po dniu wyborów.</text:p>
            <text:p text:style-name="P82">§6a. Obowiązek, o którym mowa w § 6 nie dotyczy sytuacji, w której plakaty i hasła wyborcze oraz urządzenia ogłoszeniowe ustawione w celu prowadzenia agitacji wyborczej znajdują się na nieruchomościach, obiektach lub urządzeniach będących własnością prywatną, a pozostawienie plakatów i haseł wyborczych oraz urządzeń ogłoszeniowych po upływie terminu, o którym <text:soft-page-break/>mowa w § 6 nastąpi za zgodą właściciela.</text:p>
          </text:section>
          <text:section text:style-name="Sect1" text:name="art(110)par(7)">
            <text:p text:style-name="Text_20_body">§ 7. Wójt postanawia o usunięciu plakatów i haseł wyborczych oraz urządzeń ogłoszeniowych nieusuniętych przez obowiązanych do tego pełnomocników wyborczych w terminie, o którym mowa w § 6. Koszty usunięcia ponoszą obowiązani.</text:p>
            <text:p text:style-name="P7">§ 8. Powiatowy komisarz wyborczy z urzędu lub na wniosek zainteresowanego podmiotu bada, czy uchwały i decyzje odpowiednio rady gminy i wójta wynikające z przepisów porządkowych, przepisów o ruchu drogowym, przepisów dotyczących ochrony krajobrazu i innych, skutkujące ograniczeniami w umieszczaniu w przestrzeni publicznej materiałów wyborczych nie powodują nadmiernego ograniczenia prowadzenia kampanii wyborczej, w szczególności poprzez:</text:p>
            <text:list xml:id="list3336078298" text:style-name="WW8Num63">
              <text:list-item>
                <text:p text:style-name="P258">stworzenie faktycznej nierównowagi pomiędzy możliwościami prowadzenia kampanii wyborczej przez komitety wyborcze;</text:p>
              </text:list-item>
              <text:list-item>
                <text:p text:style-name="P258">całkowite wyeliminowanie zgodnych z prawem powszechnie stosowanych metod prowadzenia kampanii wyborczej;</text:p>
              </text:list-item>
              <text:list-item>
                <text:p text:style-name="P258">wymuszenie stosowania wyłącznie lub w nadmiernym stopniu metod prowadzenia kampanii wyborczej charakteryzującej się wysokimi kosztami.</text:p>
              </text:list-item>
            </text:list>
            <text:p text:style-name="P7">§ 9. W przypadku stwierdzenia wystąpienia okoliczności, o których mowa w § 8 powiatowy komisarz wyborczy wydaje zarządzenie zastępcze uchylające lub zmieniające w całości lub w części uchwały lub decyzje, o którym mowa w § 8, o mocy obowiązywania ograniczonej przedmiotowo do materiałów wyborczych oraz do czasu trwania kampanii wyborczej.</text:p>
            <text:p text:style-name="P7">§ 10. Zarządzenie, o którym mowa w § 10 podlega niezwłocznemu przekazaniu, organowi, który wydał uchylony lub zmieniony akt prawny oraz podaniu do publicznej widomości na zasadach obowiązujących przy ogłaszaniu uchylanego lub zmienianego aktu.</text:p>
          </text:section>
        </text:section>
        <text:p text:style-name="P229">[Słowa „komisarz wyborczy” zostają zastąpione słowami „wojewódzki komisarz wyborczy” w wielu miejscach kodeksu wyborczego, a w szczególności w <text:s/><text:span text:style-name="T19">art. 122 § 1, w art. 140 § 3 pkt 2, w art. 142 § 5, w art. 143 § 3 i 4, w art. 144 § 5 - 7, w art. 145 § 5 i 6, <text:s/>w art. 149 § 6, <text:s/>w art. 168 w § 1, w art. 169, w art. 170 w § 1, 4, <text:s/>w art. 174 w § 1 w art. 180 w § 1 pkt 6 i 7, w art. 373 § 1, w art. 375 § 1, w art. 381 § 1, w art. 383 § 2a, 4, 4a, w art. 384 § 1, w art. 387 § 1 i 2, w art. 388 § 1, w art. 390 § 4 i 6, w art. 390a § 3, w art. 393 § 1, w art. 394 <text:s/>§ 4 i 5, w art. 398 pkt 1, w art. 405 § 1 i 2, w art. 406 § 2, w art. 410 § 2 – 6, w art. 412, w art. 432 § 1 i 2, w art. 436 § 5, w art. 448 § 1 i 2, w art. 474 § 3, w art. 476 § 5, w art. 491a, w art. 492 § 2a, 3, 3a, w art. 493 § 1, w art. 509 § 1 i 2.</text:span></text:p>
        <text:p text:style-name="P229">Niniejszy dokument nie przytacza wszystkich fragmentów kodeksu, <text:span text:style-name="T171">w</text:span> których dokonuje się takiej zmiany.]</text:p>
        <text:p text:style-name="P233">[…]</text:p>
        <text:h text:style-name="Heading_20_4" text:outline-level="4"><text:span text:style-name="T132">Rozdział 14<text:line-break/></text:span>Finansowanie wyborów z budżetu państwa</text:h>
        <text:p text:style-name="P234">[…]</text:p>
      </text:section>
      <text:p text:style-name="Text_20_body"><text:span text:style-name="T119">Art. 124. [Zasady pokrywania i przekazywania środków finansowych na wybory]</text:span> </text:p>
      <text:section text:style-name="Sect1" text:name="art(124)par(1)">
        <text:p text:style-name="Text_20_body">§ 1. Z budżetu państwa pokrywane są wydatki związane z:</text:p>
        <text:section text:style-name="Sect1" text:name="art(124)par(1)pkt(1)">
          <text:p text:style-name="Text_20_Body_20_l2">1) zadaniami Państwowej Komisji Wyborczej oraz Krajowego Biura Wyborczego <text:soft-page-break/>przewidzianymi w kodeksie;</text:p>
        </text:section>
        <text:section text:style-name="Sect1" text:name="art(124)par(1)pkt(2)">
          <text:p text:style-name="Text_20_Body_20_l2">2) zadaniami komisarzy wyborczych i komisji wyborczych niższego stopnia oraz zapewnieniem ich obsługi przez wyznaczone do tych celów organy i jednostki organizacyjne;</text:p>
        </text:section>
        <text:section text:style-name="Sect1" text:name="art(124)par(1)pkt(3)">
          <text:p text:style-name="Text_20_Body_20_l2">3) zadaniami organów administracji rządowej oraz podległych im urzędów centralnych i jednostek organizacyjnych, a także innych organów państwowych;</text:p>
        </text:section>
        <text:section text:style-name="Sect1" text:name="art(124)par(1)pkt(4)">
          <text:p text:style-name="Text_20_Body_20_l2">4) zadaniami zleconymi jednostkom samorządu terytorialnego;</text:p>
        </text:section>
        <text:section text:style-name="Sect1" text:name="art(124)par(1)pkt(5)">
          <text:p text:style-name="P198">5) refundacją wydatków, o których mowa w art. 154 § 6.</text:p>
          <text:p text:style-name="P208">6) zadaniami zleconymi archiwom państwowym;</text:p>
          <text:p text:style-name="P208">7) zadaniami urzędników wyborczych.</text:p>
        </text:section>
      </text:section>
      <text:section text:style-name="Sect1" text:name="art(124)par(2)">
        <text:p text:style-name="Text_20_body">§ 2. <text:span text:style-name="T235">[…]</text:span></text:p>
      </text:section>
      <text:h text:style-name="Heading_20_4" text:outline-level="4"><text:span text:style-name="T175">Rozdział 15<text:line-break/></text:span>Finansowanie kampanii wyborczej</text:h>
      <text:p text:style-name="P92">[…]</text:p>
      <text:p text:style-name="Text_20_body"><text:span text:style-name="T119">Art. 132. [Źródła pozyskiwania środków finansowych przez komitety wyborcze]</text:span> </text:p>
      <text:section text:style-name="Sect1" text:name="art(132)par(1)">
        <text:p text:style-name="P129">[…]</text:p>
      </text:section>
      <text:section text:style-name="Sect1" text:name="art(132)par(5)">
        <text:p text:style-name="P89">§ 5. Komitetom wyborczym nie wolno przyjmować korzyści majątkowych o charakterze niepieniężnym, z wyjątkiem</text:p>
        <text:p text:style-name="P199"><text:span text:style-name="T95">1)</text:span><text:span text:style-name="T172"> </text:span>nieodpłatnego rozpowszechniania plakatów i ulotek wyborczych przez osoby fizyczne<text:span text:style-name="T86">,</text:span> <text:span text:style-name="T116">oraz</text:span></text:p>
        <text:p text:style-name="P199"><text:span text:style-name="T95">2)</text:span> pomocy w pracach biurowych udzielanej przez osoby fizyczne<text:span text:style-name="T86">,</text:span></text:p>
        <text:p text:style-name="P199"><text:span text:style-name="T12">3) </text:span><text:span text:style-name="T9">wykorzystania przedmiotów i urządzeń, w tym pojazdów mechanicznych, udostępnianych nieodpłatnie przez osoby fizyczne,</text:span></text:p>
        <text:p text:style-name="P199"><text:span text:style-name="T12">4) </text:span><text:span text:style-name="T9">nieodpłatnego udostępniania miejsc do ekspozycji materiałów wyborczych przez osoby fizyczne nieprowadzące działalności gospodarczej w zakresie reklamy</text:span>.</text:p>
      </text:section>
      <text:section text:style-name="Sect1" text:name="art(132)par(6)">
        <text:p text:style-name="Text_20_body">§ 6. <text:span text:style-name="T173">[…]</text:span></text:p>
      </text:section>
      <text:p text:style-name="P251">[…]</text:p>
      <text:h text:style-name="Heading_20_3" text:outline-level="3">DZIAŁ II<text:line-break/>Organy wyborcze</text:h>
      <text:section text:style-name="Sect1" text:name="dz(2)roz(1)">
        <text:section text:style-name="Sect1" text:name="d4623e15144">
          <text:h text:style-name="Heading_20_4" text:outline-level="4">Rozdział 1<text:line-break/>Przepisy ogólne</text:h>
        </text:section>
      </text:section>
      <text:p text:style-name="Text_20_body">[…]</text:p>
      <text:p text:style-name="P2">Art. 153. [Członkostwo w komisji wyborczej] </text:p>
      <text:section text:style-name="Sect1" text:name="art(153)par(1)">
        <text:p text:style-name="Text_20_body">§ 1. Można być członkiem tylko jednej komisji wyborczej. Nie mogą być członkami komisji kandydaci w wyborach, pełnomocnicy wyborczy, pełnomocnicy finansowi oraz mężowie zaufania.</text:p>
      </text:section>
      <text:section text:style-name="Sect1" text:name="art(153)par(2)">
        <text:p text:style-name="Text_20_body">§ 2. Członkostwo w komisji wyborczej wygasa z dniem podpisania zgody na kandydowanie w wyborach bądź objęcia funkcji pełnomocnika lub męża zaufania, o których mowa w § 1.</text:p>
      </text:section>
      <text:section text:style-name="Sect1" text:name="art(153)par(3)">
        <text:p text:style-name="P90"><text:soft-page-break/>§ 3. Członkowie <text:span text:style-name="T9">państwowej, okręgowej, rejonowej i terytorialnej</text:span><text:span text:style-name="T19"> </text:span>komisji wyborczej <text:span text:style-name="T9">oraz urzędnicy wyborczy</text:span><text:span text:style-name="T19"> </text:span>nie mogą prowadzić agitacji wyborczej na rzecz poszczególnych kandydatów oraz list kandydatów.</text:p>
        <text:p text:style-name="P87">§4. Członkowie obwodowej komisji wyborczej nie mogą prowadzić agitacji wyborczej na rzecz poszczególnych kandydatów oraz list kandydatów:</text:p>
        <text:p text:style-name="P249">1) w lokalu wyborczym;</text:p>
        <text:p text:style-name="P192">2)<text:tab/>w trakcie czynności podejmowanych przez obwodową komisję wyborczą;</text:p>
        <text:p text:style-name="P192">3)<text:tab/>w trakcie przygotowań do prac obwodowej komisji wyborczej.</text:p>
      </text:section>
      <text:p text:style-name="P2">Art. 154. [Diety oraz zwrot kosztów podróży i noclegów dla członków komisji wyborczej] </text:p>
      <text:section text:style-name="Sect1" text:name="art(154)par(1)">
        <text:p text:style-name="Text_20_body">§ 1. Członkom komisji wyborczych przysługują:</text:p>
        <text:section text:style-name="Sect1" text:name="art(154)par(1)pkt(1)">
          <text:p text:style-name="Text_20_Body_20_l2">1) diety oraz zwrot kosztów podróży i noclegów;</text:p>
        </text:section>
        <text:section text:style-name="Sect1" text:name="art(154)par(1)pkt(2)">
          <text:p text:style-name="P200">2) zryczałtowane diety za czas związany z wykonywaniem zadań członka komisji w przypadku członków okręgowych, rejonowych i terytorialnych komisji wyborczych oraz za czas związany z przeprowadzeniem głosowania oraz ustaleniem wyników głosowania w przypadku członków <text:span text:style-name="T9">odpowiednich</text:span><text:span text:style-name="T19"> </text:span>obwodowych komisji wyborczych.</text:p>
        </text:section>
      </text:section>
      <text:section text:style-name="Sect1" text:name="art(154)par(2)">
        <text:p text:style-name="Text_20_body">§ 2. W przypadku gdy członek okręgowej, rejonowej lub terytorialnej komisji wyborczej nie brał udziału we wszystkich posiedzeniach komisji, przysługująca mu dieta, o której mowa w § 1 pkt 2, ulega obniżeniu proporcjonalnie do liczby posiedzeń komisji, w których nie brał udziału.</text:p>
      </text:section>
      <text:section text:style-name="Sect1" text:name="art(154)par(3)">
        <text:p text:style-name="Text_20_body">§ 3. Członkom Państwowej Komisji Wyborczej, a także przewodniczącym okręgowych<text:span text:style-name="T86">,</text:span> <text:span text:style-name="T116">i</text:span> rejonowych<text:span text:style-name="T19"> </text:span><text:span text:style-name="T9">i terytorialnych</text:span> komisji wyborczych, którzy pełnią funkcje z urzędu jako komisarze wyborczy, nie przysługują zryczałtowane diety, o których mowa w § 1 pkt 2.</text:p>
      </text:section>
      <text:section text:style-name="Sect1" text:name="art(154)par(3(a))">
        <text:p text:style-name="Text_20_body">§ 3a. Przepis § 1 pkt 1 stosuje się odpowiednio do członków Państwowej Komisji Wyborczej oraz komisarzy wyborczych.</text:p>
      </text:section>
      <text:section text:style-name="Sect1" text:name="art(154)par(4)">
        <text:p text:style-name="Text_20_body">§ 4. Członkowi obwodowej lub terytorialnej komisji wyborczej w związku z wykonywaniem zadań przysługuje do 5 dni zwolnienia od pracy z zachowaniem prawa do świadczeń z ubezpieczenia społecznego oraz uprawnień ze stosunku pracy, z wyjątkiem prawa do wynagrodzenia.</text:p>
      </text:section>
      <text:section text:style-name="Sect1" text:name="art(154)par(5)">
        <text:p text:style-name="P91">§ 5. Osoby wchodzące w skład <text:span text:style-name="T9">państwowych, okręgowych, rejonowych i terytorialnych</text:span><text:span text:style-name="T19"> </text:span>komisji wyborczych <text:span text:style-name="T9">oraz urzędnicy wyborczy</text:span><text:span text:style-name="T19"> </text:span>korzystają z ochrony prawnej przewidzianej dla funkcjonariuszy publicznych i ponoszą odpowiedzialność jak funkcjonariusze publiczni.</text:p>
        <text:p text:style-name="P83">§ 5a. Osoby wchodzące w skład obwodowych komisji wyborczych korzystają z ochrony prawnej przewidzianej dla funkcjonariuszy publicznych i ponoszą odpowiedzialność jak funkcjonariusze publiczni:</text:p>
        <text:p text:style-name="P192">1)<text:tab/>w trakcie przebywania w lokalu wyborczym;</text:p>
        <text:p text:style-name="P192">2)<text:tab/>w trakcie czynności podejmowanych przez obwodową komisję wyborczą;</text:p>
        <text:p text:style-name="P192">3)<text:tab/>w trakcie przygotowań do prac obwodowej komisji wyborczej.</text:p>
      </text:section>
      <text:section text:style-name="Sect1" text:name="art(154)par(6)">
        <text:p text:style-name="Text_20_body">§ 6. <text:span text:style-name="T174">[…]</text:span></text:p>
      </text:section>
      <text:p text:style-name="P5">Art. 155. [Inspekcje w celu realizacji zadań przewidzianych w kodeksie]</text:p>
      <text:section text:style-name="Sect1" text:name="art(155)par(1)">
        <text:p text:style-name="P33">§ 1. Państwowa Komisja Wyborcza, komisarz wyborczy, okręgowa komisja wyborcza oraz rejonowa komisja wyborcza mogą utworzyć na czas wyborów swoje inspekcje w celu <text:soft-page-break/>realizacji zadań przewidzianych w kodeksie.</text:p>
      </text:section>
      <text:section text:style-name="Sect1" text:name="art(155)par(2)">
        <text:p text:style-name="P33">§ 2. Państwowa Komisja Wyborcza może powierzyć wykonywanie zadań swojej inspekcji inspekcjom powołanym przez komisarza wyborczego, okręgową komisję wyborczą lub rejonową komisję wyborczą.</text:p>
      </text:section>
      <text:section text:style-name="Sect1" text:name="art(155)par(3)">
        <text:p text:style-name="P33">§ 3. Do osób powołanych w skład inspekcji stosuje się odpowiednio przepisy art. 154 § 1 i 4-6.</text:p>
      </text:section>
      <text:section text:style-name="Sect1" text:name="art(155)par(4)">
        <text:p text:style-name="P33">§ 4. Państwowa Komisja Wyborcza określi w drodze uchwały:</text:p>
        <text:section text:style-name="Sect1" text:name="art(155)par(4)pkt(1)">
          <text:p text:style-name="P201">1) wysokość oraz szczegółowe zasady, na których przysługują diety, zryczałtowane diety oraz zwrot kosztów podróży i noclegów osobom powołanym w skład inspekcji,</text:p>
        </text:section>
        <text:section text:style-name="Sect1" text:name="art(155)par(4)pkt(2)">
          <text:p text:style-name="P201">2) sposoby dokumentowania dni zwolnienia od pracy na czas udziału w pracach inspekcji</text:p>
        </text:section>
        <text:p text:style-name="P187">- biorąc pod uwagę zakres obowiązków osób powołanych w skład inspekcji.</text:p>
      </text:section>
      <text:p text:style-name="P2">Art. 156. [Zapewnianie obsługi i techniczno-materialnych warunków pracy komisji wyborczych]</text:p>
      <text:section text:style-name="Sect1" text:name="art(156)par(1)">
        <text:p text:style-name="P93">§ 1. Obsługę i techniczno-materialne warunki pracy obwodowych i terytorialnych komisji wyborczych<text:span text:style-name="T116">, w tym możliwość wykorzystania techniki elektronicznej,</text:span> oraz <text:span text:style-name="T9">wykonania</text:span><text:span text:style-name="T19"> </text:span><text:span text:style-name="T116">wykonanie</text:span> zadań związanych z organizacją i przeprowadzeniem wyborów na obszarze gminy, powiatu lub województwa<text:span text:style-name="T86">,</text:span> zapewnia odpowiednio wójt, starosta lub marszałek województwa<text:span text:style-name="T19"> </text:span><text:span text:style-name="T9">z zastrzeżeniem art. 191a § 9, art. 437, art. 458a, art. 467a, <text:s/>art. 484</text:span>. Zadania wykonywane w tym zakresie są zadaniami zleconymi jednostek samorządu terytorialnego.</text:p>
      </text:section>
      <text:section text:style-name="Sect1" text:name="art(156)par(2)">
        <text:p text:style-name="Text_20_body">§ 2. <text:span text:style-name="T176">[…]</text:span></text:p>
        <text:p text:style-name="P4">Art. 156a.</text:p>
        <text:p text:style-name="P13">§ 1. Tajność głosowania zapewnia się w szczególności przez przygotowanie w lokalu wyborczym odpowiedniej liczby łatwo dostępnych miejsc umożliwiających każdemu wyborcy nieskrępowane zapoznanie się z kartą do głosowania oraz jej wypełnienie bez styczności z innymi osobami obecnymi w lokalu wyborczym i w sposób niewidoczny dla tych osób.”;</text:p>
        <text:p text:style-name="P7">§2. W lokalu wyborczym umieszcza się w miejscu widocznym dla wyborców godło państwowe.</text:p>
      </text:section>
      <text:h text:style-name="Heading_20_4" text:outline-level="4">Rozdział 2<text:line-break/>Państwowa Komisja Wyborcza</text:h>
      <text:section text:style-name="Sect1" text:name="art(157)">
        <text:p text:style-name="P2">Art. 157. [Właściwość i skład Państwowej Komisji Wyborczej. Powołanie sędziów]</text:p>
        <text:p text:style-name="P229">[Zmiany w tym artykule wchodzą w życie <text:span text:style-name="T19">z dniem następującym po dniu wyborów do Sejmu zarządzonych w związku z upływem obecnej kadencji Sejmu.]</text:span></text:p>
        <text:section text:style-name="Sect1" text:name="art(157)par(1)">
          <text:p text:style-name="Text_20_body">§ 1. Państwowa Komisja Wyborcza jest stałym najwyższym organem wyborczym właściwym w sprawach przeprowadzania wyborów i referendów.</text:p>
        </text:section>
        <text:section text:style-name="Sect1" text:name="art(157)par(2)">
          <text:p text:style-name="P94">§ 2. W skład Państwowej Komisji Wyborczej <text:span text:style-name="T9">wchodzą</text:span><text:span text:style-name="T19"> </text:span><text:span text:style-name="T116">wchodzi</text:span>:</text:p>
          <text:section text:style-name="Sect1" text:name="art(157)par(2)pkt(1)">
            <text:p text:style-name="P202">1) <text:span text:style-name="T9">jeden sędzia</text:span><text:span text:style-name="T19"> </text:span><text:span text:style-name="T116">3 sędziów</text:span> Trybunału Konstytucyjnego, <text:span text:style-name="T9">wskazany</text:span><text:span text:style-name="T19"> </text:span><text:span text:style-name="T116">wskazanych</text:span> przez Prezesa Trybunału Konstytucyjnego;</text:p>
          </text:section>
          <text:section text:style-name="Sect1" text:name="art(157)par(2)pkt(2)">
            <text:p text:style-name="P201">2) 3 sędziów Sądu Najwyższego, wskazanych przez Pierwszego Prezesa Sądu Najwyższego;</text:p>
          </text:section>
          <text:section text:style-name="Sect1" text:name="art(157)par(2)pkt(3)">
            <text:p text:style-name="P203"><text:span text:style-name="T96">2)</text:span><text:span text:style-name="T177"> </text:span><text:span text:style-name="T116">3)</text:span> <text:span text:style-name="T9">jeden sędzia</text:span><text:span text:style-name="T19"> </text:span><text:span text:style-name="T116">3 sędziów</text:span> Naczelnego Sądu Administracyjnego, <text:span text:style-name="T9">wskazany</text:span><text:span text:style-name="T19"> </text:span><text:span text:style-name="T116">wskazanych</text:span> przez Prezesa Naczelnego Sądu Administracyjnego<text:span text:style-name="T86">;</text:span><text:span text:style-name="T116">.</text:span></text:p>
            <text:p text:style-name="P209"><text:soft-page-break/>3) 7 osób mających kwalifikacje do zajmowania stanowiska sędziego, wskazanych przez Sejm.</text:p>
          </text:section>
        </text:section>
        <text:section text:style-name="Sect1" text:name="art(157)par(2(a))">
          <text:p text:style-name="P7">§ 2a. Wymaganie, o którym mowa w § 2 pkt 3, nie dotyczy osoby która:</text:p>
          <text:p text:style-name="P192"><text:span text:style-name="T178">1) </text:span>ma co najmniej trzyletni staż pracy na stanowisku prokuratora, Prezesa Prokuratorii Generalnej Rzeczypospolitej Polskiej, jej wiceprezesa lub radcy albo wykonywania w Polsce zawodu adwokata, radcy prawnego lub notariusza,</text:p>
          <text:p text:style-name="P192"><text:span text:style-name="T178">2) </text:span>pracowała w polskiej szkole wyższej, w Polskiej Akademii Nauk, w instytucie badawczym lub innej placówce naukowej, mając tytuł naukowy profesora albo stopień naukowy doktora habilitowanego nauk prawnych.</text:p>
          <text:p text:style-name="P7">§ 2b. Kadencja członków Państwowej Komisji Wyborczej, o których mowa w <text:s/>§ 2 pkt 1-2 wynosi 9 lat.</text:p>
          <text:p text:style-name="P7">§ 2c. Kadencja członka Państwowej Komisji Wyborczej, o których mowa w § 2 pkt 3 <text:s/>odpowiada kadencji Sejmu z zastrzeżeniem art. 158 § 1a.</text:p>
          <text:p text:style-name="P36">§ 2a. Kadencja członka Państwowej Komisji Wyborczej wynosi 9 lat.</text:p>
        </text:section>
        <text:section text:style-name="Sect1" text:name="art(157)par(3)">
          <text:p text:style-name="P95">§ 3. <text:span text:style-name="T9">Członków Państwowej Komisji Wyborczej powołuje Prezydent Rzeczypospolitej w drodze postanowienia.</text:span><text:span text:style-name="T19"> </text:span><text:span text:style-name="T116">Sędziów, o których mowa w § 2, powołuje w skład Państwowej Komisji Wyborczej Prezydent Rzeczypospolitej, w drodze postanowienia.</text:span></text:p>
        </text:section>
        <text:section text:style-name="Sect1" text:name="art(157)par(4)">
          <text:p text:style-name="Text_20_body">§ 4. W skład Państwowej Komisji Wyborczej może wchodzić lub zostać powołany także sędzia w stanie spoczynku.</text:p>
        </text:section>
        <text:section text:style-name="Sect1" text:name="art(157)par(5)">
          <text:p text:style-name="P7">§ 4a. Kandydatów na członków Państwowej Komisji Wyborczej powoływanych na podstawie § 2 pkt 3 wskazują kluby poselskie, z tym że liczba tych członków musi odzwierciedlać proporcjonalnie reprezentację w Sejmie klubów poselskich. </text:p>
          <text:p text:style-name="P7">§ 4b. Liczba członków powołanych w skład Państwowej Komisji Wyborczej, spośród wskazanych przez jeden klub poselski nie może być większa niż 3, z zastrzeżeniem § 4c.</text:p>
          <text:p text:style-name="P7">§ 4c. W przypadku, gdy w danej kadencji Sejmu są dwa kluby poselskie, pozostałego kandydata do części Państwowej Komisji Wyborczej, o której mowa w § 2 pkt 3 wyłania się w drodze losowania przeprowadzonego przez Prezydium Sejmu spośród osób zgłoszonych przez kluby poselskie; każdy z nich może zgłosić do losowania jedną osobę.</text:p>
          <text:p text:style-name="P7">§ 4d. Po powołaniu członków Państwowej Komisji Wyborczej, o których mowa w §2 pkt 3, zmiany w liczbie i składzie klubów poselskich zachodzące w trakcie tej samej kadencji Sejmu nie mają wpływu na skład Komisji.</text:p>
          <text:p text:style-name="P98"><text:span text:style-name="T19">§ 4e. Członkowie Państwowej Komisji Wyborczej, o których mowa w § 2 pkt 3, nie mogą należeć do partii politycznych ani prowadzić działalności publicznej niedającej się pogodzić z pełnioną funkcją.</text:span>§ 5. Państwowa Komisja Wyborcza wybiera ze swojego składu i odwołuje przewodniczącego oraz dwóch zastępców przewodniczącego.</text:p>
          <text:p text:style-name="P98">§ 5. Państwowa Komisja Wyborcza wybiera ze swojego składu i odwołuje przewodniczącego oraz dwóch zastępców przewodniczącego. <text:span text:style-name="T9">Funkcję przewodniczącego Państwowej Komisji Wyborczej może pełnić wyłącznie osoba powołana w trybie § 2 pkt 1, 2.</text:span></text:p>
        </text:section>
        <text:section text:style-name="Sect1" text:name="art(157)par(6)">
          <text:p text:style-name="Text_20_body">§ 6. Funkcję sekretarza Państwowej Komisji Wyborczej pełni Szef Krajowego Biura Wyborczego, który uczestniczy w jej posiedzeniach z głosem doradczym.</text:p>
        </text:section>
        <text:section text:style-name="Sect1" text:name="art(157)par(7)">
          <text:p text:style-name="Text_20_body"><text:soft-page-break/>§ 7. Postanowienie, o którym mowa w § 3, podaje się do publicznej wiadomości oraz ogłasza w Dzienniku Urzędowym Rzeczypospolitej Polskiej "Monitor Polski".</text:p>
        </text:section>
      </text:section>
      <text:section text:style-name="Sect1" text:name="art(158)">
        <text:p text:style-name="P2">Art. 158. [Przypadki wygaśnięcia członkostwa w PKW. Uzupełnienie składu] </text:p>
        <text:section text:style-name="Sect1" text:name="art(158)par(1)">
          <text:p text:style-name="Text_20_Body_20_noindent"><text:span text:style-name="T137">[Zmiany w tym artykule wchodzą w życie </text:span><text:span text:style-name="T72">z dniem następującym po dniu wyborów do Sejmu zarządzonych w związku z upływem obecnej kadencji Sejmu.]</text:span></text:p>
          <text:p text:style-name="P97">§ 1. Wygaśnięcie członkostwa w Państwowej Komisji Wyborczej przed upływem kadencji następuje w przypadku:</text:p>
          <text:section text:style-name="Sect1" text:name="art(158)par(1)pkt(1)">
            <text:p text:style-name="Text_20_Body_20_l2">1) zrzeczenia się członkostwa;</text:p>
          </text:section>
          <text:section text:style-name="Sect1" text:name="art(158)par(1)pkt(2)">
            <text:p text:style-name="Text_20_Body_20_l2">2) o którym mowa w art. 153 § 2;</text:p>
          </text:section>
          <text:section text:style-name="Sect1" text:name="art(158)par(1)pkt(3)">
            <text:p text:style-name="Text_20_Body_20_l2">3) śmierci członka Komisji;</text:p>
          </text:section>
          <text:section text:style-name="Sect1" text:name="art(158)par(1)pkt(4)">
            <text:p text:style-name="Text_20_Body_20_l2">4) ukończenia 70 lat przez członka Komisji;</text:p>
          </text:section>
          <text:section text:style-name="Sect1" text:name="art(158)par(1)pkt(5)">
            <text:p text:style-name="Text_20_Body_20_l2">5) <text:span text:style-name="T19">odwołania </text:span><text:span text:style-name="T9">członka Komisji</text:span><text:span text:style-name="T19"> przez Prezydenta Rzeczypospolitej na uzasadniony wniosek </text:span><text:span text:style-name="T9">podmiotu wskazującego</text:span> <text:span text:style-name="T116">Prezesa, który wskazał sędziego jako członka Komisji</text:span>.</text:p>
          </text:section>
        </text:section>
        <text:section text:style-name="Sect1" text:name="art(158)par(2)">
          <text:p text:style-name="P84">§1a. Członkostwo osób powołanych w myśl art. 157 §2 pkt 3 wygasa z mocy prawa po upływie 150 dni od dnia wyborów do Sejmu.</text:p>
          <text:p text:style-name="P99">§ 2. Uzupełnienie składu Państwowej Komisji Wyborczej następuje w trybie i na zasadach określonych w przepisach o jej powołaniu. Przepis art. 157 § 7 stosuje się odpowiednio.</text:p>
          <text:p text:style-name="P84">§3. Jeżeli członkostwo osoby powołanej w myśl art. 157 § 2 pkt 3 wygasło przed upływem kadencji Sejmu, pierwszeństwo wskazania innej osoby na jej miejsce przysługuje temu samemu klubowi poselskiemu.</text:p>
        </text:section>
      </text:section>
      <text:p text:style-name="P100">[…]</text:p>
      <text:p text:style-name="P2">Art. 159. [Niezależność pełnienia funkcji w PKW. Wynagrodzenie miesięczne członków PKW] </text:p>
      <text:section text:style-name="Sect1" text:name="art(159)par(1)">
        <text:p text:style-name="Text_20_body">§ 1. Członkowie Państwowej Komisji Wyborczej pełnią swoje funkcje w Komisji niezależnie od swoich obowiązków służbowych<text:span text:style-name="T116"> w ramach pełnionej funkcji sędziego</text:span>.</text:p>
      </text:section>
      <text:section text:style-name="Sect1" text:name="art(159)par(2)">
        <text:p text:style-name="Text_20_body">§ 2. Osobom wchodzącym w skład Państwowej Komisji Wyborczej przysługuje wynagrodzenie miesięczne ustalane na podstawie kwoty bazowej przyjmowanej do ustalenia wynagrodzenia osób zajmujących kierownicze stanowiska państwowe, z zastosowaniem mnożników:</text:p>
        <text:section text:style-name="Sect1" text:name="art(159)par(2)pkt(1)">
          <text:p text:style-name="Text_20_Body_20_l2">1) dla przewodniczącego - 3,5;</text:p>
        </text:section>
        <text:section text:style-name="Sect1" text:name="art(159)par(2)pkt(2)">
          <text:p text:style-name="Text_20_Body_20_l2">2) dla zastępcy przewodniczącego - 3,2;</text:p>
        </text:section>
        <text:section text:style-name="Sect1" text:name="art(159)par(2)pkt(3)">
          <text:p text:style-name="Text_20_Body_20_l2">3) dla członków Komisji - 3,0.</text:p>
        </text:section>
      </text:section>
      <text:section text:style-name="Sect1" text:name="art(159)par(3)">
        <text:p text:style-name="P99">§ 3. Wynagrodzenie, o którym mowa w § 2, przysługuje niezależnie od uposażenia wypłacanego z <text:span text:style-name="T9">innego tytułu</text:span> <text:span text:style-name="T116">tytułu pełnionej funkcji sędziego albo uposażenia przysługującego sędziemu w stanie spoczynku</text:span>.</text:p>
      </text:section>
      <text:p text:style-name="P2">Art. 160. [Zadania Państwowej Komisji Wyborczej] </text:p>
      <text:section text:style-name="Sect1" text:name="art(160)par(1)">
        <text:p text:style-name="Text_20_body">§ 1. Do zadań Państwowej Komisji Wyborczej w sprawach związanych z przeprowadzaniem wyborów należy:</text:p>
        <text:section text:style-name="Sect1" text:name="art(160)par(1)pkt(1)">
          <text:p text:style-name="P204">[…]</text:p>
        </text:section>
        <text:section text:style-name="Sect1" text:name="art(160)par(1)pkt(8)">
          <text:p text:style-name="Text_20_Body_20_l2">8) przedstawianie po każdych wyborach Prezydentowi Rzeczypospolitej, Marszałkowi Sejmu, <text:soft-page-break/>Marszałkowi Senatu oraz Prezesowi Rady Ministrów informacji o realizacji przepisów kodeksu i ewentualnych propozycji ich zmian;</text:p>
          <text:p text:style-name="P192">8a) przeprowadzenie sprawdzenia wybranych kart do głosowania i innych dokumentów z wyborów w celu wykluczania podejrzenia nieprawidłowości w przebiegu wyborów w razie powzięcia uzasadnionego podejrzenia o możliwości wystąpienia nieprawidłowości;</text:p>
        </text:section>
        <text:section text:style-name="Sect1" text:name="art(160)par(1)pkt(9)">
          <text:p text:style-name="Text_20_Body_20_l2">9) prowadzenie i wspieranie działań informacyjnych zwiększających wiedzę obywateli na temat prawa wyborczego, w szczególności zasad głosowania oraz warunków ważności głosu w danych wyborach;</text:p>
          <text:p text:style-name="P192"><text:span text:style-name="T19">9a) skierowanie,</text:span><text:span text:style-name="T7"> w okresie 14 dni przed dniem wyborów </text:span><text:span text:style-name="T19">przystępnej informacji o sposobie głosowania i warunkach ważności głosu do możliwie największej liczby wyborców z wykorzystaniem strony internetowej Komisji i za pośrednictwem środków masowego przekazu;</text:span></text:p>
        </text:section>
        <text:section text:style-name="Sect1" text:name="art(160)par(1)pkt(10)">
          <text:p text:style-name="Text_20_Body_20_l2">10) wykonywanie innych zadań określonych w ustawach.</text:p>
        </text:section>
      </text:section>
      <text:section text:style-name="Sect1" text:name="art(160)par(2)">
        <text:p text:style-name="Text_20_body">§ 2. <text:span text:style-name="T179">[…]</text:span></text:p>
      </text:section>
      <text:p text:style-name="P2">Art. 161. [Wytyczne i uchwały Państwowej Komisji Wyborczej] </text:p>
      <text:section text:style-name="Sect1" text:name="art(161)par(1)">
        <text:p text:style-name="Text_20_body">§ 1. Państwowa Komisja Wyborcza wydaje wytyczne wiążące komisarzy wyborczych i komisje wyborcze niższego stopnia oraz wyjaśnienia dla organów administracji rządowej i organów jednostek samorządu terytorialnego, a także podległych im jednostek organizacyjnych wykonujących zadania związane z przeprowadzeniem wyborów, jak i dla komitetów wyborczych oraz nadawców radiowych i telewizyjnych.</text:p>
      </text:section>
      <text:section text:style-name="Sect1" text:name="art(161)par(2)">
        <text:p text:style-name="Text_20_body">§ 2. Państwowa Komisja Wyborcza uchyla uchwały okręgowych i rejonowych komisji wyborczych oraz postanowienia komisarzy wyborczych podjęte z naruszeniem prawa lub niezgodne z jej wytycznymi i przekazuje sprawę właściwej komisji do ponownego rozpoznania bądź podejmuje rozstrzygnięcie w sprawie.</text:p>
      </text:section>
      <text:section text:style-name="Sect1" text:name="art(161)par(3)">
        <text:p text:style-name="P101">§ 3. Państwowa Komisja Wyborcza podejmuje uchwały w zakresie swoich ustawowych uprawnień<text:span text:style-name="T9">, w szczególności w przypadkach określonych w §1 i 2, na posiedzeniu jawnym w obecności co najmniej 2/3 jej pełnego składu w tym przewodniczącego Komisji lub jednego z jego zastępców</text:span>.</text:p>
      </text:section>
      <text:section text:style-name="Sect1" text:name="art(161)par(4)">
        <text:p text:style-name="P33">§ 4. Uchwały Państwowej Komisji Wyborczej zapadają większością głosów w obecności co najmniej 5 członków, w tym przewodniczącego Komisji lub jednego z jego zastępców. W przypadku równej liczby głosów rozstrzyga głos prowadzącego obrady, jeżeli nie wstrzymał się od głosu.</text:p>
      </text:section>
      <text:p text:style-name="P245">Art. 161a.</text:p>
      <text:p text:style-name="P244">§1. Pełnomocnikowi wyborczemu służy prawo wniesienia skargi do Sądu Najwyższego na uchwałę Państwowej Komisji Wyborczej w sprawach, o których mowa w art. 161 § 1. Skargę wnosi się w terminie 7 dni od dnia ogłoszenia uchwały.</text:p>
      <text:p text:style-name="P7">§2. Wniesienie skargi wstrzymuje wykonanie uchwały Państwowej Komisji Wyborczej w zakresie, którego dotyczy skarga. </text:p>
      <text:p text:style-name="P7">§3. Sąd Najwyższy rozpoznaje skargę w postępowaniu nieprocesowym w terminie 7 dni. </text:p>
      <text:p text:style-name="P7">§4. Uczestnikami postępowania są skarżący oraz Przewodniczący Państwowej Komisji Wyborczej albo jego zastępca. </text:p>
      <text:p text:style-name="P7"><text:soft-page-break/>§5. Od orzeczenia Sądu Najwyższego nie przysługuje środek prawny. </text:p>
      <text:p text:style-name="P7">§6. Orzeczenie doręcza się pełnomocnikowi wyborczemu i Państwowej Komisji Wyborczej. </text:p>
      <text:p text:style-name="P7">§7. Jeżeli Sąd Najwyższy uzna skargę za zasadną, Państwowa Komisja Wyborcza niezwłocznie uchyla ją albo zmienia w zakresie wskazanym w orzeczeniu.</text:p>
      <text:p text:style-name="P2">Art. 162. [Delegacja do określenia warunków i sposobu wykorzystania technik elektronicznych] </text:p>
      <text:section text:style-name="Sect1" text:name="art(162)par(1)">
        <text:p text:style-name="Text_20_body">§ 1. Państwowa Komisja Wyborcza określa:</text:p>
        <text:section text:style-name="Sect1" text:name="art(162)par(1)pkt(1)">
          <text:p text:style-name="Text_20_Body_20_l2">1) warunki i sposób <text:span text:style-name="T9">pomocniczego</text:span><text:span text:style-name="T19"> </text:span>wykorzystania techniki elektronicznej przy:</text:p>
          <text:section text:style-name="Sect1" text:name="art(162)par(1)pkt(1)lit(a)">
            <text:p text:style-name="Text_20_Body_20_l3">a) ustalaniu wyników głosowania,</text:p>
          </text:section>
          <text:section text:style-name="Sect1" text:name="art(162)par(1)pkt(1)lit(b)">
            <text:p text:style-name="Text_20_Body_20_l3">b) sporządzaniu protokołów przez obwodowe <text:span text:style-name="T9">komisje wyborcze ds. ustalenia wyników głosowania w obwodzie,</text:span> terytorialne, rejonowe i okręgowe komisje wyborcze oraz Państwową Komisję Wyborczą,</text:p>
          </text:section>
          <text:section text:style-name="Sect1" text:name="art(162)par(1)pkt(1)lit(c)">
            <text:p text:style-name="Text_20_Body_20_l3">c) sprawdzaniu pod względem zgodności arytmetycznej poprawności ustalenia wyników głosowania w obwodzie,</text:p>
          </text:section>
          <text:section text:style-name="Sect1" text:name="art(162)par(1)pkt(1)lit(d)">
            <text:p text:style-name="Text_20_Body_20_l3">d) ustalaniu wyników wyborów,</text:p>
          </text:section>
        </text:section>
        <text:section text:style-name="Sect1" text:name="art(162)par(1)pkt(2)">
          <text:p text:style-name="Text_20_Body_20_l2">2) tryb <text:span text:style-name="T9">pomocniczego</text:span><text:span text:style-name="T19"> </text:span>przekazywania danych z protokołów, o których mowa w pkt 1, za pośrednictwem sieci elektronicznego przekazywania danych,</text:p>
        </text:section>
        <text:section text:style-name="Sect1" text:name="art(162)par(1)pkt(3)">
          <text:p text:style-name="P205">3) tryb przekazywania przez obwodowe komisje wyborcze <text:span text:style-name="T9">ds. przeprowadzenia głosowania w obwodzie</text:span> w trakcie głosowania danych o liczbie osób uprawnionych do głosowania i liczbie wyborców, którym wydano karty do głosowania, oraz sposób podawania tych danych do publicznej wiadomości, jeżeli przepisy szczególne to przewidują</text:p>
        </text:section>
        <text:p text:style-name="P181">- uwzględniając konieczność zapewnienia warunków bezpieczeństwa wprowadzania i przetwarzania danych oraz ich przekazywania i odbioru.</text:p>
      </text:section>
      <text:p text:style-name="P96"><text:span text:style-name="T86">§ 2. </text:span><text:span text:style-name="T9">Oprogramowanie służące elektronicznej obsłudze czynności, o których mowa w § 1, tworzy się zgodnie z wymaganiami ustalonymi przez Państwową Komisję Wyborczą i pod jej nadzorem.</text:span><text:span text:style-name="T19"> </text:span><text:span text:style-name="T116">Państwowa Komisja Wyborcza zapewnia oprogramowanie dla wykonania czynności, o których mowa w § 1.</text:span></text:p>
      <text:p text:style-name="P7">§3. Do obsługi czynności, o których mowa w §1, można stosować jedynie urządzenia techniczne i oprogramowanie, do których prawa majątkowe przysługują wyłącznie Skarbowi Państwa. Muszą one być usytuowane na terytorium Rzeczypospolitej Polskiej i być w wyłącznej dyspozycji Państwowej Komisji Wyborczej oraz Krajowego Biura Wyborczego. Tworzenie i eksploatacja systemu nie mogą być powierzane podmiotom zewnętrznym w stosunku do Krajowego Biura Wyborczego.</text:p>
      <text:p text:style-name="P102">[…]</text:p>
      <text:h text:style-name="Heading_20_4" text:outline-level="4">Rozdział 3<text:line-break/><text:span text:style-name="T97">Komisarze</text:span><text:span text:style-name="T122"> </text:span><text:span text:style-name="T116">Komisarz</text:span> wyborczy</text:h>
      <text:section text:style-name="Sect1" text:name="art(166)">
        <text:p text:style-name="Text_20_body"><text:span text:style-name="T119">Art. 166. [Funkcja komisarza wyborczego]</text:span> </text:p>
        <text:section text:style-name="Sect1" text:name="art(166)par(1)">
          <text:p text:style-name="P103">§ 1. <text:span text:style-name="T9">Wojewódzki</text:span><text:span text:style-name="T19"> </text:span><text:span text:style-name="T29">k</text:span>omisarz wyborczy jest pełnomocnikiem Państwowej Komisji Wyborczej wyznaczonym na obszar <text:span text:style-name="T19">województwa </text:span><text:span text:style-name="T116">stanowiący województwo lub część jednego </text:span><text:soft-page-break/><text:span text:style-name="T116">województwa</text:span>.<text:span text:style-name="T19"> </text:span><text:span text:style-name="T9">Powiatowy komisarz wyborczy jest pełnomocnikiem Państwowej Komisji Wyborczej wyznaczonym na obszar powiatu</text:span></text:p>
        </text:section>
        <text:section text:style-name="Sect1" text:name="art(166)par(2)">
          <text:p text:style-name="Text_20_body">§ 2. Państwowa Komisja Wyborcza określa właściwość terytorialną komisarzy wyborczych oraz właściwość rzeczową w zakresie wykonywania czynności o charakterze ogólnowojewódzkim, z uwzględnieniem zadań związanych z wyborami do sejmiku województwa oraz zadań, o których mowa w art. 167 § 1 pkt 8 i 9.</text:p>
        </text:section>
        <text:section text:style-name="Sect1" text:name="art(166)par(3)">
          <text:p text:style-name="P104">§ 3. Komisarzy wyborczych powołuje w każdym województwie<text:span text:style-name="T86"> </text:span><text:span text:style-name="T9">i w każdym powiecie, w tym w miastach na prawach powiatu</text:span> <text:span text:style-name="T116">, w liczbie od 2 do 6, spośród sędziów</text:span>, na okres 5 lat, Państwowa Komisja Wyborcza, <text:span text:style-name="T180">spośród osób mających wykształcenie prawnicze</text:span><text:span text:style-name="T116"> na wniosek Ministra Sprawiedliwości</text:span>. Ta sama osoba może być ponownie powołana na stanowisko komisarza.</text:p>
          <text:p text:style-name="P85">§ 3a Właściwy miejscowo starosta zapewnia warunki pracy umożliwiające <text:s text:c="3"/>prawidłowe wykonywanie zadań przez powiatowego komisarza wyborczego.</text:p>
        </text:section>
        <text:section text:style-name="Sect1" text:name="art(166)par(4)">
          <text:p text:style-name="P33">§ 4. Komisarzem wyborczym może być także sędzia w stanie spoczynku, nie dłużej jednak niż do ukończenia 70 lat.</text:p>
        </text:section>
        <text:section text:style-name="Sect1" text:name="art(166)par(5)">
          <text:p text:style-name="P33">§ 5. Komisarz wyborczy pełni swoją funkcję niezależnie od sprawowania urzędu sędziego właściwego sądu.</text:p>
        </text:section>
        <text:section text:style-name="Sect1" text:name="art(166)par(6)">
          <text:p text:style-name="Text_20_body">§ 6. Komisarzom wyborczym przysługuje wynagrodzenie miesięczne w wysokości wynagrodzenia członka Państwowej Komisji Wyborczej. Przepis art. 159 § 3 stosuje się odpowiednio.</text:p>
        </text:section>
        <text:section text:style-name="Sect1" text:name="art(166)par(7)">
          <text:p text:style-name="Text_20_body">§ 7. Funkcja komisarza wyborczego wygasa w przypadku:</text:p>
          <text:section text:style-name="Sect1" text:name="art(166)par(7)pkt(1)">
            <text:p text:style-name="Text_20_Body_20_l2">1) zrzeczenia się funkcji;</text:p>
          </text:section>
          <text:section text:style-name="Sect1" text:name="art(166)par(7)pkt(2)">
            <text:p text:style-name="Text_20_Body_20_l2">2) śmierci;</text:p>
          </text:section>
          <text:section text:style-name="Sect1" text:name="art(166)par(7)pkt(3)">
            <text:p text:style-name="P201">3) ustania stosunku służbowego sędziego;</text:p>
          </text:section>
          <text:section text:style-name="Sect1" text:name="art(166)par(7)pkt(4)">
            <text:p text:style-name="P201">4) ukończenia 70 lat przez komisarza będącego sędzią w stanie spoczynku;</text:p>
          </text:section>
          <text:section text:style-name="Sect1" text:name="art(166)par(7)pkt(5)">
            <text:p text:style-name="Text_20_Body_20_l2">5) odwołania.</text:p>
          </text:section>
        </text:section>
        <text:section text:style-name="Sect1" text:name="art(166)par(8)">
          <text:p text:style-name="Text_20_body">§ 8. Państwowa Komisja Wyborcza odwołuje komisarza wyborczego przed upływem okresu, na jaki został powołany<text:span text:style-name="T116">:</text:span></text:p>
          <text:section text:style-name="Sect1" text:name="art(166)par(8)pkt(1)">
            <text:p text:style-name="Text_20_Body_20_l2"><text:span text:style-name="T116">1) </text:span>w przypadku niewykonywania lub nienależytego wykonywania obowiązków komisarza wyborczego<text:span text:style-name="T116">;</text:span></text:p>
          </text:section>
          <text:section text:style-name="Sect1" text:name="art(166)par(8)pkt(2)">
            <text:p text:style-name="P201">2) na uzasadniony wniosek prezesa właściwego sądu;</text:p>
          </text:section>
          <text:section text:style-name="Sect1" text:name="art(166)par(8)pkt(3)">
            <text:p text:style-name="Text_20_Body_20_l2"><text:span text:style-name="T116">3) na uzasadniony wniosek Ministra Sprawiedliwości</text:span>.</text:p>
          </text:section>
        </text:section>
        <text:section text:style-name="Sect1" text:name="art(166)par(9)">
          <text:p text:style-name="Text_20_body">§ 9. W przypadkach, o których mowa w § 7 i 8, powołanie komisarza wyborczego następuje w trybie i na zasadach określonych w § 3.</text:p>
        </text:section>
        <text:section text:style-name="Sect1" text:name="art(166)par(10)">
          <text:p text:style-name="Text_20_body">§ 10. W razie czasowej niemożności pełnienia funkcji przez komisarza wyborczego Państwowa Komisja Wyborcza może powierzyć pełnienie tej funkcji, na ten okres, innemu komisarzowi wyborczemu lub innej osobie zapewniającej rzetelne wykonanie czynności wyborczych.</text:p>
        </text:section>
      </text:section>
      <text:section text:style-name="Sect1" text:name="art(167)">
        <text:p text:style-name="P2">Art. 167. [Zadania komisarza wyborczego] </text:p>
        <text:section text:style-name="Sect1" text:name="art(167)par(1)">
          <text:p text:style-name="Text_20_body">§ 1. Do zadań <text:span text:style-name="T9">wojewódzkiego</text:span><text:span text:style-name="T19"> </text:span>komisarza wyborczego należy:</text:p>
          <text:section text:style-name="Sect1" text:name="art(167)par(1)pkt(1)">
            <text:p text:style-name="Text_20_Body_20_l2">1) sprawowanie nadzoru nad przestrzeganiem prawa wyborczego;</text:p>
          </text:section>
          <text:section text:style-name="Sect1" text:name="art(167)par(1)pkt(2)">
            <text:p text:style-name="Text_20_Body_20_l2"><text:soft-page-break/>2) zapewnianie, we współdziałaniu z organami jednostek samorządu terytorialnego<text:span text:style-name="T19">, </text:span><text:span text:style-name="T9">powiatowymi komisarzami wyborczymi oraz urzędnikami wyborczymi</text:span> organizacji wyborów do rad na obszarze województwa;</text:p>
          </text:section>
          <text:section text:style-name="Sect1" text:name="art(167)par(1)pkt(3)">
            <text:p text:style-name="Text_20_Body_20_l2">3) powoływanie <text:span text:style-name="T9">wojewódzkiej komisji wyborczej</text:span><text:span text:style-name="T19"> </text:span><text:span text:style-name="T116">terytorialnych komisji wyborczych</text:span> oraz rozwiązywanie <text:span text:style-name="T9">wojewódzkiej komisji wyborczej</text:span><text:span text:style-name="T19"> </text:span><text:span text:style-name="T116">terytorialnych i obwodowych komisji wyborczych</text:span> w wyborach organów jednostek samorządu terytorialnego po wykonaniu ich ustawowych zadań;</text:p>
          </text:section>
          <text:section text:style-name="Sect1" text:name="art(167)par(1)pkt(4)">
            <text:p text:style-name="Text_20_Body_20_l2">4) rozpatrywanie skarg na działalność terytorialnych komisji wyborczych;</text:p>
          </text:section>
          <text:section text:style-name="Sect1" text:name="art(167)par(1)pkt(5)">
            <text:p text:style-name="Text_20_Body_20_l2">5) kontrolowanie, w zakresie ustalonym przez Państwową Komisję Wyborczą, prawidłowości sporządzania spisów wyborców;</text:p>
          </text:section>
          <text:section text:style-name="Sect1" text:name="art(167)par(1)pkt(6)">
            <text:p text:style-name="Text_20_Body_20_l2">6) podawanie do publicznej wiadomości informacji o składach terytorialnych komisji wyborczych powołanych na obszarze województwa;</text:p>
          </text:section>
          <text:section text:style-name="Sect1" text:name="art(167)par(1)pkt(7)">
            <text:p text:style-name="Text_20_Body_20_l2">7) udzielanie, w miarę potrzeby, terytorialnym i obwodowym komisjom wyborczym wyjaśnień;</text:p>
          </text:section>
          <text:section text:style-name="Sect1" text:name="art(167)par(1)pkt(8)">
            <text:p text:style-name="Text_20_Body_20_l2">8) ustalanie zbiorczych wyników wyborów do rad oraz wyborów wójtów przeprowadzonych na obszarze województwa i ogłaszanie ich w trybie określonym w kodeksie;</text:p>
          </text:section>
          <text:section text:style-name="Sect1" text:name="art(167)par(1)pkt(9)">
            <text:p text:style-name="P206">9) przedkładanie sprawozdania z przebiegu wyborów na obszarze województwa, wraz z ich wynikami, Państwowej Komisji Wyborczej;</text:p>
            <text:p text:style-name="P210">9a) wydawanie decyzji w zakresie tworzenia, zmiany granic i liczby mandatów w okręgach wyborczych w wyborach samorządowych;</text:p>
          </text:section>
          <text:section text:style-name="Sect1" text:name="art(167)par(1)pkt(10)">
            <text:p text:style-name="Text_20_Body_20_l2">10) wykonywanie innych czynności przewidzianych w <text:a xlink:type="simple" xlink:href="https://sip.lex.pl/#/search-hypertext/17679859_art(167)_1?pit=2017-11-24" office:target-frame-name="_blank" xlink:show="new" text:style-name="Internet_20_link" text:visited-style-name="Visited_20_Internet_20_Link">ustawach</text:a> lub zleconych przez Państwową Komisję Wyborczą.</text:p>
          </text:section>
        </text:section>
        <text:section text:style-name="Sect1" text:name="art(167)par(2)">
          <text:p text:style-name="P105">§ 2. <text:span text:style-name="T9">Wojewódzki</text:span><text:span text:style-name="T19"> </text:span><text:span text:style-name="T30">k</text:span>omisarz wyborczy uchyla uchwały terytorialnych i obwodowych komisji wyborczych podjęte z naruszeniem prawa lub niezgodne z wytycznymi Państwowej Komisji Wyborczej i przekazuje sprawę właściwej komisji do ponownego rozpatrzenia lub podejmuje rozstrzygnięcie w sprawie.</text:p>
          <text:p text:style-name="P86">§ 2a. Do zadań powiatowego komisarza wyborczego należy:</text:p>
          <text:list xml:id="list3092046382" text:style-name="WW8Num49">
            <text:list-item>
              <text:p text:style-name="P263">tworzenie i zmiana obwodów głosownia, w szczególności ustalenie ich numerów, granic oraz siedzib obwodowych komisji wyborczych;</text:p>
            </text:list-item>
            <text:list-item>
              <text:p text:style-name="P264">zarządzanie wydrukowania kart do głosownia oraz dostarczenie ich za pośrednictwem urzędników wyborczych właściwym komisjom wyborczym;</text:p>
            </text:list-item>
            <text:list-item>
              <text:p text:style-name="P264">występuje <text:span text:style-name="T139">[sic]</text:span> z wnioskiem do wojewódzkiego komisarza wyborczego w sprawie podziału odpowiednio gminy, powiatu, województwa na okręgi wyborcze w wyborach do organów stanowiących jednostek samorządu terytorialnego;</text:p>
            </text:list-item>
            <text:list-item>
              <text:p text:style-name="P264">powoływanie powiatowych, gminnych komisji wyborczych, obwodowych komisji wyborczych oraz rozwiązywanie powiatowych, gminnych komisji wyborczych w wyborach organów jednostek samorządu terytorialnego po wykonaniu ich ustawowych zadań i rozwiazywanie obwodowych komisji wyborczych;</text:p>
            </text:list-item>
            <text:list-item>
              <text:p text:style-name="P264">wykonywanie innych czynności przewidzianych ustawą oraz zleconych przez <text:soft-page-break/>wojewódzkiego komisarza wyborczego lub Państwową Komisję Wyborczą.</text:p>
            </text:list-item>
          </text:list>
          <text:p text:style-name="P7">§ 2b. Powiatowy komisarz wyborczy jest zwierzchnikiem urzędników wyborczych.</text:p>
        </text:section>
        <text:section text:style-name="Sect1" text:name="art(167)par(3)">
          <text:p text:style-name="Text_20_body">§ 3. Komisarz wyborczy wydaje postanowienia w zakresie swoich ustawowych uprawnień.</text:p>
        </text:section>
      </text:section>
      <text:p text:style-name="P106">[…]</text:p>
      <text:section text:style-name="Sect1" text:name="dz(2)roz(6)">
        <text:section text:style-name="Sect1" text:name="d4623e17696">
          <text:h text:style-name="Heading_20_4" text:outline-level="4">Rozdział 6<text:line-break/>Terytorialna komisja wyborcza</text:h>
        </text:section>
        <text:section text:style-name="Sect1" text:name="art(178)">
          <text:p text:style-name="Text_20_body"><text:span text:style-name="T119">Art. 178. [Powołanie, skład i pierwsze posiedzenie terytorialnej komisji wyborczej]</text:span> </text:p>
          <text:section text:style-name="Sect1" text:name="art(178)par(1)">
            <text:p text:style-name="P107">§ 1. Terytorialne komisje wyborcze powołuje, najpóźniej w <text:span text:style-name="T98">35</text:span><text:span text:style-name="T181"> </text:span><text:span text:style-name="T116">55</text:span> dniu przed dniem wyborów<text:span text:style-name="T9">:</text:span></text:p>
            <text:p text:style-name="P192"><text:span text:style-name="T181">1) </text:span>w przypadku wojewódzkiej komisji wyborczej - wojewódzki komisarz wyborczy </text:p>
            <text:p text:style-name="P192"><text:span text:style-name="T79">2) </text:span><text:span text:style-name="T19">w przypadku powiatowej i gminnej komisji wyborczej – powiatowy </text:span><text:span text:style-name="T71">komisarz wyborczy</text:span></text:p>
            <text:p text:style-name="P182">– spośród wyborców zgłoszonych przez pełnomocników wyborczych, z zastrzeżeniem § 6. Zgłoszenia kandydatów na członków terytorialnej komisji wyborczej dokonuje się najpóźniej w <text:span text:style-name="T98">40</text:span><text:span text:style-name="T181"> </text:span><text:span text:style-name="T116">60</text:span> dniu przed dniem wyborów.</text:p>
          </text:section>
          <text:section text:style-name="Sect1" text:name="art(178)par(2)">
            <text:p text:style-name="P108">§ 2. W skład terytorialnej komisji wyborczej wchodzi od <text:span text:style-name="T116">7 do</text:span> 9 osób<text:span text:style-name="T9">, z zastrzeżeniem § 6, które mają bierne prawo wyborcze do Sejmu:</text:span><text:span text:style-name="T19"> </text:span><text:span text:style-name="T116">stale zamieszkałych na obszarze działania danej rady.</text:span></text:p>
            <text:p text:style-name="P192">1) w liczbie nieprzekraczającej 6 – po jednej osobie zgłoszonej przez każdego z pełnomocników wyborczych reprezentujących komitety wyborcze utworzone przez partie polityczne bądź koalicje partii politycznych, z których list odpowiednio w ostatnich wyborach: wybrano radnych do sejmiku województwa, z tym że kandydatów można zgłaszać tylko na obszarze województwa, na terenie którego komitet wyborczy wprowadził w ostatnich wyborach radnych do sejmiku województwa; albo wybrano posłów do Sejmu; jeżeli liczba takich komitetów wyborczych jest mniejsza niż 6, prawo wskazania dodatkowej osoby mają pełnomocnicy komitetów wyborczych, o których mowa w pkt 2;</text:p>
            <text:p text:style-name="P192">2) po jednej osobie zgłoszonej przez każdego z pełnomocników wyborczych reprezentujących pozostałe komitety wyborcze, </text:p>
            <text:p text:style-name="P186">- z zastrzeżeniem § 3.</text:p>
          </text:section>
          <text:section text:style-name="Sect1" text:name="art(178)par(3)">
            <text:p text:style-name="P247"><text:span text:style-name="T86">§ 3. </text:span><text:span text:style-name="T9">Gdyby liczba członków komisji powołanych na podstawie § 2:</text:span></text:p>
            <text:p text:style-name="P193">1) okazała się mniejsza niż 9 – pozostałych kandydatów do składu komisji wyłania się w drodze publicznego losowania spośród osób zgłoszonych przez wszystkich pełnomocników wyborczych; każdy z nich może zgłosić do losowania tyle osób, ile brakuje do liczby 9;</text:p>
            <text:p text:style-name="P193">2) miała być większa niż 9 – kandydatów do składu komisji, w liczbie stanowiącej różnicę między liczbą 9 a liczbą członków powoływanych na podstawie § 2 pkt 1, wyłania się w drodze publicznego losowania spośród osób zgłoszonych przez pełnomocników wyborczych, o których mowa w § 2 pkt 2; każdy z nich może zgłosić do losowania tylko jedną osobę.</text:p>
          </text:section>
          <text:section text:style-name="Sect1" text:name="art(178)par(4)">
            <text:p text:style-name="P14">§ 4. <text:span text:style-name="T19">Losowanie, o którym mowa w <text:s/>§ 3, przeprowadza:</text:span></text:p>
            <text:p text:style-name="P192"><text:span text:style-name="T182">1) </text:span>w przypadku wojewódzkiej komisji wyborczej - wojewódzki komisarz wyborczy,</text:p>
            <text:p text:style-name="P192"><text:span text:style-name="T182">2) w</text:span> przypadku powiatowej i gminnej komisji wyborczej – powiatowy komisarz wyborczy.</text:p>
            <text:p text:style-name="P37"><text:soft-page-break/>§ 3. W skład terytorialnej komisji wyborczej wchodzi co najmniej po jednym wyborcy zgłoszonym przez każdego pełnomocnika wyborczego, z zastrzeżeniem § 4 i 5.</text:p>
            <text:p text:style-name="P37">§ 4. W przypadku zgłoszenia do składu terytorialnej komisji wyborczej liczby kandydatów przekraczającej dopuszczalny skład komisji o składzie komisji decyduje publiczne losowanie przeprowadzone przez komisarza wyborczego.</text:p>
          </text:section>
          <text:section text:style-name="Sect1" text:name="art(178)par(5)">
            <text:p text:style-name="P33">§ 5. Jeżeli liczba kandydatów zgłoszonych w trybie, o którym mowa w § 1, jest mniejsza od dopuszczalnego minimalnego składu liczbowego komisji, uzupełnienia jej składu dokonuje komisarz wyborczy w ciągu 3 dni po upływie terminu, o którym mowa w § 1 zdanie drugie, spośród osób stale zamieszkałych na obszarze działania danej rady.</text:p>
          </text:section>
          <text:section text:style-name="Sect1" text:name="art(178)par(6)">
            <text:p text:style-name="Text_20_body">§ 6. W skład wojewódzkiej i powiatowej komisji wyborczej oraz komisji wyborczej w mieście na prawach powiatu wchodzi z urzędu, jako jej przewodniczący<text:span text:style-name="T19">, </text:span><text:span text:style-name="T9">właściwy terytorialnie komisarz wyborczy</text:span> <text:span text:style-name="T116">sędzia wskazany przez prezesa właściwego miejscowo sądu okręgowego</text:span>.</text:p>
          </text:section>
          <text:section text:style-name="Sect1" text:name="art(178)par(7)">
            <text:p text:style-name="P109">§ 7. Pierwsze posiedzenie<text:span text:style-name="T86">:</text:span></text:p>
            <text:p text:style-name="Text_20_Body_20_l2"><text:span text:style-name="T99">1)</text:span> wojewódzkiej komisji wyborczej <text:span text:style-name="T9">–</text:span><text:span text:style-name="T19"> </text:span>zwołuje komisarz <text:span text:style-name="T9">wojewódzki</text:span><text:span text:style-name="T19"> </text:span>wyborczy<text:span text:style-name="T86">,</text:span><text:span text:style-name="T116">.</text:span></text:p>
            <text:p text:style-name="P207"><text:span text:style-name="T99">2)</text:span><text:span text:style-name="T133"> <text:s/></text:span><text:span text:style-name="T116">§ 8. Pierwsze posiedzenie</text:span> powiatowej <text:span text:style-name="T99">i</text:span><text:span text:style-name="T183"> </text:span><text:span text:style-name="T116">lub</text:span> gminnej komisji wyborczej <text:span text:style-name="T9">–</text:span><text:span text:style-name="T19"> </text:span>zwołuje <text:span text:style-name="T9">powiatowy komisarz wyborczy</text:span><text:span text:style-name="T116">, z upoważnienia komisarza wyborczego, odpowiednio starosta lub wójt</text:span>.</text:p>
          </text:section>
          <text:section text:style-name="Sect1" text:name="art(178)par(9)">
            <text:p text:style-name="Text_20_body">§ 9. Terytorialna komisja wyborcza na pierwszym posiedzeniu wybiera ze swojego składu przewodniczącego i jego zastępcę, z zastrzeżeniem § 6.</text:p>
          </text:section>
          <text:section text:style-name="Sect1" text:name="art(178)par(10)">
            <text:p text:style-name="Text_20_body">§ 10. Skład terytorialnej komisji wyborczej komisarz wyborczy podaje niezwłocznie do publicznej wiadomości w sposób zwyczajowo przyjęty.</text:p>
          </text:section>
          <text:section text:style-name="Sect1" text:name="art(178)par(11)">
            <text:p text:style-name="P110">§ 11. Państwowa Komisja Wyborcza określa sposób zgłaszania kandydatów na członków terytorialnych komisji wyborczych, wzór zgłoszenia oraz zasady powoływania tych komisji, w tym tryb przeprowadzenia losowania, o którym mowa w <text:span text:style-name="T86">§ </text:span><text:span text:style-name="T100">3</text:span> <text:span text:style-name="T116">§ 4</text:span>.</text:p>
          </text:section>
        </text:section>
        <text:section text:style-name="Sect1" text:name="art(179)">
          <text:p text:style-name="Text_20_body"><text:span text:style-name="T119">Art. 179. [Przypadki wygaśnięcia członkostwa. Odwołanie członka. Uzupełnienie składu]</text:span> </text:p>
          <text:section text:style-name="Sect1" text:name="art(179)par(1)">
            <text:p text:style-name="Text_20_body">§ 1. Wygaśnięcie członkostwa w terytorialnej komisji wyborczej następuje w przypadku:</text:p>
            <text:section text:style-name="Sect1" text:name="art(179)par(1)pkt(1)">
              <text:p text:style-name="Text_20_Body_20_l2">1) zrzeczenia się członkostwa;</text:p>
            </text:section>
            <text:section text:style-name="Sect1" text:name="art(179)par(1)pkt(2)">
              <text:p text:style-name="Text_20_Body_20_l2">2) o którym mowa w art. 153 § 2;</text:p>
            </text:section>
            <text:section text:style-name="Sect1" text:name="art(179)par(1)pkt(3)">
              <text:p text:style-name="Text_20_Body_20_l2">3) śmierci członka komisji;</text:p>
            </text:section>
            <text:section text:style-name="Sect1" text:name="art(179)par(1)pkt(4)">
              <text:p text:style-name="Text_20_Body_20_l2">4) utraty prawa wybierania;</text:p>
            </text:section>
            <text:section text:style-name="Sect1" text:name="art(179)par(1)pkt(5)">
              <text:p text:style-name="P201">5) niespełniania warunku, o którym mowa w art. 178 § 2;</text:p>
            </text:section>
            <text:section text:style-name="Sect1" text:name="art(179)par(1)pkt(6)">
              <text:p text:style-name="Text_20_Body_20_l2">6) odwołania.</text:p>
            </text:section>
          </text:section>
          <text:section text:style-name="Sect1" text:name="art(179)par(2)">
            <text:p text:style-name="Text_20_body">§ 2. Przepis § 1 pkt 4 <text:span text:style-name="T116">i 5</text:span> nie dotyczy członka komisji, o którym mowa w art. 178 § 6.</text:p>
          </text:section>
          <text:section text:style-name="Sect1" text:name="art(179)par(3)">
            <text:p text:style-name="Text_20_body">§ 3. <text:span text:style-name="T68">Właściwy</text:span><text:span text:style-name="T19"> </text:span><text:span text:style-name="T31">k</text:span>omisarz wyborczy odwołuje członka terytorialnej komisji wyborczej<text:span text:style-name="T116">:</text:span></text:p>
            <text:section text:style-name="Sect1" text:name="art(179)par(3)pkt(1)">
              <text:p text:style-name="Text_20_Body_20_l2"><text:span text:style-name="T116">1)</text:span> w przypadku niewykonywania lub nienależytego wykonywania obowiązków członka komisji<text:span text:style-name="T116">;</text:span></text:p>
            </text:section>
            <text:section text:style-name="Sect1" text:name="art(179)par(3)pkt(2)">
              <text:p text:style-name="Text_20_Body_20_l2"><text:span text:style-name="T116">2) na uzasadniony wniosek prezesa sądu okręgowego w odniesieniu do wskazanego przez niego sędziego</text:span>.</text:p>
            </text:section>
          </text:section>
          <text:section text:style-name="Sect1" text:name="art(179)par(4)">
            <text:p text:style-name="Text_20_body"><text:soft-page-break/>§ 4. Uzupełnienie składu terytorialnej komisji wyborczej następuje w trybie i na zasadach określonych w przepisach o jej powołaniu. Przepis art. 178 § 10 stosuje się odpowiednio.</text:p>
          </text:section>
        </text:section>
        <text:section text:style-name="Sect1" text:name="art(180)">
          <text:p text:style-name="P2">Art. 180. [Zadania terytorialnej komisji wyborczej] </text:p>
          <text:section text:style-name="Sect1" text:name="art(180)par(1)">
            <text:p text:style-name="Text_20_body">§ 1. Do zadań terytorialnej komisji wyborczej należy:</text:p>
            <text:section text:style-name="Sect1" text:name="art(180)par(1)pkt(1)">
              <text:p text:style-name="Text_20_body">1) rejestrowanie kandydatów na radnych;</text:p>
            </text:section>
            <text:section text:style-name="Sect1" text:name="art(180)par(1)pkt(2)">
              <text:p text:style-name="Text_20_body">2) zarządzanie druku obwieszczeń wyborczych i podanie ich do publicznej wiadomości w trybie określonym w kodeksie;</text:p>
            </text:section>
            <text:section text:style-name="Sect1" text:name="art(180)par(1)pkt(3)">
              <text:p text:style-name="P33">3) zarządzanie druku kart do głosowania i ich dostarczania obwodowym komisjom wyborczym;</text:p>
            </text:section>
            <text:section text:style-name="Sect1" text:name="art(180)par(1)pkt(4)">
              <text:p text:style-name="Text_20_body">4) rozpatrywanie skarg na działalność obwodowych komisji wyborczych;</text:p>
            </text:section>
            <text:section text:style-name="Sect1" text:name="art(180)par(1)pkt(5)">
              <text:p text:style-name="Text_20_body">5) ustalenie wyników głosowania i wyników wyborów do rady i ogłoszenie ich w trybie określonym w kodeksie;</text:p>
            </text:section>
            <text:section text:style-name="Sect1" text:name="art(180)par(1)pkt(6)">
              <text:p text:style-name="Text_20_body">6) przesłanie wyników głosowania i wyników wyborów komisarzowi wyborczemu;</text:p>
            </text:section>
            <text:section text:style-name="Sect1" text:name="art(180)par(1)pkt(7)">
              <text:p text:style-name="Text_20_body">7) wykonywanie innych czynności określonych w kodeksie lub zleconych przez komisarza wyborczego.</text:p>
            </text:section>
          </text:section>
          <text:section text:style-name="Sect1" text:name="art(180)par(2)">
            <text:p text:style-name="Text_20_body">§ 2. Do zadań gminnej komisji wyborczej należy także rejestrowanie kandydatów na wójta oraz ustalenie wyników głosowania i wyników wyborów wójta oraz ogłoszenie ich w trybie określonym w kodeksie.</text:p>
          </text:section>
        </text:section>
        <text:section text:style-name="Sect1" text:name="art(181)">
          <text:p text:style-name="P33"><text:span text:style-name="T119">Art. 181. [Zapewnienie obsługi administracyjnej. Urzędnik wyborczy]</text:span> </text:p>
          <text:p text:style-name="P225">Obsługę administracyjną właściwej terytorialnej komisji wyborczej oraz wykonanie zadań wyborczych odpowiednio na obszarze województwa, powiatu lub gminy zapewnia marszałek województwa, starosta lub wójt, jako zadanie zlecone. W tym celu marszałek województwa, starosta lub wójt może ustanowić pełnomocnika do spraw wyborów - urzędnika wyborczego. Zasady współdziałania urzędnika wyborczego z Krajowym Biurem Wyborczym określa porozumienie zawarte odpowiednio pomiędzy marszałkiem, starostą lub wójtem a Szefem Krajowego Biura Wyborczego lub upoważnioną przez niego osobą.</text:p>
        </text:section>
      </text:section>
      <text:section text:style-name="Sect1" text:name="dz(2)roz(7)">
        <text:section text:style-name="Sect1" text:name="d4623e18138">
          <text:h text:style-name="Heading_20_4" text:outline-level="4">Rozdział 7<text:line-break/>Obwodowa komisja wyborcza</text:h>
        </text:section>
        <text:section text:style-name="Sect1" text:name="art(182)">
          <text:p text:style-name="P2">Art. 182. [Powołanie, skład i pierwsze posiedzenie obwodowej komisji wyborczej] </text:p>
          <text:section text:style-name="Sect1" text:name="art(182)par(1)">
            <text:p text:style-name="P15"><text:span text:style-name="T19">§ 1.</text:span><text:span text:style-name="T7"> </text:span><text:span text:style-name="T19">Obwodowa komisja wyborcza składa się obwodowej komisji wyborczej ds. przeprowadzenia głosowania w obwodzie i obwodowej komisji wyborczej ds. ustalenia wyników głosowania w obwodzie.</text:span></text:p>
            <text:p text:style-name="Text_20_body"><text:span text:style-name="T86">§ 2.</text:span><text:span text:style-name="T130"> </text:span><text:span text:style-name="T116">§ 1.</text:span> Obwodową komisję wyborczą powołuje spośród wyborców<text:span text:style-name="T9">, najpóźniej w 21. dniu przed dniem wyborów, powiatowy komisarz wyborczy,</text:span><text:span text:style-name="T116">:</text:span></text:p>
            <text:section text:style-name="Sect1" text:name="art(182)par(1)pkt(1)">
              <text:p text:style-name="P201">1) w wyborach do Sejmu i do Senatu, w wyborach Prezydenta Rzeczypospolitej oraz w wyborach do Parlamentu Europejskiego w Rzeczypospolitej Polskiej najpóźniej w 21 dniu przed dniem wyborów - wójt,</text:p>
            </text:section>
            <text:section text:style-name="Sect1" text:name="art(182)par(1)pkt(2)">
              <text:p text:style-name="P201">2) w wyborach do organów stanowiących jednostek samorządu terytorialnego oraz w wyborach wójtów najpóźniej w 21 dniu przed dniem wyborów - właściwa terytorialna komisja wyborcza</text:p>
            </text:section>
            <text:p text:style-name="P181"><text:soft-page-break/><text:span text:style-name="T116">-</text:span> z zastrzeżeniem przepisów art. 183.</text:p>
          </text:section>
          <text:section text:style-name="Sect1" text:name="art(182)par(2)">
            <text:p text:style-name="P7">§ 2a. W skład każdej obwodowej komisji wyborczej ds. przeprowadzenia głosowania w obwodzie i obwodowej komisji wyborczej ds. ustalenia wyników głosowania w obwodzie powołuje się 9 osób spośród kandydatów zgłoszonych przez pełnomocników wyborczych lub upoważnione przez nich osoby:</text:p>
            <text:p text:style-name="P192">1) w liczbie nie mniejszej niż 6 – po jednej osobie zgłoszonej przez każdego z pełnomocników wyborczych reprezentujących komitety wyborcze utworzone przez partie polityczne bądź koalicje partii politycznych, z których list odpowiednio w ostatnich wyborach: wybrano radnych do sejmiku województwa, z tym że kandydatów można zgłaszać tylko na obszarze województwa, na terenie którego komitet wyborczy wprowadził w ostatnich wyborach radnych do sejmiku województwa; albo wybrano posłów do Sejmu; jeżeli liczba takich komitetów wyborczych jest mniejsza niż 6, prawo wskazania dodatkowej osoby mają pełnomocnicy komitetów wyborczych, o których mowa w pkt 2;</text:p>
            <text:p text:style-name="P192">2) po jednej osobie zgłoszonej przez każdego z pełnomocników wyborczych reprezentujących pozostałe komitety wyborcze, </text:p>
            <text:p text:style-name="P185">- z zastrzeżeniem § 2b.</text:p>
            <text:p text:style-name="P188"><text:span text:style-name="T9">§ 2b.</text:span><text:span text:style-name="T8"> </text:span><text:span text:style-name="T9">Gdyby liczba członków komisji powołanych na podstawie § 2a:</text:span></text:p>
            <text:p text:style-name="P192">1) okazała się mniejsza niż 9 – pozostałych kandydatów do składu komisji wyłania <text:s/>się w drodze publicznego losowania spośród osób zgłoszonych przez wszystkich pełnomocników wyborczych; każdy z nich może zgłosić do losowania tyle osób, ile brakuje do liczby 9;</text:p>
            <text:p text:style-name="P194">2) miała być większa niż 9 – kandydatów do składu komisji, w liczbie stanowiącej różnicę między liczbą 9 a liczbą członków powoływanych na podstawie § 2a pkt 1, wyłania się w drodze publicznego losowania spośród osób zgłoszonych przez pełnomocników wyborczych, o których mowa w § 2a pkt 2; każdy z nich może zgłosić do losowania tylko jedną osobę.</text:p>
            <text:p text:style-name="P211">§2c. Losowanie, o którym mowa w § 2b, przeprowadza powiatowy komisarz wyborczy.</text:p>
            <text:p text:style-name="P38">§ 2. W skład obwodowej komisji wyborczej utworzonej dla obwodu:</text:p>
            <text:section text:style-name="Sect1" text:name="art(182)par(2)pkt(1)">
              <text:p text:style-name="P201">1) do 2000 mieszkańców powołuje się od 6 do 8 osób,</text:p>
            </text:section>
            <text:section text:style-name="Sect1" text:name="art(182)par(2)pkt(2)">
              <text:p text:style-name="P201">2) od 2001 do 3000 mieszkańców powołuje się od 8 do 10 osób</text:p>
            </text:section>
            <text:p text:style-name="P184">- spośród kandydatów zgłoszonych przez pełnomocników wyborczych lub upoważnione przez nich osoby.</text:p>
          </text:section>
          <text:section text:style-name="Sect1" text:name="art(182)par(2(a))">
            <text:p text:style-name="P33">§ 2a. W skład obwodowych komisji wyborczych, o których mowa w § 2, powołuje się także po jednej osobie wskazanej przez wójta spośród pracowników samorządowych gminy lub gminnych jednostek organizacyjnych.</text:p>
          </text:section>
          <text:section text:style-name="Sect1" text:name="art(182)par(3)">
            <text:p text:style-name="P111">§ 3. W skład obwodowych komisji wyborczych <text:span text:style-name="T9">o których mowa w § 1,</text:span><text:span text:style-name="T19"> </text:span>w obwodach głosowania utworzonych w <text:span text:style-name="T123">zakładach opieki zdrowotnej</text:span><text:bookmark text:name="ref-przyp_42"/>, domach pomocy społecznej, zakładach karnych, aresztach śledczych oraz oddziałach zewnętrznych takich zakładów i aresztów powołuje się<text:span text:style-name="T116">:</text:span></text:p>
            <text:section text:style-name="Sect1" text:name="art(182)par(3)pkt(1)">
              <text:p text:style-name="Text_20_Body_20_l2"><text:span text:style-name="T116">1) od 4 do</text:span> 6 osób spośród kandydatów zgłoszonych przez pełnomocników wyborczych lub upoważnione przez nich osoby<text:span text:style-name="T116">;</text:span></text:p>
            </text:section>
            <text:section text:style-name="Sect1" text:name="art(182)par(3)pkt(2)">
              <text:p text:style-name="Text_20_Body_20_l2"><text:soft-page-break/><text:span text:style-name="T116">2) jedną osobę wskazaną przez wójta spośród pracowników jednostki, w której utworzony jest obwód</text:span>.</text:p>
            </text:section>
          </text:section>
          <text:section text:style-name="Sect1" text:name="art(182)par(4)">
            <text:p text:style-name="P33">§ 4. Kandydatami, o których mowa w § 2 oraz w § 3 pkt 1, mogą być tylko osoby ujęte w stałym rejestrze wyborców danej gminy.</text:p>
          </text:section>
          <text:section text:style-name="Sect1" text:name="art(182)par(5)">
            <text:p text:style-name="Text_20_body">§ 5. <text:span text:style-name="T116">Pełnomocnik wyborczy lub upoważniona przez niego osoba może zgłosić tylko po jednym kandydacie do każdej obwodowej komisji wyborczej na obszarze okręgu wyborczego, w którym została zarejestrowana zgłoszona przez niego lista kandydatów na posłów, posłów do Parlamentu Europejskiego, radnych lub zarejestrowany został kandydat na Prezydenta Rzeczypospolitej, senatora lub wójta.</text:span> Zgłoszenia w wyborach do Sejmu i do Senatu, w wyborach Prezydenta Rzeczypospolitej oraz w wyborach do Parlamentu Europejskiego w Rzeczypospolitej Polskiej dokonuje się najpóźniej w 23 dniu przed dniem wyborów. Zgłoszenia w wyborach do organów stanowiących jednostek samorządu terytorialnego oraz w wyborach wójtów dokonuje się najpóźniej w 30 dniu przed dniem wyborów.</text:p>
          </text:section>
          <text:section text:style-name="Sect1" text:name="art(182)par(6)">
            <text:p text:style-name="Text_20_body">§ 6. Zgłoszenie do składu obwodowej komisji wyborczej następuje po uzyskaniu zgody osoby, której ma dotyczyć.</text:p>
          </text:section>
          <text:section text:style-name="Sect1" text:name="art(182)par(7)">
            <text:p text:style-name="P33">§ 7. W przypadku zgłoszenia do składu obwodowej komisji wyborczej liczby kandydatów przekraczającej dopuszczalny skład komisji, skład komisji ustala się w drodze publicznego losowania przeprowadzonego przez wójta.</text:p>
          </text:section>
          <text:section text:style-name="Sect1" text:name="art(182)par(8)">
            <text:p text:style-name="P39">§ 8. Jeżeli liczba kandydatów zgłoszonych w trybie, o którym mowa w § 5, jest mniejsza od dopuszczalnego minimalnego składu liczbowego komisji, uzupełnienia jej składu dokonuje wójt spośród osób ujętych w stałym rejestrze wyborców tej gminy. Przepis § 6 stosuje się odpowiednio.</text:p>
          </text:section>
          <text:section text:style-name="Sect1" text:name="art(182)par(9)">
            <text:p text:style-name="Text_20_body">§ 9. Pierwsze posiedzenie obwodowej komisji wyborczej zwołuje<text:span text:style-name="T184"> </text:span><text:span text:style-name="T101">powiatowy komisarz wyborczy</text:span> <text:span text:style-name="T116">wójt</text:span>.</text:p>
          </text:section>
          <text:section text:style-name="Sect1" text:name="art(182)par(10)">
            <text:p text:style-name="Text_20_body">§ 10. Obwodowa komisja wyborcza na pierwszym posiedzeniu wybiera spośród siebie przewodniczącego i jego zastępcę. Skład komisji podaje się niezwłocznie do publicznej wiadomości w sposób zwyczajowo przyjęty.</text:p>
          </text:section>
          <text:section text:style-name="Sect1" text:name="art(182)par(11)">
            <text:p text:style-name="Text_20_body">§ 11. Państwowa Komisja Wyborcza określa sposób zgłaszania kandydatów na członków obwodowych komisji wyborczych, wzór zgłoszenia oraz zasady powoływania tych komisji, w tym tryb przeprowadzenia losowania, o którym mowa w <text:span text:style-name="T9">§2a</text:span><text:span text:style-name="T19"> </text:span><text:span text:style-name="T116">§ 7</text:span>.</text:p>
          </text:section>
        </text:section>
      </text:section>
      <text:p text:style-name="P112">[…]</text:p>
      <text:p text:style-name="art_20_ttl">Art. 184. [Przypadki wygaśnięcia członkostwa w obwodowej komisji wyborczej] </text:p>
      <text:section text:style-name="Sect1" text:name="art(184)par(1)">
        <text:p text:style-name="Text_20_body">§ 1. Wygaśnięcie członkostwa w obwodowej komisji wyborczej następuje w przypadku:</text:p>
        <text:section text:style-name="Sect1" text:name="art(184)par(1)pkt(1)">
          <text:p text:style-name="Text_20_Body_20_l2">1) zrzeczenia się członkostwa;</text:p>
        </text:section>
        <text:section text:style-name="Sect1" text:name="art(184)par(1)pkt(2)">
          <text:p text:style-name="Text_20_Body_20_l2">2) o którym mowa w art. 153 § 2;</text:p>
        </text:section>
        <text:section text:style-name="Sect1" text:name="art(184)par(1)pkt(2(a))">
          <text:p text:style-name="P201">2a) wyrażenia zgody na kandydowanie w wyborach przez osobę będącą w stosunku do członka komisji małżonkiem, wstępnym, zstępnym, rodzeństwem, małżonkiem zstępnego lub przysposobionego albo pozostającą z nim w stosunku przysposobienia;</text:p>
        </text:section>
        <text:section text:style-name="Sect1" text:name="art(184)par(1)pkt(3)">
          <text:p text:style-name="Text_20_Body_20_l2">3) śmierci członka komisji;</text:p>
        </text:section>
        <text:section text:style-name="Sect1" text:name="art(184)par(1)pkt(4)">
          <text:p text:style-name="Text_20_Body_20_l2">4) utraty prawa wybierania;</text:p>
        </text:section>
        <text:section text:style-name="Sect1" text:name="art(184)par(1)pkt(5)">
          <text:p text:style-name="P201"><text:soft-page-break/>5) niespełniania warunku, o którym mowa w art. 182 § 4;</text:p>
        </text:section>
        <text:section text:style-name="Sect1" text:name="art(184)par(1)pkt(6)">
          <text:p text:style-name="Text_20_Body_20_l2">6) odwołania.</text:p>
        </text:section>
      </text:section>
      <text:section text:style-name="Sect1" text:name="art(184)par(2)">
        <text:p text:style-name="P113">§ 2. <text:span text:style-name="T9">Powiatowy komisarz wyborczy</text:span><text:span text:style-name="T19"> </text:span><text:span text:style-name="T116">Wójt</text:span> odwołuje członka obwodowej komisji wyborczej w przypadku <text:span text:style-name="T9">nieuczestniczenia w pracach komisji bez usprawiedliwienia lub podejmowania działań sprzecznych z prawem</text:span><text:span text:style-name="T19"> </text:span><text:span text:style-name="T116">niewykonywania lub nienależytego wykonywania obowiązków przez członka komisji</text:span>.</text:p>
      </text:section>
      <text:section text:style-name="Sect1" text:name="art(184)par(3)">
        <text:p text:style-name="P33">§ 3. W wyborach organów jednostek samorządu terytorialnego organem właściwym do odwołania członka obwodowej komisji wyborczej w przypadkach, o których mowa w § 2, jest właściwa terytorialnie komisja wyborcza wyższego stopnia.</text:p>
      </text:section>
      <text:section text:style-name="Sect1" text:name="art(184)par(4)">
        <text:p text:style-name="Text_20_body">§ 4. Uzupełnienie składu obwodowej komisji wyborczej następuje w trybie i na zasadach określonych w przepisach o jej powołaniu. Przepis art. 182 § 10 zdanie drugie stosuje się odpowiednio.</text:p>
      </text:section>
      <text:p text:style-name="P190">Art. 185. [Zadania obwodowej komisji wyborczej]</text:p>
      <text:p text:style-name="Text_20_body"><text:span text:style-name="T8">§ 1.</text:span><text:span text:style-name="T7"> </text:span>Do zadań obwodowej komisji wyborczej <text:span text:style-name="T8">ds. przeprowadzenia głosowania w obwodzie</text:span><text:span text:style-name="T7"> </text:span>należy:</text:p>
      <text:section text:style-name="Sect1" text:name="art(185)pkt(1)">
        <text:p text:style-name="Text_20_Body_20_l2">1) przeprowadzenie głosowania w obwodzie;</text:p>
      </text:section>
      <text:section text:style-name="Sect1" text:name="art(185)pkt(2)">
        <text:p text:style-name="Text_20_Body_20_l2">2) czuwanie w dniu wyborów nad przestrzeganiem prawa wyborczego w miejscu i czasie głosowania<text:span text:style-name="T86">.</text:span><text:span text:style-name="T116">;</text:span></text:p>
      </text:section>
      <text:section text:style-name="Sect1" text:name="art(185)pkt(3)">
        <text:p text:style-name="P7">§ 2. Do zadań obwodowej komisji wyborczej ds. ustalenia wyników głosowania w obwodzie należy:</text:p>
        <text:p text:style-name="Text_20_Body_20_l2"><text:span text:style-name="T102">1)</text:span><text:span text:style-name="T185"> </text:span><text:span text:style-name="T116">3)</text:span> ustalenie wyników głosowania w obwodzie i podanie ich do publicznej wiadomości;</text:p>
      </text:section>
      <text:section text:style-name="Sect1" text:name="art(185)pkt(4)">
        <text:p text:style-name="Text_20_Body_20_l2"><text:span text:style-name="T102">2)</text:span><text:span text:style-name="T185"> </text:span><text:span text:style-name="T116">4)</text:span> przesłanie wyników głosowania do właściwej komisji wyborczej.</text:p>
      </text:section>
      <text:p text:style-name="P114">[…]</text:p>
      <text:h text:style-name="Heading_20_4" text:outline-level="4"><text:span text:style-name="T186">Rozdział 8<text:line-break/></text:span>Krajowe Biuro Wyborcze</text:h>
      <text:section text:style-name="Sect1" text:name="art(187)">
        <text:p text:style-name="Text_20_body"><text:span text:style-name="T119">Art. 187. [Zadania Krajowego Biura Wyborczego]</text:span> </text:p>
        <text:section text:style-name="Sect1" text:name="art(187)par(1)">
          <text:p text:style-name="Text_20_body">§ 1. Krajowe Biuro Wyborcze zapewnia obsługę Państwowej Komisji Wyborczej, komisarzy wyborczych<text:span text:style-name="T86">, </text:span><text:span text:style-name="T9">Korpusu Urzędników Wyborczych</text:span><text:span text:style-name="T19"> </text:span>oraz innych organów wyborczych w zakresie określonym w kodeksie oraz innych ustawach.</text:p>
        </text:section>
        <text:section text:style-name="Sect1" text:name="art(187)par(2)">
          <text:p text:style-name="Text_20_body">§ 2. <text:span text:style-name="T187">[…]</text:span></text:p>
        </text:section>
      </text:section>
      <text:section text:style-name="Sect1" text:name="art(188)">
        <text:p text:style-name="P115">[…]</text:p>
        <text:p text:style-name="Text_20_body"><text:span text:style-name="T119">Art. 189. [Współdziałanie Krajowego Biura Wyborczego z innymi organami]</text:span> </text:p>
        <text:section text:style-name="Sect1" text:name="art(189)par(1)">
          <text:p text:style-name="Text_20_body">[…]</text:p>
        </text:section>
        <text:section text:style-name="Sect1" text:name="art(189)par(3)">
          <text:p text:style-name="Text_20_body">§ 3. Zasady współdziałania organów jednostek samorządu terytorialnego z Krajowym Biurem Wyborczym określają przepisy <text:span text:style-name="T116">art. 181 i</text:span> art. 156 § 1, 2 i 4.</text:p>
        </text:section>
        <text:p text:style-name="Text_20_body"><text:span text:style-name="T119">Art. 190. [Powołanie i odwołanie Szefa Krajowego Biura Wyborczego]</text:span> </text:p>
        <text:section text:style-name="Sect1" text:name="art(190)par(1)">
          <text:p text:style-name="Text_20_body">§ 1. Szef Krajowego Biura Wyborczego jest organem wykonawczym Państwowej Komisji Wyborczej.</text:p>
        </text:section>
        <text:section text:style-name="Sect1" text:name="art(190)par(2)">
          <text:p text:style-name="P116"><text:soft-page-break/>§ 2. Szef Krajowego Biura Wyborczego jest powoływany <text:span text:style-name="T116">i odwoływany</text:span> przez Państwową Komisję Wyborczą <text:span text:style-name="T116">na wniosek jej przewodniczącego</text:span> <text:span text:style-name="T8">na okres 7 lat, spośród kandydatów zgłoszonych przez Prezydenta Rzeczypospolitej, Sejm, Senat. Każdy z podmiotów, o których mowa w zdaniu pierwszym może zgłosić tylko jednego kandydata</text:span>.</text:p>
        </text:section>
        <text:section text:style-name="Sect1" text:name="art(190)par(3)">
          <text:p text:style-name="Text_20_body">§ 3. Do Szefa Krajowego Biura Wyborczego stosuje się przepisy dotyczące osób zajmujących kierownicze stanowiska państwowe. Wynagrodzenie Szefa Krajowego Biura Wyborczego odpowiada wysokości wynagrodzenia sekretarza stanu.</text:p>
        </text:section>
        <text:p text:style-name="P117">[…]</text:p>
        <text:p text:style-name="P88">Art. 191a.</text:p>
        <text:p text:style-name="P7">§ 1. W każdej gminie działają urzędnicy wyborczy powoływani przez Szefa Krajowego Biura Wyborczego.</text:p>
        <text:p text:style-name="P7">§ 2. Urzędnicy wyborczy tworzą Korpus Urzędników Wyborczych.</text:p>
        <text:p text:style-name="P7"><text:span text:style-name="T19">§ 3. Urzędników wyborczych powołuje się dla obszaru danej gminy w liczbie <text:s/>niezbędnej do zapewnienia prawidłowego i sprawnego funkcjonowania obwodowych komisji wyborczych, na okres 6 lat, spośród pracowników organów administracji rządowej, samorządowej lub j</text:span><text:span text:style-name="T32">ednostek im podległych lub przez nie nadzorowanych, posiadających wykształcenie wyższe prawnicze</text:span><text:span text:style-name="T19">. Urzędnicy wyborczy wykonują zadania od dnia zarządzenia właściwych wyborów do dnia rozstrzygnięcia protestów wyborczych oraz w innych sytuacjach, gdy jest to konieczne. Właściwy miejscowo wójt zapewnia warunki pracy umożlwiające prawidłowe wykonywanie zadań przez urzędników wyborczych. </text:span></text:p>
        <text:p text:style-name="P7">§ 4. Pracodawca obowiązany jest zwolnić urzędnika wyborczego od pracy zawodowej w celu umożliwienia mu wykowywana zadań, o których mowa w <text:s/>§ 9. Urzędnikom wyborczym za realizacje zadań, o których mowa w § 9 przysługuje wynagrodzenie adekwatne do okresu ich realizacji, przy założeniu, że wysokość wynagrodzenia za miesiąc pracy ustalana jest na podstawie kwoty bazowej przyjmowanej do ustalenia wynagrodzenia osób zajmujących kierownicze stanowiska państwowe, z zastosowaniem mnożnika 2,5.</text:p>
        <text:p text:style-name="P7"><text:span text:style-name="T19">§ 5. Urzędnikiem wyborczym nie może być osoba kandydująca w wyborach w okręgu, w skład którego wchodzi gmina właściwa dla obszaru działania urzędnika wyborczego, pełnomocnik komitetu wyborczego, pełnomocnik finansowy lub członek komisji wyborczej. Urzędnik wyborczy nie może wykonywać swojej</text:span><text:span text:style-name="T80"> </text:span><text:span text:style-name="T19">funkcji w gminie, w której ma miejsce zatrudnienia, a także <text:s/>należeć do partii politycznych ani prowadzić działalności publicznej niedającej się pogodzić z pełnioną funkcją. </text:span></text:p>
        <text:p text:style-name="P7">§ 6. Urzędnikiem wyborczym nie może być osoba ujęta w stałym rejestrze wyborców objętym zakresem działania tego urzędnika. Zakaz, o którym mowa w zdaniu pierwszym nie dotyczy miast na prawach powiatu.</text:p>
        <text:p text:style-name="P7">§ 7. Urzędnikiem wyborczym nie może być osoba prawomocnie skazana za przestępstwo przeciwko wiarygodności dokumentów, za przestępstwo, o którym mowa w Rozdziale XXXI oraz za przestępstwo z art. 286 Kodeksu karnego.</text:p>
        <text:p text:style-name="P7">§ 8. Wykaz urzędników wyborczych działających na obszarze danej gminy podaje się niezwłocznie do publicznej wiadomości w sposób zwyczajowo przyjęty.</text:p>
        <text:p text:style-name="P7">§ 9. Do zadań urzędników wyborczych należy zapewnienie sprawnego funkcjonowania obwodowych komisji wyborczych w szczególności:</text:p>
        <text:list xml:id="list1434516655" text:style-name="WW8Num33">
          <text:list-header>
            <text:p text:style-name="P266"><text:soft-page-break/><text:span text:style-name="T33">1) </text:span>przygotowanie i nadzór pod kierownictwem powiatowego komisarza wyborczego nad przebiegiem wyborów w obwodowych komisjach wyborczych, </text:p>
          </text:list-header>
        </text:list>
        <text:p text:style-name="P192">2) tworzenie i aktualizowanie systemu szkoleń dla członków obwodowych komisji wyborczych, </text:p>
        <text:p text:style-name="P192">3) organizowanie i prowadzenie szkoleń dla członków obwodowych komisji wyborczych,</text:p>
        <text:p text:style-name="P192">4) dostarczenie kart do głosownia właściwym komisjom wyborczym,</text:p>
        <text:p text:style-name="P192">5) dostarczenie w wyborach na obszarze kraju kopert właściwym komisjom wyborczym,</text:p>
        <text:p text:style-name="P192"><text:span text:style-name="T19">6) zapewnienie obsługi i techniczno-materialnych warunków pracy obwodowych</text:span><text:span text:style-name="T83"> </text:span><text:span text:style-name="T19">komisji wyborczych w tym warunków określonych w art. 41a §1, 52 § 7 i 7a oraz 156a.</text:span></text:p>
        <text:p text:style-name="P7">§ 10. W celu realizacji zadań, o których mowa w § 9, urzędnicy wyborczy współdziałają z organami wyborczymi, o których mowa w art. 152 oraz innymi podmiotami.</text:p>
        <text:p text:style-name="P7">§ 11. Urzędnicy wyborczy mają obowiązek doskonalenia zawodowego poprzez uczestnictwo w szkoleniach dotyczących organizacji wyborów oraz prawa wyborczego. Szczegółowy zakres przedmiotowy oraz częstotliwość szkoleń określi dla urzędników wyborczych - właściwy miejscowo wojewódzki komisarz wyborczy. W przypadku istotnej zmiany przepisów prawa mającej wpływ na organizację i przebieg wyborów Państwowa Komisja Wyborcza zarządzi powszechny obowiązek szkoleń, o którym mowa w zdaniu pierwszym.</text:p>
        <text:p text:style-name="P7">§ 12. Do urzędników wyborczych stosuje się odpowiednio przepisy art. 153 § 3 oraz art. 154 § 5 i § 6. </text:p>
        <text:p text:style-name="P7">§ 13. Szef Krajowego Biura Wyborczego odwołuje urzędników wyborczych przed upływem kadencji w przypadku niewykonywania lub nienależytego wykonywania obowiązków.</text:p>
        <text:p text:style-name="P7">§ 14. Państwowa Komisja Wyborcza określi w drodze uchwały rodzaj zadań, o których mowa w § 9 oraz sposób ich realizacji, biorąc pod uwagę konieczność zapewnienia sprawnego i prawidłowego przygotowania, przebiegu wyborów oraz <text:s/>funkcjonowania obwodowych komisji wyborczych.</text:p>
        <text:p text:style-name="P7">§ 15. Państwowa Komisja Wyborcza określi w drodze zarządzenia liczbę, tryb i warunki powoływania urzędników wyborczych biorąc pod uwagę konieczność zapewnienia prawidłowego i sprawnego przygotowania, przebiegu wyborów oraz <text:s/>funkcjonowania obwodowych komisji wyborczych.</text:p>
      </text:section>
      <text:h text:style-name="Heading_20_3" text:outline-level="3">DZIAŁ III<text:line-break/>Wybory do Sejmu</text:h>
      <text:p text:style-name="P118">[…]</text:p>
      <text:h text:style-name="Heading_20_4" text:outline-level="4"><text:span text:style-name="T188">Rozdział 4<text:line-break/></text:span>Karty do głosowania</text:h>
      <text:p text:style-name="P118">[…]</text:p>
      <text:p text:style-name="P190">Art. 224. [Treść karty do głosowania] </text:p>
      <text:p text:style-name="Text_20_Body_20_noindent">Na karcie do głosowania umieszcza się oznaczenia list zarejestrowanych w danym okręgu wyborczym, zawierające numer listy oraz nazwę lub skrót nazwy komitetu wyborczego <text:span text:style-name="T9">wraz z symbolem graficznym komitetu wyborczego</text:span>, w kolejności wzrastającej numerów list. Pod <text:soft-page-break/>oznaczeniem każdej listy podaje się nazwiska i imiona wszystkich kandydatów zarejestrowanych na danej liście.</text:p>
      <text:p text:style-name="P119">[…]</text:p>
      <text:h text:style-name="Heading_20_4" text:outline-level="4"><text:span text:style-name="T189">Rozdział 5<text:line-break/></text:span>Sposób głosowania i warunki ważności głosu</text:h>
      <text:p text:style-name="Text_20_body">[…]</text:p>
      <text:p text:style-name="P224">Art. 229. [Sprawdzenie prawidłowości ustalenia wyników głosowania w obwodzie. Zarządzenie ponownego ich ustalenia] </text:p>
      <text:p text:style-name="Text_20_Body_20_noindent">Niezwłocznie po otrzymaniu protokołu głosowania w obwodzie okręgowa komisja wyborcza dokonuje sprawdzenia prawidłowości ustalenia wyników głosowania w obwodzie. W razie stwierdzenia nieprawidłowości w ustaleniu wyników głosowania komisja zarządza ponowne ich ustalenie przez obwodową komisję wyborczą <text:span text:style-name="T8">ds. ustalenia wyników głosowania w obwodzie</text:span> i powiadamia o tym Państwową Komisję Wyborczą. Przepisy art. 69 § <text:span text:style-name="T8">2 i 3</text:span><text:span text:style-name="T7"> </text:span><text:span text:style-name="T116">3 i 3a</text:span>, art. 71, art. 73 i art. 228 stosuje się odpowiednio.</text:p>
      <text:p text:style-name="P235">[…]</text:p>
      <text:h text:style-name="Heading_20_3" text:outline-level="3"><text:span text:style-name="T190">DZIAŁ IV<text:line-break/></text:span>Wybory do Senatu</text:h>
      <text:p text:style-name="P235">[…]</text:p>
      <text:section text:style-name="Sect1" text:name="art(269)">
        <text:h text:style-name="Heading_20_4" text:outline-level="4">Rozdział 9<text:line-break/>Wygaśnięcie mandatu senatora i uzupełnienie składu Senatu</text:h>
        <text:p text:style-name="P120">[…]</text:p>
        <text:p text:style-name="Text_20_body"><text:span text:style-name="T119">Art. 283. [Zarządzenie i przeprowadzenie wyborów uzupełniających do Senatu]</text:span> </text:p>
        <text:section text:style-name="Sect1" text:name="art(283)par(1)">
          <text:p text:style-name="Text_20_body">[…]</text:p>
        </text:section>
        <text:section text:style-name="Sect1" text:name="art(283)par(5)">
          <text:p text:style-name="Text_20_body">§ 5. W wyborach uzupełniających <text:span text:style-name="T8">w sprawach dotyczących powołania składu obwodowych komisji przepisy art. 182 stosuje się odpowiednio</text:span><text:span text:style-name="T7"> </text:span><text:span text:style-name="T69">w </text:span><text:span text:style-name="T116">skład obwodowych komisji powołuje się od 5 do 7 osób, zaś uzupełnienie składu komisji, o którym mowa w art. 182 § 8, dokonywane jest w razie zgłoszenia mniej niż 4 kandydatów</text:span>.</text:p>
        </text:section>
        <text:p text:style-name="P122">[…]</text:p>
        <text:h text:style-name="Heading_20_4" text:outline-level="4"><text:span text:style-name="T191">DZIAŁ V<text:line-break/></text:span>Wybory Prezydenta Rzeczypospolitej</text:h>
        <text:p text:style-name="P121">[…]</text:p>
        <text:h text:style-name="Heading_20_4" text:outline-level="4"><text:span text:style-name="T192">Rozdział 5<text:line-break/></text:span>Ustalanie wyników głosowania i wyboru Prezydenta Rzeczypospolitej. Ważność wyborów</text:h>
        <text:p text:style-name="P123">[…]</text:p>
      </text:section>
      <text:p text:style-name="P2">Art. 321. [Protest wyborczy przeciwko wyborowi Prezydenta] </text:p>
      <text:section text:style-name="Sect1" text:name="art(321)par(1)">
        <text:p text:style-name="Text_20_body">§ 1. Protest przeciwko wyborowi Prezydenta Rzeczypospolitej wnosi się na piśmie do Sądu <text:soft-page-break/>Najwyższego nie później niż w ciągu <text:span text:style-name="T103">14</text:span><text:span text:style-name="T192"> </text:span><text:span text:style-name="T116">3</text:span> dni od dnia podania wyników wyborów do publicznej wiadomości przez Państwową Komisję Wyborczą. Nadanie w tym terminie protestu w polskiej placówce pocztowej operatora wyznaczonego w rozumieniu <text:a xlink:type="simple" xlink:href="https://sip.lex.pl/#/document/17938059?cm=DOCUMENT" office:target-frame-name="_blank" xlink:show="new" text:style-name="Internet_20_link" text:visited-style-name="Visited_20_Internet_20_Link">ustawy</text:a> z dnia 23 listopada 2012 r. - Prawo pocztowe jest równoznaczne z wniesieniem go do Sądu Najwyższego.</text:p>
      </text:section>
      <text:section text:style-name="Sect1" text:name="art(321)par(2)">
        <text:p text:style-name="P124">§ 2. W odniesieniu do wyborcy przebywającego za granicą lub na polskim statku morskim wymogi wymienione w § 1 uważa się za spełnione, jeżeli protest został złożony odpowiednio właściwemu terytorialnie konsulowi lub kapitanowi statku. Wyborca obowiązany jest dołączyć do protestu zawiadomienie o ustanowieniu swojego pełnomocnika zamieszkałego w kraju lub pełnomocnika do doręczeń zamieszkałego w kraju, pod rygorem pozostawienia protestu bez biegu.</text:p>
      </text:section>
      <text:p text:style-name="P125">[…]</text:p>
      <text:p text:style-name="P2">Art. 324. [Rozstrzygnięcie w przedmiocie ważności wyboru] </text:p>
      <text:section text:style-name="Sect1" text:name="art(324)par(1)">
        <text:p text:style-name="Text_20_body">§ 1. Sąd Najwyższy w składzie całej Izby Pracy, Ubezpieczeń Społecznych i Spraw Publicznych na podstawie sprawozdania z wyborów przedstawionego przez Państwową Komisję Wyborczą oraz po rozpoznaniu protestów rozstrzyga o ważności wyboru Prezydenta Rzeczypospolitej.</text:p>
      </text:section>
      <text:section text:style-name="Sect1" text:name="art(324)par(2)">
        <text:p text:style-name="P126">§ 2. <text:span text:style-name="T9">Uchwałę w sprawie, o której</text:span><text:span text:style-name="T19"> </text:span><text:span text:style-name="T116">Rozstrzygnięcie, o którym</text:span> mowa w § 1, Sąd Najwyższy podejmuje <text:span text:style-name="T9">w ciągu 30 dni od dnia podania</text:span> <text:span text:style-name="T116">w formie uchwały nie później niż w 30 dniu po podaniu</text:span> wyników wyborów do publicznej wiadomości przez Państwową Komisję Wyborczą na posiedzeniu z udziałem Prokuratora Generalnego i przewodniczącego Państwowej Komisji Wyborczej.</text:p>
      </text:section>
      <text:section text:style-name="Sect1" text:name="art(324)par(3)">
        <text:p text:style-name="Text_20_body">§ 3. <text:span text:style-name="T193">[…]</text:span></text:p>
      </text:section>
      <text:p text:style-name="P127">[…]</text:p>
      <text:h text:style-name="Heading_20_3" text:outline-level="3"><text:span text:style-name="T193">DZIAŁ VI<text:line-break/></text:span>Wybory do Parlamentu Europejskiego</text:h>
      <text:p text:style-name="P128">[…]</text:p>
      <text:h text:style-name="Heading_20_4" text:outline-level="4"><text:span text:style-name="T194">Rozdział 5<text:line-break/></text:span>Ustalanie wyników głosowania i wyników wyborów</text:h>
      <text:p text:style-name="Text_20_body"/>
      <text:p text:style-name="P130">[…]</text:p>
      <text:p text:style-name="P246">Art. 351. [Sporządzenie protokołu wyników głosowania w rejonie i jego przesłanie] </text:p>
      <text:section text:style-name="Sect1" text:name="art(351)par(1)">
        <text:p text:style-name="Text_20_body">§ 1. Rejonowa komisja wyborcza na podstawie protokołów głosowania w obwodach ustala wyniki głosowania na obszarze swojej właściwości i sporządza, w dwóch egzemplarzach, protokół wyników głosowania w rejonie.</text:p>
      </text:section>
      <text:section text:style-name="Sect1" text:name="art(351)par(2)">
        <text:p text:style-name="Text_20_body">§ 2. W protokole wymienia się sumy odpowiednich liczb zawartych w protokołach wyników głosowania w obwodzie.</text:p>
      </text:section>
      <text:section text:style-name="Sect1" text:name="art(351)par(3)">
        <text:p text:style-name="Text_20_body">§ 3. Protokół podpisują wszystkie osoby wchodzące w skład komisji obecne przy jego sporządzaniu. Protokół opatruje się pieczęcią komisji.</text:p>
      </text:section>
      <text:section text:style-name="Sect1" text:name="art(351)par(4)">
        <text:p text:style-name="Text_20_body"><text:span text:style-name="T116">§ 4. Przy ustalaniu wyników głosowania i sporządzaniu protokołu mogą być obecni mężowie </text:span><text:soft-page-break/><text:span text:style-name="T116">zaufania, którym przysługuje prawo wniesienia do protokołu uwag, z wymienieniem konkretnych zarzutów. Adnotację o wniesieniu uwag zamieszcza się w protokole.</text:span> <text:span text:style-name="T140">[przepisy tego paragrafu nie są uchylone, lecz przeniesione do innych rozdziałów kodeksu wyborczego]</text:span></text:p>
      </text:section>
      <text:section text:style-name="Sect1" text:name="art(351)par(5)">
        <text:p text:style-name="P131">§ 5. Przewodniczący rejonowej komisji wyborczej przekazuje niezwłocznie do właściwej okręgowej komisji wyborczej dane z protokołu dotyczące liczby głosów ważnych oddanych łącznie na wszystkie listy kandydatów i głosów ważnych oddanych na poszczególne listy kandydatów oraz głosów ważnych oddanych na poszczególnych kandydatów, w sposób ustalony przez Państwową Komisję Wyborczą. <text:span text:style-name="T116">Mężowie zaufania mają prawo uczestniczyć przy przekazywaniu danych z protokołu.</text:span> <text:span text:style-name="T140">[</text:span><text:span text:style-name="T149">zdanie to</text:span><text:span text:style-name="T140"> nie </text:span><text:span text:style-name="T149">jest</text:span><text:span text:style-name="T140"> uchylone, lecz przeniesione do innych rozdziałów kodeksu wyborczego]</text:span></text:p>
      </text:section>
      <text:section text:style-name="Sect1" text:name="art(351)par(6)">
        <text:p text:style-name="Text_20_body">§ 6. <text:span text:style-name="T195">[…]</text:span></text:p>
      </text:section>
      <text:h text:style-name="Heading_20_3" text:outline-level="3">DZIAŁ VII<text:line-break/>Wybory do organów stanowiących jednostek samorządu terytorialnego</text:h>
      <text:section text:style-name="Sect1" text:name="dz(7)roz(1)">
        <text:section text:style-name="Sect1" text:name="d4623e29930">
          <text:h text:style-name="Heading_20_4" text:outline-level="4">Rozdział 1<text:line-break/>Zasady ogólne</text:h>
        </text:section>
      </text:section>
      <text:p text:style-name="P189"><text:span text:style-name="T119">Art. 369. [Zasady prawa wyborczego w wyborach samorządowych]</text:span> </text:p>
      <text:p text:style-name="Text_20_Body_20_noindent">Wybory do rad są powszechne, równe, bezpośrednie<text:span text:style-name="T86">, </text:span><text:span text:style-name="T104">proporcjonalne</text:span> i odbywają się w głosowaniu tajnym.</text:p>
      <text:p text:style-name="P132">[…]</text:p>
      <text:p text:style-name="P2">Art. 371. [Zarządzenie i wyznaczenie daty wyborów samorządowych] </text:p>
      <text:section text:style-name="Sect1" text:name="art(371)par(1)">
        <text:p text:style-name="P133">§ 1. Wybory do rad zarządza się nie wcześniej niż na 4 miesiące i nie później niż na 3 miesiące przed upływem kadencji rad. Datę wyborów wyznacza się na <text:span text:style-name="T86">dzień wolny od pracy </text:span><text:span text:style-name="T16">przypadający nie wcześniej niż na 30 dni i nie później niż na 7 dni przed upływem kadencji rad</text:span><text:span text:style-name="T84"> </text:span><text:span text:style-name="T70">ostatni dzień wolny od pracy </text:span><text:span text:style-name="T116">poprzedzający upływ kadencji rad</text:span>.</text:p>
      </text:section>
      <text:section text:style-name="Sect1" text:name="art(371)par(2)">
        <text:p text:style-name="Text_20_body">§ 2. Prezes Rady Ministrów, po zasięgnięciu opinii Państwowej Komisji Wyborczej, wyznacza, w drodze rozporządzenia, datę wyborów zgodnie z § 1 oraz określa dni, w których upływają terminy wykonania czynności wyborczych przewidzianych w kodeksie (kalendarz wyborczy).</text:p>
      </text:section>
      <text:section text:style-name="Sect1" text:name="art(371)par(3)">
        <text:p text:style-name="P134">§ 3. Rozporządzenie, o którym mowa w § 2, podaje się niezwłocznie do publicznej wiadomości i ogłasza w Dzienniku Ustaw Rzeczypospolitej Polskiej <text:span text:style-name="T16">nie później niż w terminie 3 dni od dnia zarządzenia wyborów</text:span><text:span text:style-name="T84"> </text:span><text:span text:style-name="T116">najpóźniej w 80 dniu przed dniem wyborów</text:span>.</text:p>
      </text:section>
      <text:p text:style-name="P135">[…]</text:p>
      <text:p text:style-name="Text_20_Body_20_noindent"><text:span text:style-name="T119">Art. 374. [Ogłoszenie i obwieszczenie zarządzenia o liczbie radnych]</text:span> </text:p>
      <text:p text:style-name="Text_20_Body_20_noindent">Zarządzenie wojewody ustalające liczbę radnych wybieranych do rad ogłasza się w wojewódzkim dzienniku urzędowym i podaje do publicznej wiadomości, w formie obwieszczenia, w każdej gminie najpóźniej na 4 miesiące przed upływem kadencji. Po jednym egzemplarzu zarządzenia przekazuje się niezwłocznie każdej właściwej radzie<text:span text:style-name="T9">, powiatowemu</text:span> i <text:span text:style-name="T9">wojewódzkiemu</text:span><text:span text:style-name="T19"> </text:span>komisarzowi wyborczemu oraz przesyła do Państwowej Komisji Wyborczej.</text:p>
      <text:p text:style-name="P136">[…]</text:p>
      <text:p text:style-name="P2">Art. 378. [Limity wydatków na agitację wyborczą] </text:p>
      <text:section text:style-name="Sect1" text:name="art(378)par(1)">
        <text:p text:style-name="Text_20_body"><text:soft-page-break/>§ 1. W wyborach do rady komitety wyborcze mogą wydatkować na agitację wyborczą wyłącznie kwoty ograniczone limitami wydatków określonymi na zasadach, o których mowa w § 2 i 3.</text:p>
      </text:section>
      <text:section text:style-name="Sect1" text:name="art(378)par(2)">
        <text:p text:style-name="Text_20_body">§ 2. Limit wydatków ustala się, mnożąc kwotę, o której mowa w § 3, przypadającą na jeden mandat radnego przez liczbę mandatów przypadających na okręg lub okręgi, w których komitet wyborczy zarejestrował kandydatów.</text:p>
      </text:section>
      <text:section text:style-name="Sect1" text:name="art(378)par(3)">
        <text:p text:style-name="Text_20_body">§ 3. Kwota przypadająca na jeden mandat radnego wynosi:</text:p>
        <text:section text:style-name="Sect1" text:name="art(378)par(3)pkt(1)">
          <text:p text:style-name="Text_20_Body_20_l2">1) w wyborach do rady gminy w gminach liczących do 40 000 mieszkańców - 1000 złotych;</text:p>
        </text:section>
        <text:section text:style-name="Sect1" text:name="art(378)par(3)pkt(2)">
          <text:p text:style-name="Text_20_Body_20_l2">2) w wyborach do rady gminy w gminach liczących powyżej 40 000 mieszkańców oraz w wyborach do rad dzielnic miasta stołecznego Warszawy - 1200 złotych;</text:p>
        </text:section>
        <text:section text:style-name="Sect1" text:name="art(378)par(3)pkt(3)">
          <text:p text:style-name="Text_20_Body_20_l2">3) w wyborach do rady powiatu - 2400 złotych;</text:p>
        </text:section>
        <text:section text:style-name="Sect1" text:name="art(378)par(3)pkt(4)">
          <text:p text:style-name="Text_20_Body_20_l2">4) w wyborach do rady miasta w miastach na prawach powiatu - 3600 złotych;</text:p>
        </text:section>
        <text:section text:style-name="Sect1" text:name="art(378)par(3)pkt(5)">
          <text:p text:style-name="Text_20_Body_20_l2">5) w wyborach do sejmiku województwa - 6000 złotych.</text:p>
          <text:p text:style-name="Text_20_body"><text:span text:style-name="T86">§ 4. Do limitu wydatków określonego w § 1 wchodzą wyłącznie wydatki na agitację wyborczą prowadzoną w formie i zasadach właściwych dla reklamy w tym w prasie, radio, telewizji oraz na nośnikach materiałów wyborczych wynajmowanych na zasadach komercyjnych. Przepisów art. 136 nie stosuje się.</text:span><text:span text:style-name="T130"> </text:span><text:span text:style-name="T141">[Art. 136 mówi, że na agitację wyborczą prowadzoną w formach i na zasadach właściwych dla reklamy komitet wyborczy może przeznaczyć co najwyżej 80% limitu wydatków.]</text:span></text:p>
        </text:section>
      </text:section>
      <text:p text:style-name="Text_20_body">[…]</text:p>
      <text:h text:style-name="Heading_20_4" text:outline-level="4"><text:span text:style-name="T196">Rozdział 4<text:line-break/></text:span>Wygaśnięcie mandatu radnego. Wybory uzupełniające i przedterminowe</text:h>
      <text:p text:style-name="P137">[…]</text:p>
      <text:p text:style-name="P33"><text:span text:style-name="T119">Art. 385. [Zarządzenie wyborów uzupełniających]</text:span> </text:p>
      <text:section text:style-name="Sect1" text:name="art(385)">
        <text:section text:style-name="Sect1" text:name="art(385)par(1)">
          <text:p text:style-name="P33">§ 1. W przypadku nieobsadzenia mandatów lub wygaśnięcia mandatu radnego rady w gminie niebędącej miastem na prawach powiatu wojewoda zarządza wybory uzupełniające.</text:p>
        </text:section>
        <text:section text:style-name="Sect1" text:name="art(385)par(2)">
          <text:p text:style-name="P33">§ 2. Przepisy art. 371 stosuje się odpowiednio, z tym że w zarządzeniu wojewody o wyborach podaje się liczbę wybieranych radnych.</text:p>
        </text:section>
      </text:section>
      <text:section text:style-name="Sect1" text:name="art(386)">
        <text:p text:style-name="P5">Art. 386. [Zasady i tryb przeprowadzenia wyborów uzupełniających. Termin upływu kadencji radnych wybranych w wyborach uzupełniających] </text:p>
        <text:section text:style-name="Sect1" text:name="art(386)par(1)">
          <text:p text:style-name="P33">§ 1. Wybory uzupełniające, o których mowa w art. 385 § 1, przeprowadza się na zasadach i w trybie przepisów kodeksu w ciągu 3 miesięcy od daty stwierdzenia wygaśnięcia mandatu, z zastrzeżeniem art. 388 § 1 i 2.</text:p>
        </text:section>
        <text:section text:style-name="Sect1" text:name="art(386)par(2)">
          <text:p text:style-name="P33">§ 2. Jeżeli w wyniku wyborów, o których mowa w § 1, mandat pozostaje nieobsadzony, wybory uzupełniające powtarza się między 6 a 9 miesiącem, licząc od daty tych wyborów.</text:p>
        </text:section>
        <text:section text:style-name="Sect1" text:name="art(386)par(3)">
          <text:p text:style-name="P33">§ 3. Jeżeli w wyniku wyborów, o których mowa w § 2, mandat pozostaje nieobsadzony, mandatu nie obsadza się do końca kadencji rad.</text:p>
        </text:section>
        <text:section text:style-name="Sect1" text:name="art(386)par(4)">
          <text:p text:style-name="P33">§ 4. Kadencja radnych wybranych w wyborach uzupełniających upływa z dniem upływu kadencji rad wybranych w wyborach zarządzonych na podstawie art. 371.</text:p>
        </text:section>
        <text:section text:style-name="Sect1" text:name="art(386)par(5)">
          <text:p text:style-name="P33">§ 5. Wyborów uzupełniających nie przeprowadza się, jeżeli ich data przypadałaby w okresie 6 <text:soft-page-break/>miesięcy przed zakończeniem kadencji rad.</text:p>
        </text:section>
      </text:section>
      <text:p text:style-name="Text_20_body"><text:span text:style-name="T119">Art. 387. [Procedura obsadzenia wygasłego mandatu w okręgu wielomandatowym]</text:span> </text:p>
      <text:section text:style-name="Sect1" text:name="art(387)par(1)">
        <text:p text:style-name="P138">§ 1. W przypadku stwierdzenia wygaśnięcia mandatu radnego wybranego w okręgu wyborczym dla wyboru rady <text:span text:style-name="T105">gminy</text:span><text:span text:style-name="T197"> </text:span><text:span text:style-name="T116">w mieście na prawach powiatu</text:span> oraz mandatu radnego powiatu lub województwa <text:span text:style-name="T4">wojewódzki</text:span><text:span text:style-name="T2"> </text:span>komisarz wyborczy postanawia o wstąpieniu na jego miejsce kandydata z tej samej listy, który w wyborach uzyskał kolejno największą liczbę głosów, a nie utracił prawa wybieralności. Przy równej liczbie głosów stosuje się odpowiednio art. 233. Przepisy art. 383 § 2a zdanie drugie <text:span text:style-name="T116">oraz art. 386 § 1 i 5</text:span> stosuje się odpowiednio.</text:p>
      </text:section>
      <text:section text:style-name="Sect1" text:name="art(387)par(2)">
        <text:p text:style-name="Text_20_body">§ 2. <text:span text:style-name="T198">[…]</text:span></text:p>
      </text:section>
      <text:section text:style-name="Sect1" text:name="art(387)par(3)">
        <text:p text:style-name="P248">[…]</text:p>
      </text:section>
      <text:h text:style-name="Heading_20_4" text:outline-level="4">Rozdział 6<text:line-break/>Ważność wyborów</text:h>
      <text:p text:style-name="Text_20_body"><text:span text:style-name="T119">Art. 392. [Zasady wnoszenia protestów wyborczych]</text:span> </text:p>
      <text:section text:style-name="Sect1" text:name="art(392)">
        <text:section text:style-name="Sect1" text:name="art(392)par(1)">
          <text:p text:style-name="P139">§ 1. Protest wyborczy wnosi się na piśmie do właściwego sądu okręgowego w terminie 14 dni od dnia <text:span text:style-name="T9">podania do publicznej wiadomości przez wojewódzkiego komisarza wyborczego, w trybie określonym w art. 168 <text:s/>wyników wyborów na obszarze województwa</text:span><text:span text:style-name="T19"> </text:span><text:span text:style-name="T116">wyborów</text:span>.</text:p>
        </text:section>
        <text:section text:style-name="Sect1" text:name="art(392)par(2)">
          <text:p text:style-name="Text_20_body">§ 2. <text:span text:style-name="T199">[…]</text:span></text:p>
          <text:p text:style-name="P140">[…]</text:p>
        </text:section>
      </text:section>
      <text:h text:style-name="Heading_20_4" text:outline-level="4">Rozdział 7<text:line-break/>Zgłaszanie kandydatów na radnych</text:h>
      <text:p text:style-name="Text_20_body">[…]</text:p>
      <text:p text:style-name="P2">Art. 400. [Zawiadomienie o utworzeniu komitetu wyborczego partii politycznej]</text:p>
      <text:section text:style-name="Sect1" text:name="art(400)par(1)">
        <text:p text:style-name="Text_20_body">§ 1. Komitet wyborczy partii politycznej obowiązany jest zawiadomić Państwową Komisję Wyborczą o utworzeniu komitetu w okresie od dnia ogłoszenia rozporządzenia o zarządzeniu wyborów do <text:span text:style-name="T106">55</text:span><text:span text:style-name="T201"> </text:span><text:span text:style-name="T116">70</text:span> dnia przed dniem wyborów.</text:p>
      </text:section>
      <text:section text:style-name="Sect1" text:name="art(400)par(2)">
        <text:p text:style-name="Text_20_body">§ 2. <text:span text:style-name="T200">[…]</text:span></text:p>
      </text:section>
      <text:p text:style-name="P224">Art. 401. [Termin utworzenia koalicyjnego komitetu wyborczego. Zawiadomienie o jego utworzeniu] </text:p>
      <text:section text:style-name="Sect1" text:name="art(401)par(1)">
        <text:p text:style-name="Text_20_body">§ 1. Koalicyjny komitet wyborczy może być utworzony w okresie od dnia ogłoszenia rozporządzenia o zarządzeniu wyborów do <text:span text:style-name="T9">55</text:span><text:span text:style-name="T19"> </text:span><text:span text:style-name="T116">70</text:span> dnia przed dniem wyborów. Pełnomocnik wyborczy koalicyjnego komitetu wyborczego zawiadamia Państwową Komisję Wyborczą do <text:span text:style-name="T9">55</text:span><text:span text:style-name="T19"> </text:span><text:span text:style-name="T116">70</text:span> dnia przed dniem wyborów o utworzeniu komitetu wyborczego.</text:p>
      </text:section>
      <text:section text:style-name="Sect1" text:name="art(401)par(2)">
        <text:p text:style-name="Text_20_body">§ 2. <text:span text:style-name="T202">[…]</text:span></text:p>
      </text:section>
      <text:p text:style-name="Text_20_body"/>
      <text:p text:style-name="P2">Art. 402. [Zawiadomienie o utworzeniu komitetu wyborczego organizacji] </text:p>
      <text:section text:style-name="Sect1" text:name="art(402)par(1)">
        <text:p text:style-name="P141">§ 1. Komitet wyborczy organizacji obowiązany jest zawiadomić komisarza wyborczego właściwego ze względu na siedzibę organizacji o utworzeniu komitetu w okresie od dnia ogłoszenia rozporządzenia o zarządzeniu wyborów do <text:span text:style-name="T9">55</text:span><text:span text:style-name="T19"> </text:span><text:span text:style-name="T116">70</text:span> dnia przed dniem wyborów.</text:p>
      </text:section>
      <text:section text:style-name="Sect1" text:name="art(402)par(2)">
        <text:p text:style-name="Text_20_body"><text:soft-page-break/>§ 2. W przypadku gdy komitet wyborczy organizacji zamierza zgłosić kandydatów na radnych w więcej niż w jednym województwie, komitet wyborczy zawiadamia Państwową Komisję Wyborczą o utworzeniu komitetu w okresie od dnia ogłoszenia rozporządzenia o zarządzeniu wyborów do <text:span text:style-name="T9">55</text:span><text:span text:style-name="T19"> </text:span><text:span text:style-name="T116">70</text:span> dnia przed dniem wyborów.</text:p>
      </text:section>
      <text:section text:style-name="Sect1" text:name="art(402)par(3)">
        <text:p text:style-name="Text_20_body">§ 3. <text:span text:style-name="T202">[…]</text:span></text:p>
      </text:section>
      <text:p text:style-name="art_20_ttl">Art. 403. [Zawiadomienie o utworzeniu komitetu wyborczego wyborców] </text:p>
      <text:section text:style-name="Sect1" text:name="art(403)par(1)">
        <text:p text:style-name="Text_20_body">§ 1. Obywatele, w liczbie co najmniej 15, mający prawo wybierania, mogą utworzyć komitet wyborczy wyborców.</text:p>
      </text:section>
      <text:section text:style-name="Sect1" text:name="art(403)par(2)">
        <text:p text:style-name="P142">§ 2. Po zebraniu co najmniej 1000 podpisów obywateli mających prawo wybierania popierających utworzenie komitetu wyborczego wyborców, pełnomocnik wyborczy zawiadamia Państwową Komisję Wyborczą o utworzeniu komitetu, z zastrzeżeniem § 3. Zawiadomienie może być dokonane do <text:span text:style-name="T9">55</text:span><text:span text:style-name="T19"> </text:span><text:span text:style-name="T116">70</text:span> dnia przed dniem wyborów.</text:p>
      </text:section>
      <text:section text:style-name="Sect1" text:name="art(403)par(3)">
        <text:p text:style-name="Text_20_body">§ 3. Jeżeli komitet wyborczy wyborców został utworzony w celu zgłoszenia kandydatów tylko w jednym województwie:</text:p>
        <text:section text:style-name="Sect1" text:name="art(403)par(3)pkt(1)">
          <text:p text:style-name="Text_20_Body_20_l2">1) liczba obywateli, o których mowa w § 1, wynosi 5;</text:p>
        </text:section>
        <text:section text:style-name="Sect1" text:name="art(403)par(3)pkt(2)">
          <text:p text:style-name="Text_20_Body_20_l2">2) liczba podpisów, o których mowa w § 2, wynosi 20, a zawiadomienie, o którym mowa w § 2, składa się <text:span text:style-name="T9">wojewódzkiemu</text:span><text:span text:style-name="T19"> </text:span>komisarzowi wyborczemu właściwemu ze względu na siedzibę komitetu.</text:p>
        </text:section>
        <text:p text:style-name="Text_20_body">§ 4. <text:span text:style-name="T203">[…]</text:span></text:p>
        <text:section text:style-name="Sect1" text:name="art(403)par(5)">
          <text:p text:style-name="P143">§ 5. W przypadku, gdy komitet wyborczy wyborców został utworzony jedynie w celu zgłoszenia kandydatów na radnych do rady gminy w gminie <text:span text:style-name="T9">liczącej do 20 000 mieszkańców</text:span><text:span text:style-name="T19"> </text:span><text:span text:style-name="T116">niebędącej miastem na prawach powiatu</text:span>:</text:p>
          <text:section text:style-name="Sect1" text:name="art(403)par(5)pkt(1)">
            <text:p text:style-name="Text_20_Body_20_l2">1) pełnomocnik wyborczy jest jednocześnie pełnomocnikiem finansowym tego komitetu;</text:p>
          </text:section>
          <text:section text:style-name="Sect1" text:name="art(403)par(5)pkt(2)">
            <text:p text:style-name="Text_20_Body_20_l2">2) zawiadomienie o utworzeniu komitetu nie wymaga zebrania podpisów, o których mowa w § 3 pkt 2.</text:p>
          </text:section>
        </text:section>
        <text:p text:style-name="P144">[…]</text:p>
        <text:h text:style-name="Heading_20_4" text:outline-level="4"><text:span text:style-name="T204">Rozdział 10<text:line-break/></text:span>Przepisy szczególne dotyczące wyborów do rad gmin</text:h>
        <text:p text:style-name="P144">[…]</text:p>
        <text:p text:style-name="Text_20_Body_20_noindent"><text:span text:style-name="T119">Art. 415.</text:span> <text:span text:style-name="T119">[System większości zwykłej w okręgach jednomandatowych w wyborach do rad gmin] </text:span><text:span text:style-name="T205">[przypomnijmy, że tytuły artykułów nie są częścią ustawy; w tym przypadku ty</text:span><text:span text:style-name="T206">t</text:span><text:span text:style-name="T205">uł </text:span><text:span text:style-name="T206">traci aktualność</text:span><text:span text:style-name="T205">]</text:span></text:p>
        <text:p text:style-name="P7"><text:span text:style-name="T85">§1. W gminach podziału mandatów pomiędzy listy kandydatów dokonuje się proporcjonalne</text:span><text:span text:style-name="T152"> </text:span><text:span text:style-name="T85">do łącznej liczby ważnie oddanych głosów odpowiednio na kandydatów danej listy.</text:span></text:p>
        <text:p text:style-name="P7">§2. W podziale mandatów, o którym mowa w § 1, uczestniczą listy kandydatów tych komitetów wyborczych, na których listy w skali gminy oddano co najmniej 5% ważnie oddanych głosów.</text:p>
        <text:p text:style-name="P7">§3. Przepisów § 2 nie stosuje się w gminach zamieszkałych przez mniej niż 20 000 mieszkańców.</text:p>
        <text:p text:style-name="P225">W gminie niebędącej miastem na prawach powiatu o wyborze na radnego rozstrzyga liczba ważnie oddanych głosów na poszczególnych kandydatów.</text:p>
        <text:p text:style-name="art_20_ttl"><text:soft-page-break/><text:span text:style-name="T119">Art. 416.</text:span> <text:span text:style-name="T119">[System proporcjonalny z progiem wyborczym w miastach na prawach powiatu] </text:span></text:p>
        <text:section text:style-name="Sect1" text:name="art(416)par(1)">
          <text:p text:style-name="P226">Przepisy art. 415 § 1 i 2 stosuje się także do dzielnic miasta stołecznego Warszawy.</text:p>
          <text:p text:style-name="P33">§ 1. W miastach na prawach powiatu podziału mandatów pomiędzy listy kandydatów dokonuje się proporcjonalnie do łącznej liczby ważnie oddanych głosów odpowiednio na kandydatów danej listy.</text:p>
        </text:section>
        <text:section text:style-name="Sect1" text:name="art(416)par(2)">
          <text:p text:style-name="P33">§ 2. W podziale mandatów, o którym mowa w § 1, uczestniczą listy kandydatów tych komitetów wyborczych, na których listy w skali gminy oddano co najmniej 5% ważnie oddanych głosów.</text:p>
        </text:section>
        <text:section text:style-name="Sect1" text:name="art(416)par(3)">
          <text:p text:style-name="P33">§ 3. Przepisy § 1 i 2 stosuje się także do dzielnic miasta stołecznego Warszawy.</text:p>
        </text:section>
        <text:p text:style-name="P2">Art. 417. [Tworzenie okręgów wyborczych dla wybory rady gminy] </text:p>
        <text:section text:style-name="Sect1" text:name="art(417)">
          <text:section text:style-name="Sect1" text:name="art(417)par(1)">
            <text:p text:style-name="Text_20_body">§ 1. Okręg wyborczy obejmuje część obszaru gminy.</text:p>
          </text:section>
          <text:section text:style-name="Sect1" text:name="art(417)par(2)">
            <text:p text:style-name="Text_20_body">§ 2. W gminach na terenach wiejskich okręgiem wyborczym jest jednostka pomocnicza gminy. Jednostki pomocnicze gminy łączy się w celu utworzenia okręgu lub dzieli się na dwa lub więcej okręgów wyborczych, jeżeli wynika to z konieczności zachowania jednolitej normy przedstawicielstwa.</text:p>
          </text:section>
          <text:section text:style-name="Sect1" text:name="art(417)par(3)">
            <text:p text:style-name="Text_20_body">§ 3. Jednostkę pomocniczą gminy dzieli się na dwa lub więcej okręgów wyborczych również wtedy, gdy<text:span text:style-name="T116">:</text:span></text:p>
            <text:section text:style-name="Sect1" text:name="art(417)par(3)pkt(1)">
              <text:p text:style-name="Text_20_body"><text:span text:style-name="T116">1) w gminie niebędącej miastem na prawach powiatu</text:span> liczba radnych wybieranych w danej jednostce pomocniczej byłaby większa niż <text:span text:style-name="T107">7</text:span><text:span text:style-name="T207"> </text:span><text:span text:style-name="T116">1;</text:span></text:p>
            </text:section>
            <text:section text:style-name="Sect1" text:name="art(417)par(3)pkt(2)">
              <text:p text:style-name="Text_20_body"><text:span text:style-name="T116">2) w mieście na prawach powiatu liczba radnych wybieranych w danej jednostce pomocniczej byłaby większa niż 10</text:span>.</text:p>
            </text:section>
          </text:section>
          <text:section text:style-name="Sect1" text:name="art(417)par(4)">
            <text:p text:style-name="Text_20_body">§ 4. W miastach przy tworzeniu okręgów wyborczych uwzględnia się utworzone jednostki pomocnicze.</text:p>
          </text:section>
        </text:section>
        <text:section text:style-name="Sect1" text:name="art(418)">
          <text:p text:style-name="Text_20_Body_20_noindent"><text:span text:style-name="T119">Art. 418. [Okręgi jednomandatowe i wielomandatowe]</text:span> <text:span text:style-name="T205">[przypomnijmy, że tytuły artykułów nie są częścią ustawy]</text:span></text:p>
          <text:section text:style-name="Sect1" text:name="art(418)par(1)">
            <text:p text:style-name="Text_20_body">§ 1. W każdym okręgu wyborczym tworzonym dla wyboru rady <text:span text:style-name="T108">gminy</text:span><text:span text:style-name="T208"> </text:span><text:span text:style-name="T116">w gminie niebędącej miastem na prawach powiatu</text:span> wybiera się <text:span text:style-name="T17">od </text:span><text:span text:style-name="T18">3</text:span><text:span text:style-name="T17"> do </text:span><text:span text:style-name="T82">7 </text:span><text:span text:style-name="T17">radnych</text:span><text:span text:style-name="T85"> </text:span><text:span text:style-name="T116">1 radnego</text:span>.</text:p>
          </text:section>
          <text:section text:style-name="Sect1" text:name="art(418)par(2)">
            <text:p text:style-name="Text_20_body"><text:span text:style-name="T116">§ 2. Dla wyboru rady w mieście na prawach powiatu tworzy się okręgi wyborcze, w których wybiera się od 5 do 10 radnych.</text:span> <text:span text:style-name="T142">[projekt ustawy zawiera niekonsekwencję: przewiduje, że artykuł ma mieć tylk</text:span><text:span text:style-name="T146">o</text:span><text:span text:style-name="T142"> jeden paragraf (zamiast dotychczasowych dwóch), a jednocześnie wpisuje numer tego paragrafu do treści artykułu – czego się </text:span><text:span text:style-name="T150">zazwyczaj</text:span><text:span text:style-name="T142"> nie robi (albo artykuł dzieli się na co najmniej dwa numerowane paragrafy, albo nie zawiera żadnego numeru paragrafu).]</text:span></text:p>
          </text:section>
        </text:section>
        <text:section text:style-name="Sect1" text:name="art(419)">
          <text:p text:style-name="P2">Art. 419. [Zasady podziału gminy na okręgi wyborcze] </text:p>
          <text:section text:style-name="Sect1" text:name="art(419)par(1)">
            <text:p text:style-name="Text_20_body">§ 1. Podział gminy na okręgi wyborcze jest stały, z zastrzeżeniem art. 421.</text:p>
          </text:section>
          <text:section text:style-name="Sect1" text:name="art(419)par(2)">
            <text:p text:style-name="P145">§ 2. Podział na okręgi wyborcze, ich granice i numery oraz liczbę radnych wybieranych w każdym okręgu ustala, <text:span text:style-name="T9">na wniosek powiatowego komisarza wyborczego, wojewódzki komisarz wyborczy</text:span> <text:span text:style-name="T116">na wniosek wójta, rada gminy</text:span> według jednolitej normy przedstawicielstwa obliczonej przez podzielenie liczby mieszkańców gminy przez liczbę radnych wybieranych do danej rady, z uwzględnieniem art. 417 i następujących zasad:</text:p>
            <text:section text:style-name="Sect1" text:name="art(419)par(2)pkt(1)">
              <text:p text:style-name="Text_20_Body_20_l2">1) ułamki liczby mandatów wybieranych w okręgu wyborczym równe lub większe od 1/2, <text:soft-page-break/>jakie wynikają z zastosowania normy przedstawicielstwa, zaokrągla się w górę do liczby całkowitej;</text:p>
            </text:section>
            <text:section text:style-name="Sect1" text:name="art(419)par(2)pkt(2)">
              <text:p text:style-name="Text_20_Body_20_l2">2) jeżeli w wyniku postępowania, o którym mowa w pkt 1, liczba radnych wybieranych w okręgach przewyższa liczby wynikające z art. 373 i art. 418 <text:span text:style-name="T116">§ 2</text:span>, mandaty nadwyżkowe odejmuje się w tych okręgach wyborczych, w których norma przedstawicielstwa jest najmniejsza; w przypadku gdy liczba mandatów jest mniejsza od wynikającej z art. 373 i art. 418 <text:span text:style-name="T116">§ 2</text:span>, dodatkowe mandaty przydziela się tym okręgom wyborczym, w których norma przedstawicielstwa jest największa.</text:p>
            </text:section>
          </text:section>
          <text:section text:style-name="Sect1" text:name="art(419)par(3)">
            <text:p text:style-name="P33">§ 3. Przepisy § 2 stosuje się odpowiednio do podziału na okręgi wyborcze gminy niebędącej miastem na prawach powiatu.</text:p>
          </text:section>
          <text:section text:style-name="Sect1" text:name="art(419)par(4)">
            <text:p text:style-name="P146">§ 4. <text:span text:style-name="T9">Decyzje wojewódzkiego komisarza wyborczego</text:span><text:span text:style-name="T19"> </text:span><text:span text:style-name="T116">Uchwałę rady gminy</text:span> w sprawie okręgów wyborczych ogłasza się w wojewódzkim dzienniku urzędowym oraz podaje się do publicznej wiadomości w sposób zwyczajowo przyjęty. <text:span text:style-name="T9">Jeden egzemplarz decyzji</text:span><text:span text:style-name="T19"> </text:span><text:span text:style-name="T116">Po jednym egzemplarzu uchwały</text:span> przekazuje się niezwłocznie wojewodzie <text:span text:style-name="T116">i komisarzowi wyborczemu</text:span>.</text:p>
          </text:section>
        </text:section>
        <text:section text:style-name="Sect1" text:name="art(420)">
          <text:p text:style-name="P2">Art. 420. [Tryb zaskarżania ustaleń rady gminy w sprawach okręgów wyborczych] </text:p>
          <text:section text:style-name="Sect1" text:name="art(420)par(1)">
            <text:p text:style-name="P236"><text:span text:style-name="T116">§ 1. Na ustalenia rady gminy w sprawach okręgów wyborczych</text:span> <text:span text:style-name="T9">Na decyzję wojewódzkiego komisarza w sprawach okręgów wyborczych zainteresowanej radzie gminy, a także</text:span><text:span text:style-name="T19"> </text:span>wyborcom<text:span text:style-name="T116">,</text:span> w liczbie co najmniej 15, przysługuje prawo wniesienia skargi do<text:span text:style-name="T19"> </text:span><text:span text:style-name="T9">Państwowej Komisji Wyborczej</text:span><text:span text:style-name="T19"> </text:span><text:span text:style-name="T116">komisarza wyborczego</text:span> w terminie 5 dni od daty podania do publicznej wiadomości <text:span text:style-name="T8">decyzji</text:span><text:span text:style-name="T7"> </text:span><text:span text:style-name="T116">uchwały</text:span>, o której mowa w art. 419 § 4. <text:span text:style-name="T9">Państwowa Komisja Wyborcza</text:span><text:span text:style-name="T19"> </text:span><text:span text:style-name="T116">Komisarz wyborczy</text:span> rozpoznaje sprawę w terminie 5 dni i wydaje <text:span text:style-name="T9">orzeczenie</text:span><text:span text:style-name="T19"> </text:span><text:span text:style-name="T116">postanowienie</text:span>, doręczając je niezwłocznie wnoszącym skargę oraz <text:span text:style-name="T9">wojewódzkiemu komisarzowi wyborczemu</text:span><text:span text:style-name="T19"> </text:span><text:span text:style-name="T116">radzie gminy</text:span>. <text:span text:style-name="T116">§ 2. </text:span><text:bookmark text:name="ref-przyp_44"/><text:span text:style-name="T116">Od postanowienia komisarza wyborczego przysługuje odwołanie do Państwowej Komisji Wyborczej w terminie 5 dni od daty jego doręczenia.</text:span> <text:span text:style-name="T126">Od orzeczenia Państwowej Komisji Wyborczej nie przysługuje środek prawny.</text:span><text:span text:style-name="T123"> </text:span><text:span text:style-name="T127">[Ostatnie zdanie już figurowało w kodeksie wyborczym, ale straciło </text:span><text:span text:style-name="T128">moc na mocy </text:span><text:a xlink:type="simple" xlink:href="http://ipo.trybunal.gov.pl/ipo/Sprawa?&amp;pokaz=dokumenty&amp;sygnatura=P%205/14" text:style-name="Internet_20_link" text:visited-style-name="Visited_20_Internet_20_Link"><text:span text:style-name="T128">wyroku Trybunału Konstytucyjnego z dnia 6 kwietnia 2016 r. sygn. akt P 5/14</text:span></text:a><text:span text:style-name="T128">, opublikowanego w Dzienniku Ustaw (2016.1232). Projekt ustawy przywraca to zdanie.]</text:span></text:p>
          </text:section>
        </text:section>
        <text:section text:style-name="Sect1" text:name="art(421)">
          <text:p text:style-name="P147">[…]</text:p>
        </text:section>
        <text:p text:style-name="art_20_ttl">Art. 422. [Obwieszczenie o okręgach wyborczych] </text:p>
        <text:p text:style-name="Text_20_Body_20_noindent">Informację o okręgach wyborczych, ich granicach i numerach, liczbie radnych wybieranych w każdym okręgu wyborczym oraz o wyznaczonej siedzibie gminnej komisji wyborczej podaje do publicznej wiadomości wójt, w formie obwieszczenia, najpóźniej w <text:span text:style-name="T9">55</text:span><text:span text:style-name="T19"> </text:span><text:span text:style-name="T116">70</text:span> dniu przed dniem wyborów.</text:p>
        <text:p text:style-name="P148">[…]</text:p>
        <text:p text:style-name="art_20_ttl">Art. 424. [Zgłaszanie kandydatów w formie list kandydatów] </text:p>
        <text:p text:style-name="Text_20_Body_20_noindent">Kandydaci zgłaszani są w formie list kandydatów. <text:span text:style-name="T86">Przez listę kandydatów rozumie się również zgłoszenie jednego kandydata.</text:span></text:p>
        <text:p text:style-name="art_20_ttl">Art. 425. [Lista kandydatów w wyborach do rady] </text:p>
        <text:section text:style-name="Sect1" text:name="art(425)par(1)">
          <text:p text:style-name="Text_20_body">§ 1. Komitet wyborczy może zgłosić w każdym okręgu wyborczym tylko jedną listę kandydatów.</text:p>
        </text:section>
        <text:section text:style-name="Sect1" text:name="art(425)par(2)">
          <text:p text:style-name="Text_20_body">§ 2. Lista kandydatów w wyborach do rady<text:span text:style-name="T116">:</text:span></text:p>
          <text:section text:style-name="Sect1" text:name="art(425)par(2)pkt(1)">
            <text:p text:style-name="P33">1) w gminie niebędącej miastem na prawach powiatu może zawierać tylko jedno nazwisko;</text:p>
          </text:section>
          <text:section text:style-name="Sect1" text:name="art(425)par(2)pkt(2)">
            <text:p text:style-name="P149"><text:soft-page-break/><text:span text:style-name="T116">2) w mieście na prawach powiatu</text:span> <text:span text:style-name="T8">gminy</text:span><text:span text:style-name="T7"> </text:span>nie może zawierać mniej niż <text:span text:style-name="T8">3</text:span><text:span text:style-name="T81"> </text:span><text:span text:style-name="T8">nazwiska</text:span><text:span text:style-name="T7"> </text:span><text:span text:style-name="T116">5 nazwisk</text:span> kandydatów, z tym że liczba kandydatów nie może być większa niż <text:span text:style-name="T8">liczba radnych wybieranych w danym okręgu wyborczym, powiększona o dwóch kandydatów</text:span> <text:span text:style-name="T116">dwukrotność liczby radnych wybieranych w danym okręgu wyborczym</text:span>.</text:p>
          </text:section>
        </text:section>
        <text:section text:style-name="Sect1" text:name="art(425)par(3)">
          <text:p text:style-name="Text_20_body">§ 3. Na liście, o której mowa w § 2<text:span text:style-name="T116"> pkt 2</text:span>:</text:p>
          <text:section text:style-name="Sect1" text:name="art(425)par(3)pkt(1)">
            <text:p text:style-name="Text_20_body">1) liczba kandydatów - kobiet nie może być mniejsza niż 35% liczby wszystkich kandydatów na liście;</text:p>
          </text:section>
          <text:section text:style-name="Sect1" text:name="art(425)par(3)pkt(2)">
            <text:p text:style-name="P150">2) liczba kandydatów - mężczyzn nie może być mniejsza niż 35% liczby wszystkich kandydatów na liście<text:span text:style-name="T9">;</text:span></text:p>
            <text:p text:style-name="P150"><text:span text:style-name="T9">3) w przypadku zgłoszenia listy zawierającej 3 kandydatów – liczba kandydatów kobiet oraz liczba kandydatów mężczyzn nie może być mniejsza niż 1</text:span><text:span text:style-name="T19">.</text:span></text:p>
          </text:section>
        </text:section>
        <text:section text:style-name="Sect1" text:name="art(425)par(4)">
          <text:p text:style-name="Text_20_body">§ 4. Kandydować można tylko w jednym okręgu wyborczym i tylko z jednej listy kandydatów.</text:p>
        </text:section>
        <text:p text:style-name="P151">[…]</text:p>
        <text:p text:style-name="art_20_ttl">Art. 427. [Podpisy poparcia listy kandydatów] </text:p>
        <text:section text:style-name="Sect1" text:name="art(427)par(1)">
          <text:p text:style-name="Text_20_body">§ 1. Każda zgłaszana lista kandydatów powinna być poparta podpisami<text:span text:style-name="T116">:</text:span></text:p>
          <text:section text:style-name="Sect1" text:name="art(427)par(1)pkt(1)">
            <text:p text:style-name="P201">1) co najmniej 25 wyborców - jeżeli dotyczy zgłoszenia w gminie niebędącej miastem na prawach powiatu;</text:p>
          </text:section>
          <text:section text:style-name="Sect1" text:name="art(427)par(1)pkt(2)">
            <text:p text:style-name="Text_20_Body_20_l2"><text:span text:style-name="T116">2)</text:span><text:span text:style-name="T130"> co najmniej 150 wyborców </text:span><text:span text:style-name="T116">- jeżeli dotyczy zgłoszenia w mieście na prawach powiatu</text:span>.</text:p>
          </text:section>
        </text:section>
        <text:section text:style-name="Sect1" text:name="art(427)par(2)">
          <text:p text:style-name="Text_20_body">§ 2. Wyborca może udzielić poparcia dowolnej liczbie list kandydatów. Wycofanie udzielonego poparcia nie rodzi skutków prawnych.</text:p>
        </text:section>
        <text:p text:style-name="Text_20_body">§ 3. Wyborca udzielający poparcia liście składa podpis obok czytelnie wpisanego jego nazwiska i imienia, adresu zamieszkania oraz numeru ewidencyjnego PESEL.</text:p>
        <text:section text:style-name="Sect1" text:name="art(427)par(4)">
          <text:p text:style-name="Text_20_body">§ 4. Wykaz podpisów musi zawierać na każdej stronie nazwę komitetu wyborczego zgłaszającego listę, numer okręgu wyborczego, w którym lista jest zgłaszana<text:span text:style-name="T116">, nazwiska i imiona zgłaszanych kandydatów</text:span> oraz adnotację:</text:p>
          <text:p text:style-name="Text_20_Body_20_noindent">"Udzielam poparcia liście kandydatów zgłaszanej przez ........... (nazwa komitetu wyborczego) w okręgu wyborczym nr ...... (numer okręgu) w wyborach do Rady ............... (nazwa rady) zarządzonych na ............. (dzień, miesiąc, rok).".</text:p>
        </text:section>
        <text:p text:style-name="art_20_ttl">Art. 428. [Termin zgłoszenia. Osoby zgłaszające listy] </text:p>
        <text:section text:style-name="Sect1" text:name="art(428)par(1)">
          <text:p text:style-name="Text_20_body">§ 1. Listy kandydatów, odrębnie dla każdego okręgu wyborczego, zgłasza się do gminnej komisji wyborczej najpóźniej w <text:span text:style-name="T9">30</text:span><text:span text:style-name="T19"> </text:span><text:span text:style-name="T116">40</text:span> dniu przed dniem wyborów do godziny 24<text:span text:style-name="T160">00</text:span>, wraz z wykazem podpisów.</text:p>
        </text:section>
        <text:section text:style-name="Sect1" text:name="art(428)par(2)">
          <text:p text:style-name="Text_20_body">§ 2. <text:span text:style-name="T209">[…]</text:span></text:p>
        </text:section>
        <text:p text:style-name="P152">[…]</text:p>
        <text:p text:style-name="art_20_ttl">Art. 433. [Protokół rejestracji zgłoszenia listy kandydatów] </text:p>
        <text:section text:style-name="Sect1" text:name="art(433)par(1)">
          <text:p text:style-name="P153">§ 1. Gminna komisja wyborcza niezwłocznie rejestruje we wskazanym okręgu wyborczym zgłoszenie listy kandydatów dokonane zgodnie z przepisami kodeksu, sporządzając protokół rejestracji. Po jednym egzemplarzu protokołu doręcza się osobie zgłaszającej listę i przesyła <text:span text:style-name="T9">powiatowemu i wojewódzkiemu</text:span><text:span text:style-name="T19"> </text:span>komisarzowi wyborczemu.</text:p>
        </text:section>
        <text:section text:style-name="Sect1" text:name="art(433)par(2)">
          <text:p text:style-name="Text_20_body"><text:soft-page-break/>§ 2. <text:span text:style-name="T209">[…]</text:span></text:p>
        </text:section>
        <text:p text:style-name="P154">[…]</text:p>
        <text:p text:style-name="art_20_ttl">Art. 435. [Obwieszczenie o zarejestrowanych listach kandydatów] </text:p>
        <text:section text:style-name="Sect1" text:name="art(435)par(1)">
          <text:p text:style-name="Text_20_body">§ 1. Gminna komisja wyborcza zarządza wydrukowanie obwieszczenia o zarejestrowanych listach kandydatów <text:span text:style-name="T234">[…]</text:span></text:p>
        </text:section>
        <text:section text:style-name="Sect1" text:name="art(435)par(2)">
          <text:p text:style-name="P155">§ 2. Obwieszczenie, o którym mowa w § 1, przekazuje się wójtowi, który zapewnia jego druk i rozplakatowanie na obszarze gminy najpóźniej w 20 dniu przed dniem wyborów. <text:span text:style-name="T9">Po jednym egzemplarzu</text:span><text:span text:style-name="T19"> </text:span><text:span text:style-name="T116">Jeden egzemplarz</text:span> obwieszczenia przesyła się niezwłocznie <text:span text:style-name="T9">powiatowemu i wojewódzkiemu</text:span><text:span text:style-name="T19"> </text:span>komisarzowi wyborczemu.</text:p>
        </text:section>
        <text:p text:style-name="art_20_ttl">Art. 436. [Tryb postępowania w przypadku zmian w zarejestrowanych listach kandydatów] </text:p>
        <text:section text:style-name="Sect1" text:name="art(436)par(1)">
          <text:p text:style-name="Text_20_body">§ 1. <text:span text:style-name="T210">[…]</text:span></text:p>
        </text:section>
        <text:section text:style-name="Sect1" text:name="art(436)par(2)">
          <text:p text:style-name="Text_20_body">§ 2. Jeżeli w wyborach do rady <text:span text:style-name="T116">w gminie będącej miastem na prawach powiatu,</text:span> skreślenie nazwiska kandydata nastąpiło wskutek jego śmierci i powoduje, że w okręgu wyborczym liczba kandydatów jest równa liczbie radnych wybieranych w tym okręgu lub mniejsza od niej, komisja informuje właściwego pełnomocnika wyborczego o możliwości zgłoszenia nowego kandydata. Uzupełnienia listy dokonuje się najpóźniej w 10 dniu przed dniem wyborów; w takim przypadku przepisu art. 427 § 1 nie stosuje się.</text:p>
        </text:section>
        <text:section text:style-name="Sect1" text:name="art(436)par(2(a))">
          <text:p text:style-name="P33">§ 2a. Jeżeli w wyborach do rady w gminie niebędącej miastem na prawach powiatu, skreślenie nazwiska kandydata nastąpiło wskutek jego śmierci, komisja zawiadamia osobę zgłaszającą kandydata o możliwości zgłoszenia nowego kandydata. Zgłoszenia dokonuje się najpóźniej w 10 dniu przed dniem wyborów; w takim przypadku przepisu art. 427 § 1 nie stosuje się.</text:p>
        </text:section>
        <text:p text:style-name="Text_20_body">§ 3. <text:span text:style-name="T210">[…]</text:span></text:p>
      </text:section>
      <text:p text:style-name="art_20_ttl">Art. 437. [Obowiązki gminnej komisji wyborczej po zarejestrowaniu list kandydatów] </text:p>
      <text:section text:style-name="Sect1" text:name="art(437)">
        <text:section text:style-name="Sect1" text:name="art(437)par(1)">
          <text:p text:style-name="P156">§ 1. <text:span text:style-name="T9">Powiatowy komisarz wyborczy po zarejestrowaniu przez gminną komisję wyborczą</text:span><text:span text:style-name="T19"> </text:span><text:span text:style-name="T116">Gminna komisja wyborcza po zarejestrowaniu</text:span> list kandydatów zarządza wydrukowanie, odrębnie dla każdego okręgu wyborczego, kart do głosowania i zapewnia ich przekazanie obwodowym komisjom wyborczym w trybie określonym przez <text:span text:style-name="T9">wojewódzkiego</text:span><text:span text:style-name="T19"> </text:span>komisarza wyborczego. <text:span text:style-name="T9">Wykonanie kart do głosowania oraz ich dostarczenie obwodowym komisjom wyborczym</text:span><text:span text:style-name="T211"> </text:span><text:span text:style-name="T9">zapewniają właściwi urzędnicy wyborczy.</text:span></text:p>
          <text:p text:style-name="P259">§ 1a. Nadzór nad prawidłowym wykonaniem i dostarczeniem obwodowym komisjom wyborczym kart do głosowania sprawuje właściwy wojewódzki komisarz wyborczy.</text:p>
        </text:section>
        <text:section text:style-name="Sect1" text:name="art(437)par(2)">
          <text:p text:style-name="Text_20_body">§ 2. <text:span text:style-name="T212">[…]</text:span></text:p>
        </text:section>
      </text:section>
      <text:section text:style-name="Sect1" text:name="art(438)">
        <text:p text:style-name="art_20_ttl">Art. 438. [Ustalenie treści karty do głosowania] </text:p>
        <text:section text:style-name="Sect1" text:name="art(438)par(1)">
          <text:p text:style-name="P157">§ 1. Na karcie do głosowania w okręgu wyborczym umieszcza się listy kandydatów zarejestrowane w danym okręgu według nadanych im numerów, wymieniając nazwiska i imiona kandydatów każdej z list w kolejności ich umieszczenia na liście, wraz ze skrótami nazw komitetów wyborczych <text:span text:style-name="T19"><text:s/></text:span><text:span text:style-name="T9">oraz symbolem graficznym komitetu wyborczego</text:span>.</text:p>
        </text:section>
        <text:section text:style-name="Sect1" text:name="art(438)par(2)">
          <text:p text:style-name="Text_20_body">§ 2. <text:span text:style-name="T213">[…]</text:span></text:p>
        </text:section>
      </text:section>
      <text:section text:style-name="Sect1" text:name="art(439)">
        <text:p text:style-name="P253">Art. 439. [Sposób głosowania w wyborach radnych w gminie. Ważność głosu] </text:p>
        <text:section text:style-name="Sect1" text:name="art(439)par(1)">
          <text:p text:style-name="P33">§ 1. W wyborach radnych w gminie niebędącej miastem na prawach powiatu wyborca głosuje na <text:soft-page-break/>określonego kandydata, stawiając znak "x" (dwie przecinające się linie w obrębie kratki) w kratce z lewej strony obok nazwiska tego kandydata.</text:p>
        </text:section>
        <text:section text:style-name="Sect1" text:name="art(439)par(2)">
          <text:p text:style-name="P33">§ 2. Za nieważny uznaje się głos, jeżeli na karcie do głosowania postawiono znak "x" w kratce z lewej strony obok nazwiska więcej niż jednego kandydata lub nie postawiono znaku "x" w kratce z lewej strony obok nazwiska żadnego kandydata. Głos jest również nieważny, jeżeli znak "x" postawiono w kratce wyłącznie przy nazwisku kandydata w sytuacji określonej w art. 437 § 2.</text:p>
        </text:section>
      </text:section>
      <text:section text:style-name="Sect1" text:name="art(440)">
        <text:p text:style-name="P254">Art. 440. [Sposób głosowania w wyborach radnych w mieście na prawach powiatu. Ważność głosu] <text:span text:style-name="T205">[przypomnijmy, że tytuły artykułów nie są częścią ustawy]</text:span></text:p>
        <text:section text:style-name="Sect1" text:name="art(440)par(1)">
          <text:p text:style-name="Text_20_body">§ 1. W wyborach radnych <text:span text:style-name="T116">w mieście na prawach powiatu</text:span> wyborca głosuje tylko na jedną listę kandydatów, stawiając znak "x" w kratce z lewej strony obok nazwiska jednego z kandydatów z tej listy, przez co wskazuje jego pierwszeństwo do uzyskania mandatu.</text:p>
        </text:section>
        <text:section text:style-name="Sect1" text:name="art(440)par(2)">
          <text:p text:style-name="Text_20_body">§ 2. <text:span text:style-name="T233">[…]</text:span></text:p>
        </text:section>
      </text:section>
      <text:p text:style-name="P158">[…]</text:p>
      <text:p text:style-name="art_20_ttl">Art. 442. [Zestawienie wyników głosowania w okręgu wyborczym] </text:p>
      <text:section text:style-name="Sect1" text:name="art(442)">
        <text:section text:style-name="Sect1" text:name="art(442)par(1)">
          <text:p text:style-name="Text_20_body">§ 1. Gminna komisja wyborcza sporządza zestawienie wyników głosowania w okręgu wyborczym, na urzędowym formularzu, w trzech egzemplarzach.</text:p>
        </text:section>
        <text:section text:style-name="Sect1" text:name="art(442)par(2)">
          <text:p text:style-name="Text_20_body">§ 2. W zestawieniu wymienia się odpowiednio liczby:</text:p>
          <text:section text:style-name="Sect1" text:name="art(442)par(2)pkt(1)">
            <text:p text:style-name="P214">[…]</text:p>
          </text:section>
          <text:section text:style-name="Sect1" text:name="art(442)par(2)pkt(6)">
            <text:p text:style-name="Text_20_Body_20_l2">6) głosów ważnie oddanych łącznie na wszystkie listy kandydatów<text:span text:style-name="T116">, a w przypadku gmin niebędących miastami na prawach powiatu - na wszystkich kandydatów</text:span>;</text:p>
          </text:section>
          <text:section text:style-name="Sect1" text:name="art(442)par(2)pkt(7)">
            <text:p text:style-name="Text_20_Body_20_l2">7) głosów ważnie oddanych na każdą z list kandydatów<text:span text:style-name="T116"> - w przypadku wyborów do rad w miastach na prawach powiatu</text:span>;</text:p>
          </text:section>
          <text:section text:style-name="Sect1" text:name="art(442)par(2)pkt(8)">
            <text:p text:style-name="Text_20_Body_20_l2">8) głosów ważnie oddanych na poszczególnych kandydatów.</text:p>
          </text:section>
        </text:section>
        <text:section text:style-name="Sect1" text:name="art(442)par(3)">
          <text:p text:style-name="Text_20_body">§ 3. Na podstawie zestawień, o których mowa w § 1, gminna komisja wyborcza ustala wyniki wyborów radnych w okręgach wyborczych.</text:p>
        </text:section>
      </text:section>
      <text:section text:style-name="Sect1" text:name="art(443)">
        <text:p text:style-name="P253">Art. 443. [Ustalanie wyników wyborów w gminie niebędącej miastem na prawach powiatu] </text:p>
        <text:section text:style-name="Sect1" text:name="art(443)par(1)">
          <text:p text:style-name="P33">§ 1. W wyborach do rady w gminie niebędącej miastem na prawach powiatu za wybranego w danym okręgu wyborczym uważa się tego kandydata, który otrzymał największą liczbę ważnie oddanych głosów.</text:p>
        </text:section>
        <text:section text:style-name="Sect1" text:name="art(443)par(2)">
          <text:p text:style-name="P33">§ 2. Jeżeli dwóch lub więcej kandydatów otrzyma równą liczbę głosów uprawniającą do uzyskania mandatu, o wyborze decyduje większa liczba obwodów, w których kandydaci otrzymali największą liczbę głosów, a gdyby i liczby obwodów były równe - rozstrzyga losowanie przeprowadzone przez komisję.</text:p>
        </text:section>
        <text:section text:style-name="Sect1" text:name="art(443)par(3)">
          <text:p text:style-name="P33">§ 3. Tryb przeprowadzenia losowania, o którym mowa w § 2, określa Państwowa Komisja Wyborcza.</text:p>
        </text:section>
      </text:section>
      <text:section text:style-name="Sect1" text:name="art(444)">
        <text:p text:style-name="art_20_ttl">Art. 444. [Podział mandatów w wyborach rady w mieście na prawach powiatu] </text:p>
        <text:section text:style-name="Sect1" text:name="art(444)par(1)">
          <text:p text:style-name="Text_20_body">§ 1. W wyborach do rady <text:span text:style-name="T5">gminy</text:span><text:span text:style-name="T6"> </text:span><text:span text:style-name="T116">w mieście na prawach powiatu</text:span> gminna komisja wyborcza, na podstawie zestawienia, o którym mowa w art. 442, dokonuje podziału mandatów w każdym <text:soft-page-break/>okręgu wyborczym pomiędzy listy kandydatów w sposób następujący:</text:p>
          <text:section text:style-name="Sect1" text:name="art(444)par(1)pkt(1)">
            <text:p text:style-name="Text_20_Body_20_l2">1) liczbę głosów ważnie oddanych na każdą z list w okręgu wyborczym dzieli się kolejno przez 1; 2; 3; 4 i dalsze kolejne liczby, aż do chwili, gdy z otrzymanych w ten sposób ilorazów da się uszeregować tyle kolejno największych liczb, ile wynosi liczba mandatów do rozdzielenia między listy;</text:p>
          </text:section>
          <text:section text:style-name="Sect1" text:name="art(444)par(1)pkt(2)">
            <text:p text:style-name="Text_20_Body_20_l2">2) każdej liście przyznaje się tyle mandatów, ile spośród ustalonego w powyższy sposób szeregu ilorazów przypada jej liczb kolejno największych.</text:p>
          </text:section>
        </text:section>
        <text:section text:style-name="Sect1" text:name="art(444)par(2)">
          <text:p text:style-name="P159">§ 2. Jeżeli kilka list uzyskało ilorazy równe ostatniej liczbie z liczb uszeregowanych w podany wyżej sposób, a tych list jest więcej niż mandatów do rozdzielenia, pierwszeństwo mają listy w kolejności ogólnej liczby oddanych na nie głosów. Gdyby na dwie lub więcej list oddano równą liczbę głosów, o pierwszeństwie rozstrzyga liczba obwodów głosowania, w których na daną listę oddano większą liczbę głosów. Jeżeli i te liczby byłyby równe, wówczas o pierwszeństwie rozstrzyga losowanie przeprowadzone przez komisję. Tryb przeprowadzenia losowania określa Państwowa Komisja Wyborcza.</text:p>
          <text:p text:style-name="P159">§ 3. <text:span text:style-name="T214">[…]</text:span></text:p>
        </text:section>
      </text:section>
      <text:section text:style-name="Sect1" text:name="art(445)">
        <text:p text:style-name="art_20_ttl">Art. 445. [Protokół z wyborów do rady gminy] </text:p>
        <text:section text:style-name="Sect1" text:name="art(445)par(1)">
          <text:p text:style-name="Text_20_body">§ 1. Po ustaleniu wyników wyborów we wszystkich okręgach wyborczych, zgodnie z zasadami określonymi w <text:span text:style-name="T116">art. 443 i</text:span> art. 444, gminna komisja wyborcza sporządza w trzech egzemplarzach protokół z wyborów do rady gminy.</text:p>
        </text:section>
        <text:section text:style-name="Sect1" text:name="art(445)par(2)">
          <text:p text:style-name="Text_20_body">§ 2. W protokole podaje się, według okręgów wyborczych, liczbę radnych wybieranych w okręgu oraz nazwiska i imiona wybranych radnych z podaniem oznaczenia listy, z której zostali wybrani; w protokole podaje się również ewentualną liczbę nieobsadzonych mandatów.</text:p>
        </text:section>
        <text:section text:style-name="Sect1" text:name="art(445)par(3)">
          <text:p text:style-name="Text_20_body">§ 3. W protokole podaje się również przebieg losowania, o którym mowa <text:span text:style-name="T116">w art. 443 § 2 oraz</text:span> w art. 444 § 2.</text:p>
        </text:section>
        <text:section text:style-name="Sect1" text:name="art(445)par(4)">
          <text:p text:style-name="Text_20_body">§ 4. Do protokołu załącza się zestawienia wyników głosowania w okręgach wyborczych.</text:p>
        </text:section>
        <text:section text:style-name="Sect1" text:name="art(445)par(5)">
          <text:p text:style-name="Text_20_body">§ 5. Protokół podpisują wszystkie osoby wchodzące w skład komisji wyborczej obecne przy jego sporządzaniu. Protokół opatruje się pieczęcią komisji.</text:p>
        </text:section>
        <text:section text:style-name="Sect1" text:name="art(445)par(6)">
          <text:p text:style-name="Text_20_body">§ 6. Pełnomocnikom wyborczym i członkom komisji przysługuje prawo wniesienia do protokołu uwag z wymienieniem konkretnych zarzutów. Przepis art. 75 § <text:span text:style-name="T109">7</text:span><text:span text:style-name="T215"> </text:span><text:span text:style-name="T116">6</text:span> stosuje się odpowiednio.</text:p>
        </text:section>
      </text:section>
      <text:p text:style-name="P160">[…]</text:p>
      <text:p text:style-name="art_20_ttl">Art. 447. [Przekazanie komisarzowi wyborczemu wyników głosowania i wyborów w okręgach wyborczych] </text:p>
      <text:section text:style-name="Sect1" text:name="art(447)par(1)">
        <text:p text:style-name="Text_20_body">§ 1. Przewodniczący komisji wyborczej przekazuje niezwłocznie komisarzowi wyborczemu <text:span text:style-name="T143">[tu zapomniano sprecyzować w projekcie, że chodzi o powiatowego komisarza wyborczego]</text:span>, w zapieczętowanym pakiecie, jeden egzemplarz protokołu z wyborów wraz z protokołami głosowania w obwodach głosowania, w trybie określonym przez Państwową Komisję Wyborczą.</text:p>
      </text:section>
      <text:section text:style-name="Sect1" text:name="art(447)par(2)">
        <text:p text:style-name="Text_20_body">§ 2. Państwowa Komisja Wyborcza może określić zasady i tryb wcześniejszego przekazywania danych z protokołu z wyborów za pośrednictwem sieci elektronicznego przesyłania danych.</text:p>
      </text:section>
      <text:section text:style-name="Sect1" text:name="art(447)par(3)">
        <text:p text:style-name="P161">§ 3. Pozostałe dokumenty z wyborów oraz pieczęć przewodniczący komisji wyborczej przekazuje <text:soft-page-break/>w depozyt <text:span text:style-name="T9">urzędnikowi wyborczemu</text:span><text:span text:style-name="T19"> </text:span><text:span text:style-name="T116">wójtowi</text:span>.</text:p>
      </text:section>
      <text:p text:style-name="Text_20_body">[…]</text:p>
      <text:h text:style-name="Heading_20_4" text:outline-level="4">Rozdział 11<text:line-break/>Przepisy szczególne dotyczące wyborów do rad powiatów</text:h>
      <text:p text:style-name="art_20_ttl">Art. 450. [Odpowiednie stosowanie do wyborów rad powiatu] </text:p>
      <text:p text:style-name="Text_20_Body_20_noindent">Do wyborów do rad powiatów w zakresie nieuregulowanym stosuje się odpowiednio przepisy rozdziału 10 dotyczące wyborów do rad <text:span text:style-name="T9">gminy</text:span><text:span text:style-name="T19"> </text:span><text:span text:style-name="T116">w miastach na prawach powiatu</text:span>, chyba że przepisy niniejszego rozdziału stanowią inaczej.</text:p>
      <text:p text:style-name="P237">[…]</text:p>
      <text:p text:style-name="art_20_ttl">Art. 453. [Ilość radnych powiatowych wybieranych w okręgu wyborczym] </text:p>
      <text:p text:style-name="Text_20_Body_20_noindent">W każdym okręgu wyborczym wybiera się od 3 do <text:span text:style-name="T110">7</text:span><text:span text:style-name="T216"> </text:span><text:span text:style-name="T116">10</text:span> radnych.</text:p>
      <text:section text:style-name="Sect1" text:name="dz(7)roz(11)">
        <text:section text:style-name="Sect1" text:name="art(454)">
          <text:p text:style-name="art_20_ttl">Art. 454. [Podział powiatu na okręgi wyborcze] </text:p>
          <text:section text:style-name="Sect1" text:name="art(454)par(1)">
            <text:p text:style-name="P162">§ 1. W celu przeprowadzenia <text:span text:style-name="T86">wyborów </text:span><text:span text:style-name="T9">wojewódzki komisarz wyborczy na wniosek powiatowego komisarza wyborczego </text:span><text:span text:style-name="T13">dzieli</text:span><text:span text:style-name="T34"> </text:span>powiat <text:span text:style-name="T116">dzieli się</text:span> na okręgi wyborcze.</text:p>
          </text:section>
          <text:section text:style-name="Sect1" text:name="art(454)par(2)">
            <text:p text:style-name="Text_20_body">§ 2. Okręgiem wyborczym jest jedna gmina.</text:p>
          </text:section>
          <text:section text:style-name="Sect1" text:name="art(454)par(3)">
            <text:p text:style-name="Text_20_body">§ 3. W celu tworzenia okręgów możliwe jest łączenie gmin tylko w przypadku, gdy liczba radnych przypadająca na którąkolwiek z gmin, wynikająca z normy przedstawicielstwa dla okręgów, wynosiłaby mniej niż 3.</text:p>
          </text:section>
          <text:section text:style-name="Sect1" text:name="art(454)par(4)">
            <text:p text:style-name="Text_20_body">§ 4. Podział gminy na dwa lub więcej okręgów jest dopuszczalny jedynie w przypadku, gdyby liczba radnych przypadających na tę gminę, wynikająca z normy przedstawicielstwa dla okręgów, wynosiła więcej niż <text:span text:style-name="T8">7</text:span><text:span text:style-name="T7"> </text:span><text:span text:style-name="T116">10</text:span>.</text:p>
          </text:section>
          <text:section text:style-name="Sect1" text:name="art(454)par(5)">
            <text:p text:style-name="P163">§ 5. Utworzenie na obszarze gminy dwóch lub więcej okręgów wyborczych wymaga <text:span text:style-name="T9">zasięgnięcia opinii rady</text:span><text:span text:style-name="T19"> </text:span><text:span text:style-name="T116">porozumienia z radą</text:span> tej gminy; należy przy tym uwzględnić podział danej gminy na okręgi wyborcze dla wyborów do rad gmin.</text:p>
          </text:section>
          <text:section text:style-name="Sect1" text:name="art(454)par(6)">
            <text:p text:style-name="Text_20_body">§ 6. Łączenie dwóch lub więcej gmin w celu utworzenia okręgu wyborczego wymaga zasięgnięcia opinii rad tych gmin.</text:p>
          </text:section>
          <text:section text:style-name="Sect1" text:name="art(454)par(7)">
            <text:p text:style-name="Text_20_body">§ 7. <text:span text:style-name="T217">[…]</text:span></text:p>
          </text:section>
        </text:section>
        <text:section text:style-name="Sect1" text:name="art(455)">
          <text:p text:style-name="art_20_ttl">Art. 455. [Ogłaszanie uchwał rad powiatów w sprawie okręgów wyborczych] </text:p>
          <text:p text:style-name="P238"><text:span text:style-name="T9">Decyzję wojewódzkiego komisarza</text:span><text:span text:style-name="T19"> </text:span><text:span text:style-name="T116">Uchwałę rady powiatu</text:span> w sprawie okręgów wyborczych ogłasza się w wojewódzkim dzienniku urzędowym oraz podaje do publicznej wiadomości w sposób zwyczajowo przyjęty. Po jednym egzemplarzu <text:span text:style-name="T9">decyzji</text:span><text:span text:style-name="T19"> </text:span><text:span text:style-name="T116">uchwały</text:span> przesyła się niezwłocznie każdej radzie gminy położonej na obszarze powiatu oraz wojewodzie i <text:span text:style-name="T9">powiatowemu</text:span><text:span text:style-name="T19"> </text:span>komisarzowi wyborczemu.</text:p>
        </text:section>
        <text:section text:style-name="Sect1" text:name="art(456)">
          <text:p text:style-name="art_20_ttl">Art. 456. [Tryb zaskarżenia ustaleń w sprawach okręgów wyborczych] </text:p>
          <text:section text:style-name="Sect1" text:name="art(456)par(1)">
            <text:p text:style-name="P164"><text:span text:style-name="T116">§ 1.</text:span> Na <text:span text:style-name="T9">decyzję wojewódzkiego komisarza</text:span><text:span text:style-name="T19"> </text:span><text:span text:style-name="T116">ustalenia rady powiatu</text:span> w sprawach okręgów wyborczych zainteresowanej <text:span text:style-name="T9">radzie powiatu,</text:span><text:span text:style-name="T19"> </text:span>radzie gminy, a także wyborcom w liczbie co najmniej 15, przysługuje prawo wniesienia skargi do <text:span text:style-name="T9">Państwowej Komisji Wyborczej</text:span><text:span text:style-name="T19"> </text:span><text:span text:style-name="T116">komisarza wyborczego</text:span> w terminie 5 dni od daty ich otrzymania. <text:span text:style-name="T9">Państwowa Komisja Wyborcza</text:span><text:span text:style-name="T19"> </text:span><text:span text:style-name="T116">Komisarz wyborczy</text:span> rozpoznaje sprawę w terminie 5 dni i wydaje orzeczenie, <text:soft-page-break/>doręczając je niezwłocznie wnoszącym skargę oraz <text:span text:style-name="T9">wojewódzkiemu komisarzowi wyborczemu</text:span><text:span text:style-name="T19"> </text:span><text:span text:style-name="T116">radzie powiatu</text:span>.</text:p>
          </text:section>
          <text:section text:style-name="Sect1" text:name="art(456)par(2)">
            <text:p text:style-name="Text_20_body"><text:span text:style-name="T116">§ 2. Od orzeczenia komisarza wyborczego przysługuje odwołanie do Państwowej Komisji Wyborczej w terminie 5 dni od daty jego doręczenia.</text:span> Od orzeczenia Państwowej Komisji Wyborczej nie przysługuje środek prawny.</text:p>
          </text:section>
        </text:section>
        <text:section text:style-name="Sect1" text:name="art(457)">
          <text:p text:style-name="art_20_ttl">Art. 457. [Ilość kandydatów na liście. Podpisy poparcia listy] </text:p>
          <text:section text:style-name="Sect1" text:name="art(457)par(1)">
            <text:p text:style-name="P165">§ 1. Liczba kandydatów na liście nie może być mniejsza niż 3 i większa niż<text:span text:style-name="T7"> </text:span><text:span text:style-name="T8">liczba radnych wybieranych w danym okręgu wyborczym, powiększona o dwóch kandydatów</text:span> <text:span text:style-name="T116">dwukrotność liczby radnych wybieranych w danym okręgu</text:span>.</text:p>
          </text:section>
          <text:section text:style-name="Sect1" text:name="art(457)par(2)">
            <text:p text:style-name="Text_20_body">§ 2. <text:span text:style-name="T218">[…]</text:span></text:p>
          </text:section>
          <text:section text:style-name="Sect1" text:name="art(457)par(3)">
            <text:p text:style-name="Text_20_body">[…]</text:p>
            <text:p text:style-name="P255">Art. 458a.</text:p>
            <text:p text:style-name="P7">§ 1. Powiatowy komisarz wyborczy po zarejestrowaniu przez właściwą terytorialną komisję wyborczą list kandydatów zarządza wydrukowanie, odrębnie dla każdego okręgu wyborczego kart do głosowania, wykonuje karty oraz zapewnia ich <text:s/>przekazanie obwodowym komisjom wyborczym w trybie określonym przez wojewódzkiego komisarza wyborczego.</text:p>
            <text:p text:style-name="P7">§ 2. Dostarczenie kart, o których mowa w § 1 powiatowy komisarz wyborczy zapewnia za pośrednictwem właściwego urzędnika wyborczego.</text:p>
            <text:p text:style-name="P7">§ 3. Nadzór nad prawidłowym wykonaniem i dostarczeniem obwodowym komisjom wyborczym kart do głosowania sprawuje właściwy wojewódzki komisarz wyborczy.</text:p>
          </text:section>
        </text:section>
      </text:section>
      <text:section text:style-name="Sect1" text:name="dz(7)roz(12)">
        <text:section text:style-name="Sect1" text:name="d4623e35239">
          <text:h text:style-name="Heading_20_4" text:outline-level="4">Rozdział 12<text:line-break/>Przepisy szczególne dotyczące wyborów do sejmików województw</text:h>
        </text:section>
        <text:section text:style-name="Sect1" text:name="art(459)">
          <text:p text:style-name="art_20_ttl">Art. 459. [Odpowiednie stosowanie przepisów do wyborów sejmików województw] </text:p>
          <text:section text:style-name="Sect1" text:name="art(459)par(1)">
            <text:p text:style-name="Text_20_body">§ 1. Do wyborów do sejmików województw w zakresie nieuregulowanym stosuje się odpowiednio przepisy rozdziału 10 dotyczące wyborów do rad <text:span text:style-name="T9">gminy</text:span><text:span text:style-name="T19"> </text:span><text:span text:style-name="T116">w miastach na prawach powiatu</text:span>, chyba że przepisy niniejszego rozdziału stanowią inaczej.</text:p>
          </text:section>
          <text:section text:style-name="Sect1" text:name="art(459)par(2)">
            <text:p text:style-name="Text_20_body">§ 2. <text:span text:style-name="T219">[…]</text:span></text:p>
          </text:section>
        </text:section>
        <text:section text:style-name="Sect1" text:name="art(460)">
          <text:p text:style-name="P166">[…]</text:p>
          <text:p text:style-name="art_20_ttl">Art. 462.</text:p>
          <text:section text:style-name="Sect1" text:name="art(462)par(1)">
            <text:p text:style-name="Text_20_body">§ 1. W celu przeprowadzenia wyborów obszar województwa dzieli się na okręgi wyborcze.</text:p>
          </text:section>
          <text:section text:style-name="Sect1" text:name="art(462)par(2)">
            <text:p text:style-name="Text_20_body">§ 2. Okręgiem wyborczym jest jeden powiat lub jego część.</text:p>
          </text:section>
          <text:section text:style-name="Sect1" text:name="art(462)par(3)">
            <text:p text:style-name="Text_20_body">§ 3. Łączenie powiatów w celu utworzenia okręgu wyborczego jest dopuszczalne jedynie w przypadku, gdyby liczba radnych wybieranych w danym powiecie do sejmiku województwa była mniejsza niż <text:span text:style-name="T111">3</text:span><text:span text:style-name="T220"> </text:span><text:span text:style-name="T116">5</text:span>.</text:p>
          </text:section>
          <text:section text:style-name="Sect1" text:name="art(462)par(4)">
            <text:p text:style-name="Text_20_body">§ 4. Łączenie powiatów nie może naruszać więzi społecznych łączących wyborców należących do mniejszości narodowych lub etnicznych, zamieszkujących na terytorium łączonych powiatów.</text:p>
          </text:section>
          <text:section text:style-name="Sect1" text:name="art(462)par(5)">
            <text:p text:style-name="Text_20_body">§ 5. Podział powiatu na dwa lub więcej okręgów jest dopuszczalny jedynie w przypadku, gdyby liczba radnych przypadająca na ten powiat, wynikająca z normy przedstawicielstwa dla okręgów, wynosiła więcej niż <text:span text:style-name="T112">7</text:span> <text:span text:style-name="T116">15</text:span>.</text:p>
          </text:section>
          <text:section text:style-name="Sect1" text:name="art(462)par(6)">
            <text:p text:style-name="P167"><text:soft-page-break/>§ 6. Utworzenie na obszarze powiatu dwóch lub więcej okręgów wyborczych wymaga <text:span text:style-name="T9">zasięgnięcia opinii rady</text:span> <text:span text:style-name="T116">porozumienia z radą</text:span> tego powiatu; należy przy tym uwzględnić podział danego powiatu na okręgi wyborcze dla wyborów do rad powiatów.</text:p>
          </text:section>
          <text:section text:style-name="Sect1" text:name="art(462)par(7)">
            <text:p text:style-name="Text_20_body">§ 7. Łączenie dwóch lub więcej powiatów w celu utworzenia okręgu wyborczego wymaga zasięgnięcia opinii rad tych powiatów.</text:p>
          </text:section>
          <text:p text:style-name="art_20_ttl">Art. 463. [Jednolita norma przedstawicielstwa] </text:p>
          <text:section text:style-name="Sect1" text:name="art(463)par(1)">
            <text:p text:style-name="P168">§ 1. Podział na okręgi wyborcze, ich numery, granice oraz liczbę radnych wybieranych w okręgu wyborczym ustala, <text:span text:style-name="T9">w drodze decyzji wojewódzki komisarz wyborczy na wniosek powiatowego komisarza wyborczego</text:span><text:span text:style-name="T19"> </text:span><text:span text:style-name="T116">na wniosek marszałka, sejmik województwa</text:span> według jednolitej normy przedstawicielstwa obliczonej przez podzielenie liczby mieszkańców województwa przez liczbę radnych wybieranych do danej rady, z uwzględnieniem art. 462 i następujących zasad:</text:p>
            <text:section text:style-name="Sect1" text:name="art(463)par(1)pkt(1)">
              <text:p text:style-name="Text_20_Body_20_l2">1) w okręgu wyborczym wybiera się od <text:span text:style-name="T113">3</text:span><text:span text:style-name="T221"> </text:span><text:span text:style-name="T116">5</text:span> do <text:span text:style-name="T114">7</text:span><text:span text:style-name="T222"> </text:span><text:span text:style-name="T116">15</text:span> radnych;</text:p>
            </text:section>
            <text:section text:style-name="Sect1" text:name="art(463)par(1)pkt(2)">
              <text:p text:style-name="Text_20_Body_20_l2">2) w żadnym z powiatów stanowiących jeden okręg wyborczy nie mogą być wybierani radni w liczbie równej lub większej niż 3/5 ogólnej liczby danej rady.</text:p>
            </text:section>
          </text:section>
          <text:section text:style-name="Sect1" text:name="art(463)par(2)">
            <text:p text:style-name="Text_20_body">§ 2. Przepisy art. 455 i art. 456 stosuje się odpowiednio.</text:p>
          </text:section>
          <text:p text:style-name="P169">[…]</text:p>
          <text:p text:style-name="P255">Art. 467a.</text:p>
          <text:p text:style-name="P7">§ 1. Wojewódzki komisarz wyborczy po zarejestrowaniu przez właściwą terytorialną komisję wyborczą list kandydatów zarządza wydrukowanie, odrębnie dla każdego okręgu wyborczego, kart do głosowania i zapewnia ich przekazanie obwodowym komisjom wyborczym. Wykonanie kart do głosowania oraz ich dostarczenie obwodowym komisjom wyborczym zapewnia dyrektor właściwej miejscowo delegatury Krajowego Biura Wyborczego.</text:p>
          <text:p text:style-name="P7">§ 2. Dostarczenie kart, o których mowa w § 1 dyrektor właściwej miejscowo delegatury Krajowego Biura Wyborczego zapewnia za pośrednictwem właściwego urzędnika wyborczego.</text:p>
          <text:p text:style-name="P7">§ 3. Nadzór nad prawidłowym wykonaniem i dostarczeniem obwodowym komisjom wyborczym kart do głosowania sprawuje właściwy wojewódzki komisarz wyborczy.</text:p>
        </text:section>
      </text:section>
      <text:p text:style-name="P169">[…]</text:p>
      <text:h text:style-name="Heading_20_3" text:outline-level="3"><text:span text:style-name="T223">DZIAŁ VIII<text:line-break/></text:span>Wybory wójta, burmistrza i prezydenta miasta</text:h>
      <text:section text:style-name="Sect1" text:name="dz(8)roz(1)">
        <text:section text:style-name="Sect1" text:name="d4623e35791">
          <text:h text:style-name="Heading_20_4" text:outline-level="4">Rozdział 1<text:line-break/>Przepisy ogólne</text:h>
        </text:section>
      </text:section>
      <text:p text:style-name="P172">[…]</text:p>
      <text:p text:style-name="art_20_ttl">Art. 472. [Zakaz kandydowania na wójta w więcej niż jednej gminie] </text:p>
      <text:p text:style-name="P243"><text:span text:style-name="T16">§ 1.</text:span><text:span text:style-name="T224"> </text:span>Kandydat na wójta nie może jednocześnie kandydować na wójta w innej gminie.</text:p>
      <text:p text:style-name="P7">§ 2. Kandydat na wójta nie może jednocześnie kandydować do rady powiatu i do sejmiku województwa. Kandydat na wójta może kandydować do rady gminy tylko na obszarze gminy, w której kandyduje na wójta. </text:p>
      <text:p text:style-name="P7">§ 3. Kandydatem na wójta nie może być osoba, która została wybrana dwukrotnie na tę funkcję w <text:soft-page-break/>wyborach powszechnych. Zakaz, o którym mowa w zdaniu pierwszym nie ma zastosowania do wyboru wójta dokonanego w wyniku wyborów przedterminowych.<text:span text:style-name="T130"> </text:span><text:span text:style-name="T145">[Zgodnie z art. 12 omawianego tu projektu, przepis ten ma „</text:span><text:span text:style-name="T76">zastosowanie po raz pierwszy do wyborów wójtów, burmistrzów i prezydentów miast, przeprowadzonych na obszarze całego kraju, zarządzonych w związku z upływem obecnej kadencji organów jednostek samorządu terytorialnego wybranych w wyborach samorządowych, począwszy od 16 listopada 2014 r.”. </text:span><text:span text:style-name="T78">D</text:span><text:span text:style-name="T76">ominuje pogląd, że oznacza to, iż <text:s/></text:span><text:span text:style-name="T77">wójtem można będzie zostać w przyszłości najwyżej dwa razy – niezależnie od tego, czy dana osoba obecnie jest lub dotychczas była wójtem.</text:span><text:span text:style-name="T76">]</text:span></text:p>
      <text:p text:style-name="art_20_ttl">Art. 473. [Zasada bezpośredniego wyboru wójta. Ponowne głosowanie. Losowanie] </text:p>
      <text:section text:style-name="Sect1" text:name="art(473)par(1)">
        <text:p text:style-name="Text_20_body">§ 1. Za wybranego na wójta uważa się tego kandydata, który w głosowaniu otrzymał więcej niż połowę ważnie oddanych głosów.</text:p>
      </text:section>
      <text:section text:style-name="Sect1" text:name="art(473)par(2)">
        <text:p text:style-name="Text_20_body">§ 2. Jeżeli żaden z kandydatów nie otrzymał określonej w § 1 liczby ważnie oddanych głosów, czternastego dnia po pierwszym głosowaniu przeprowadza się ponowne głosowanie.</text:p>
      </text:section>
      <text:section text:style-name="Sect1" text:name="art(473)par(3)">
        <text:p text:style-name="P171">[…]</text:p>
      </text:section>
      <text:section text:style-name="Sect1" text:name="art(473)par(6)">
        <text:p text:style-name="P170">§ 6. W przypadku, o którym mowa w § 2, gminna komisja wyborcza niezwłocznie informuje, w drodze uchwały, o konieczności i przyczynach przeprowadzenia ponownego głosowania oraz podaje datę ponownego głosowania, a także nazwiska i imiona kandydatów kandydujących w ponownym głosowaniu. <text:span text:style-name="T9">Po jednym egzemplarzu</text:span><text:span text:style-name="T19"> </text:span><text:span text:style-name="T116">Jeden egzemplarz</text:span> uchwały przekazuje się niezwłocznie <text:span text:style-name="T9">powiatowemu i wojewódzkiemu</text:span><text:span text:style-name="T19"> </text:span>komisarzowi wyborczemu.</text:p>
      </text:section>
      <text:section text:style-name="Sect1" text:name="art(473)par(7)">
        <text:p text:style-name="Text_20_body">§ 7. <text:span text:style-name="T225">[…]</text:span></text:p>
        <text:p text:style-name="P260">[…]</text:p>
        <text:h text:style-name="Heading_20_4" text:outline-level="4">Rozdział 2<text:line-break/>Zgłaszanie kandydatów na wójta</text:h>
      </text:section>
      <text:p text:style-name="art_20_ttl">Art. 478. [Podmioty zgłaszające kandydatów na wójtów] </text:p>
      <text:section text:style-name="Sect1" text:name="art(478)par(1)">
        <text:p text:style-name="P261">[…]</text:p>
      </text:section>
      <text:section text:style-name="Sect1" text:name="art(478)par(3)">
        <text:p text:style-name="Text_20_body">§ 3. Kandydatów na wójta zgłasza się do gminnej komisji wyborczej najpóźniej w <text:span text:style-name="T9">25</text:span><text:span text:style-name="T19"> </text:span><text:span text:style-name="T116">30</text:span> dniu przed dniem wyborów do godziny 24<text:span text:style-name="T160">00</text:span>.</text:p>
      </text:section>
      <text:section text:style-name="Sect1" text:name="art(478)par(4)">
        <text:p text:style-name="Text_20_body">§ 4. <text:span text:style-name="T226">[…]</text:span></text:p>
      </text:section>
      <text:p text:style-name="art_20_ttl">Art. 479. [Treść zawiadomienia o zgłoszeniu kandydata] </text:p>
      <text:section text:style-name="Sect1" text:name="art(479)par(1)">
        <text:p text:style-name="Text_20_body">§ 1. W zgłoszeniu kandydata na wójta podaje się <text:span text:style-name="T227">[…]</text:span></text:p>
      </text:section>
      <text:section text:style-name="Sect1" text:name="art(479)par(2)">
        <text:p text:style-name="Text_20_body">§ 2. Do zgłoszenia należy dołączyć:</text:p>
        <text:section text:style-name="Sect1" text:name="art(479)par(2)pkt(1)">
          <text:p text:style-name="P212">1) pisemne oświadczenie kandydata o wyrażeniu zgody na kandydowanie<text:span text:style-name="T16">, o niespełnianiu przesłanki, o której mowa w art. 472 § 3</text:span> oraz o posiadaniu prawa wybieralności; zgoda kandydata na kandydowanie w wyborach powinna zawierać dane: imię (imiona), nazwisko, nazwisko rodowe, imiona rodziców, datę i miejsce urodzenia, obywatelstwo oraz numer ewidencyjny PESEL kandydata, a także wskazanie jego przynależności do partii politycznej; zgodę na kandydowanie kandydat opatruje datą i własnoręcznym podpisem;</text:p>
        </text:section>
        <text:section text:style-name="Sect1" text:name="art(479)par(2)pkt(2)">
          <text:p text:style-name="Text_20_Body_20_l2">2) <text:span text:style-name="T228">[…]</text:span></text:p>
        </text:section>
      </text:section>
      <text:p text:style-name="art_20_ttl">Art. 480. [Rejestracja kandydata na wójta] </text:p>
      <text:section text:style-name="Sect1" text:name="art(480)par(1)">
        <text:p text:style-name="Text_20_body"><text:soft-page-break/>§ 1. Po przyjęciu zgłoszenia kandydata na wójta <text:span text:style-name="T229">[…]</text:span></text:p>
      </text:section>
      <text:section text:style-name="Sect1" text:name="art(480)par(2)">
        <text:p text:style-name="Text_20_body">§ 2. Jeżeli zgłoszenie spełnia warunki określone w kodeksie, gminna komisja wyborcza niezwłocznie rejestruje kandydata na wójta, sporządzając protokół rejestracji.</text:p>
      </text:section>
      <text:section text:style-name="Sect1" text:name="art(480)par(3)">
        <text:p text:style-name="P173">§ 3. Po jednym egzemplarzu protokołu rejestracji doręcza się osobie zgłaszającej kandydata <text:span text:style-name="T9">oraz powiatowemu</text:span><text:span text:style-name="T19"> i </text:span><text:span text:style-name="T9">wojewódzkiemu</text:span> komisarzowi wyborczemu.</text:p>
      </text:section>
      <text:p text:style-name="P174">[…]</text:p>
      <text:h text:style-name="Heading_20_4" text:outline-level="4"><text:span text:style-name="T230">Rozdział 3<text:line-break/></text:span>Karty do głosowania</text:h>
      <text:section text:style-name="Sect1" text:name="art(484)">
        <text:p text:style-name="art_20_ttl">Art. 484. [Wydrukowanie i przekazanie kart do głosowania] </text:p>
        <text:p text:style-name="P175"><text:span text:style-name="T9">§ 1. Powiatowy komisarz wyborczy</text:span><text:span text:style-name="T19"> </text:span><text:span text:style-name="T116">Gminna komisja wyborcza</text:span> po zarejestrowaniu <text:span text:style-name="T9">przez gminną komisję wyborczą list</text:span> kandydatów zarządza wydrukowanie<text:span text:style-name="T9">, odrębnie dla każdego okręgu wyborczego,</text:span> kart do głosowania i zapewnia ich przekazanie obwodowym komisjom wyborczym w trybie określonym przez komisarza wyborczego. <text:span text:style-name="T9">Wykonanie kart do głosowania oraz ich dostarczenie obwodowym komisjom wyborczym zapewniają właściwi urzędnicy wyborczy.</text:span></text:p>
        <text:p text:style-name="P7">§ 2. Nadzór nad prawidłowym wykonaniem i dostarczeniem obwodowym komisjom wyborczym kart do głosowania sprawuje właściwy wojewódzki komisarz wyborczy</text:p>
      </text:section>
      <text:p text:style-name="P176">[…]</text:p>
      <text:p text:style-name="art_20_ttl">Art. 488. [Ustalenie wyników głosowania i wyników wyborów. Sporządzenie protokołu z tych czynności] </text:p>
      <text:section text:style-name="Sect1" text:name="art(488)par(1)">
        <text:p text:style-name="Text_20_body">§ 1. Na podstawie protokołów otrzymanych od obwodowych komisji wyborczych <text:span text:style-name="T9">ds. ustalenia wyników głosowania w obwodzie</text:span><text:span text:style-name="T19"> </text:span>gminna komisja wyborcza ustala wyniki głosowania na poszczególnych kandydatów i wyniki wyborów wójta w danej gminie.</text:p>
      </text:section>
      <text:section text:style-name="Sect1" text:name="art(488)par(2)">
        <text:p text:style-name="Text_20_body">§ 2. <text:span text:style-name="T231">[…]</text:span></text:p>
      </text:section>
      <text:p text:style-name="P252">[…]</text:p>
      <text:h text:style-name="Heading_20_3" text:outline-level="3">DZIAŁ IX<text:line-break/>Przepisy karne</text:h>
      <text:p text:style-name="P177">[…]</text:p>
      <text:p text:style-name="art_20_ttl">Art. 495. [Umieszczanie materiałów wyborczych] </text:p>
      <text:section text:style-name="Sect1" text:name="art(495)par(1)">
        <text:p text:style-name="Text_20_body">§ 1. <text:span text:style-name="T231">[…]</text:span> podlega karze grzywny.</text:p>
      </text:section>
      <text:section text:style-name="Sect1" text:name="art(495)par(2)">
        <text:p text:style-name="Text_20_body">§ 2. Tej samej karze podlega:</text:p>
        <text:section text:style-name="Sect1" text:name="art(495)par(2)pkt(1)">
          <text:p text:style-name="P213">1) pełnomocnik wyborczy, który w terminie 30 dni po dniu wyborów nie usunie plakatów i haseł wyborczych oraz urządzeń ogłoszeniowych ustawionych w celu prowadzenia kampanii<text:span text:style-name="T9">, z zastrzeżeniem art. 110 § 6a</text:span>;</text:p>
        </text:section>
        <text:section text:style-name="Sect1" text:name="art(495)par(2)pkt(2)">
          <text:p text:style-name="Text_20_Body_20_l2">2) <text:span text:style-name="T231">[…]</text:span></text:p>
        </text:section>
      </text:section>
      <text:p text:style-name="P255">Art. 497a.</text:p>
      <text:p text:style-name="P226">Kto w dniu wyborów wynosi kartę do głosowania poza lokal wyborczy lub taką kartę poza lokalem wyborczym przyjmuje lub posiada, nie będąc do tego uprawnionym, podlega karze grzywny, <text:soft-page-break/>ograniczenia wolności lub pozbawienia wolności do lat 2.</text:p>
      <text:p text:style-name="P191">[…]</text:p>
      <text:p text:style-name="P253">Art. 499. [Prowadzenie agitacji wyborczej bez pisemnej zgody pełnomocnika wyborczego] </text:p>
      <text:p text:style-name="P225">Kto, w związku z wyborami, bez pisemnej zgody pełnomocnika wyborczego prowadzi agitację wyborczą</text:p>
      <text:p text:style-name="P225">- podlega karze grzywny albo aresztu.</text:p>
      <text:p text:style-name="P178">[…]</text:p>
      <text:p text:style-name="P253">Art. 504a. [Udostępnienie materiałów zawierających zarejestrowany przebieg czynności obwodowej komisji wyborczej] </text:p>
      <text:p text:style-name="P225">Kto udostępnia materiały zawierające zarejestrowany przebieg czynności obwodowej komisji wyborczej, o których mowa w art. 42 § 5, w celach innych niż określone w art. 42 § 6</text:p>
      <text:p text:style-name="P225">- podlega karze grzywny od 1000 do 10 000 złotych.</text:p>
      <text:p text:style-name="P239">[…]</text:p>
      <text:p text:style-name="art_20_ttl">Art. 507. [Przekazywanie i przyjmowanie niedozwolonych wartości niepieniężnych] </text:p>
      <text:p text:style-name="Text_20_Body_20_noindent">Kto, w związku z wyborami, udziela komitetowi wyborczemu lub przyjmuje w jego imieniu korzyść majątkową o charakterze niepieniężnym inną niż nieodpłatne usługi polegające na rozpowszechnianiu plakatów i ulotek wyborczych przez osoby fizyczne<text:span text:style-name="T86">,</text:span> <text:span text:style-name="T116">oraz</text:span> pomocy w pracach biurowych <text:span text:style-name="T130">udzielanej przez osoby fizyczne</text:span><text:span text:style-name="T9">, wykorzystanie przedmiotów i urządzeń, w tym pojazdów mechanicznych, udostępnianych nieodpłatnie przez osoby fizyczne, nieodpłatne udostępnianie miejsc do ekspozycji materiałów wyborczych przez osoby fizyczne nieprowadzące działalności gospodarczej w zakresie reklamy</text:span></text:p>
      <text:p text:style-name="Text_20_Body_20_noindent">- podlega grzywnie od 1000 do 100 000 złotych.</text:p>
      <text:p text:style-name="P240">[…]</text:p>
      <text:p text:style-name="P255">Art. 513b.</text:p>
      <text:p text:style-name="P226">Kto przemocą, groźbą bezprawną lub podstępem przeszkadza osobom uprawnionym na mocy przepisów kodeksu w ich czynnościach polegających na monitorowaniu lub dokumentowaniu procedur wyborczych</text:p>
      <text:p text:style-name="P226">- podlega grzywnie, karze ograniczenia wolności albo pozbawienia wolności do lat 2.</text:p>
      <text:p text:style-name="P240">[…]</text:p>
      <text:p text:style-name="art_20_ttl">Art. 516. [Stosowanie przepisów o postępowaniu w sprawach o wykroczenia] </text:p>
      <text:p text:style-name="Text_20_Body_20_noindent">Do postępowania w sprawach, o których mowa w art. 494-496, art. 498, <text:span text:style-name="T116">art. 499,</text:span> art. 503, art. <text:span text:style-name="T115">505, art. 505a</text:span> <text:span text:style-name="T116">504a-505a</text:span> <text:span text:style-name="T115">i</text:span><text:span text:style-name="T232"> </text:span><text:span text:style-name="T116">oraz</text:span> art. 511-513a, stosuje się przepisy o postępowaniu w sprawach o wykrocz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3098in" fo:margin-right="0in" fo:margin-top="0in" fo:margin-bottom="0.0701in" loext:contextual-spacing="false" fo:line-height="110%" fo:orphans="0" fo:widows="0" fo:text-indent="-0.3098in" style:auto-text-indent="false" style:page-number="auto" style:writing-mode="page">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center" style:justify-single-word="false" style:writing-mode="page"/>
      <style:text-properties fo:font-size="101%" fo:font-weight="bold" style:font-size-asian="101%" style:font-weight-asian="bold" style:font-size-complex="101%" style:font-weight-complex="bold"/>
    </style:style>
    <style:style style:name="Akapit_20_z_20_listą" style:display-name="Akapit z listą"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Body_20_l2" style:display-name="Text Body l2" style:family="paragraph" style:parent-style-name="Text_20_body">
      <style:paragraph-properties fo:margin-left="0.5701in" fo:margin-right="0in" fo:text-indent="-0.2in" style:auto-text-indent="false" style:writing-mode="page">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ext_20_Body_20_l3" style:display-name="Text Body l3" style:family="paragraph" style:parent-style-name="Text_20_Body_20_l2">
      <style:paragraph-properties fo:margin-left="1.1402in" fo:margin-right="0in" fo:text-indent="-0.2in" style:auto-text-indent="false" style:writing-mode="page">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_20_noindent" style:display-name="Text Body noindent" style:family="paragraph" style:parent-style-name="Text_20_body">
      <style:paragraph-properties fo:margin-left="0in" fo:margin-right="0in" fo:text-indent="0in" style:auto-text-indent="false" style:writing-mode="pag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master-page-name="">
      <style:paragraph-properties fo:margin-top="0.0835in" fo:margin-bottom="0.0835in" loext:contextual-spacing="false" fo:text-align="center" style:justify-single-word="false" style:page-number="auto" style:writing-mode="page"/>
      <style:text-properties fo:font-size="90%" fo:font-style="normal" fo:font-weight="bold" style:font-size-asian="95%" style:font-style-asian="italic" style:font-weight-asian="bold" style:font-size-complex="95%" style:font-style-complex="italic" style:font-weight-complex="bold"/>
    </style:style>
    <style:style style:name="art_20_ttl" style:display-name="art ttl" style:family="paragraph" style:parent-style-name="Text_20_Body_20_noindent" style:next-style-name="Text_20_body" style:master-page-name="">
      <style:paragraph-properties fo:keep-together="auto" fo:orphans="0" fo:widows="0" style:page-number="auto" fo:keep-with-next="always" style:writing-mode="page"/>
      <style:text-properties fo:font-weight="bold" style:font-size-asian="10.5pt"/>
    </style:style>
    <style:style style:name="Untitled1" style:family="paragraph" style:parent-style-name="art_20_ttl" style:master-page-name="">
      <style:paragraph-properties fo:keep-together="auto" fo:orphans="0" fo:widows="0" style:page-number="auto" fo:keep-with-next="always" style:writing-mode="pag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ntitled1" style:family="text">
      <style:text-properties fo:background-color="transparent"/>
    </style:style>
    <style:style style:name="WW8Num14z0" style:family="text">
      <style:text-properties style:text-position="0% 100%" style:font-name-asian="Arial Unicode MS" style:font-family-asian="'Arial Unicode MS'" style:font-family-generic-asian="swiss" style:font-pitch-asian="variable"/>
    </style:style>
    <style:style style:name="WW8Num63z0" style:family="text">
      <style:text-properties fo:language="pl" fo:country="PL" style:font-name-asian="Arial Unicode MS" style:font-family-asian="'Arial Unicode MS'" style:font-family-generic-asian="swiss" style:font-pitch-asian="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29z0" style:family="text">
      <style:text-properties fo:language="pl" fo:country="PL" style:font-name-asian="Arial Unicode MS" style:font-family-asian="'Arial Unicode MS'" style:font-family-generic-asian="swiss" style:font-pitch-asian="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9z0" style:family="text">
      <style:text-properties fo:language="pl" fo:country="PL" style:font-name-asian="Arial Unicode MS" style:font-family-asian="'Arial Unicode MS'" style:font-family-generic-asian="swiss" style:font-pitch-asian="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34z0" style:family="text">
      <style:text-properties style:font-name-asian="Arial Unicode MS" style:font-family-asian="'Arial Unicode MS'" style:font-family-generic-asian="swiss" style:font-pitch-asian="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50z0" style:family="text">
      <style:text-properties style:font-name="Times New Roman" fo:font-family="'Times New Roman'" style:font-family-generic="roman" style:font-pitch="variable" fo:font-size="12pt" fo:language="pl" fo:country="PL"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33z0" style:family="text">
      <style:text-properties fo:language="pl" fo:country="PL" style:font-name-asian="Arial Unicode MS" style:font-family-asian="'Arial Unicode MS'" style:font-family-generic-asian="swiss" style:font-pitch-asian="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5in" fo:text-indent="-0.25in" fo:margin-left="0.7398in"/>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7874in"/>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0.25in" fo:text-indent="0.75in" fo:margin-left="0.25in"/>
        </style:list-level-properties>
      </text:list-level-style-number>
      <text:list-level-style-number text:level="3" text:style-name="WW8Num14z0" style:num-suffix="." style:num-format="i">
        <style:list-level-properties text:list-level-position-and-space-mode="label-alignment">
          <style:list-level-label-alignment text:label-followed-by="listtab" text:list-tab-stop-position="0.2055in" fo:text-indent="1.2945in" fo:margin-left="0.2055in"/>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0.25in" fo:text-indent="1.75in" fo:margin-left="0.25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0.25in" fo:text-indent="2.25in" fo:margin-left="0.25in"/>
        </style:list-level-properties>
      </text:list-level-style-number>
      <text:list-level-style-number text:level="6" text:style-name="WW8Num14z0" style:num-suffix="." style:num-format="i">
        <style:list-level-properties text:list-level-position-and-space-mode="label-alignment">
          <style:list-level-label-alignment text:label-followed-by="listtab" text:list-tab-stop-position="0.2055in" fo:text-indent="2.7945in" fo:margin-left="0.2055in"/>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0.25in" fo:text-indent="3.25in" fo:margin-left="0.25in"/>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0.25in" fo:text-indent="3.75in" fo:margin-left="0.25in"/>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0.2055in" fo:text-indent="4.2945in" fo:margin-left="0.2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25in" fo:margin-left="0.8945in"/>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25in" fo:margin-left="1.3945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1252in" fo:margin-left="1.8945in"/>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25in" fo:margin-left="2.3945in"/>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25in" fo:margin-left="2.894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1252in" fo:margin-left="3.3945in"/>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25in" fo:margin-left="3.8945in"/>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25in" fo:margin-left="4.3945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1252in" fo:margin-left="4.8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language="pl" fo:country="PL"/>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8T22:35:28.523288346</meta:creation-date>
    <dc:date>2017-12-04T03:02:34.536839963</dc:date>
    <meta:editing-duration>P7DT10H54M57S</meta:editing-duration>
    <meta:editing-cycles>479</meta:editing-cycles>
    <meta:generator>LibreOffice/5.4.1.2$Linux_X86_64 LibreOffice_project/40m0$Build-2</meta:generator>
    <meta:document-statistic meta:table-count="0" meta:image-count="0" meta:object-count="0" meta:page-count="55" meta:paragraph-count="962" meta:word-count="20036" meta:character-count="139746" meta:non-whitespace-character-count="120529"/>
  </office:meta>
</office:document-meta>
</file>